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ABF8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  <style:text-properties fo:color="#0D0D0D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D0D0D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262626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/>
      <style:text-properties fo:color="#262626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262626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D0D0D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9.657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15.9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83.25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E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3">
            <text:p>新北市政府警察局性別預算表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18"/>
          <table:table-cell office:value-type="string" table:style-name="ce19">
            <text:p>單位：新臺幣元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7">
            <text:p><text:span text:style-name="T2">機關或基金名稱</text:span></text:p>
          </table:table-cell>
          <table:table-cell office:value-type="string" table:number-columns-spanned="2" table:number-rows-spanned="2" table:style-name="ce37">
            <text:p><text:span text:style-name="T2">類</text:span><text:s text:c="2"/><text:span text:style-name="T2">型</text:span></text:p>
          </table:table-cell>
          <table:covered-table-cell/>
          <table:table-cell office:value-type="string" table:number-columns-spanned="1" table:number-rows-spanned="2" table:style-name="ce36">
            <text:p>計畫項目</text:p>
          </table:table-cell>
          <table:table-cell office:value-type="string" table:number-columns-spanned="1" table:number-rows-spanned="2" table:style-name="ce36">
            <text:p>105年度預算數</text:p>
          </table:table-cell>
          <table:table-cell table:style-name="ce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39">
            <text:p>一、單位預算部分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6">
          <table:table-cell office:value-type="string" table:style-name="ce12">
            <text:p>警察局主管</text:p>
          </table:table-cell>
          <table:table-cell table:number-columns-spanned="2" table:number-rows-spanned="1" table:style-name="ce34"/>
          <table:covered-table-cell/>
          <table:table-cell table:style-name="ce16"/>
          <table:table-cell office:value-type="float" office:value="424871680" table:formula="msoxl:=E7" table:style-name="ce13">
            <text:p>424,871,680<text:s/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警察局</text:p>
          </table:table-cell>
          <table:table-cell table:number-columns-spanned="2" table:number-rows-spanned="1" table:style-name="ce35"/>
          <table:covered-table-cell/>
          <table:table-cell table:style-name="ce17"/>
          <table:table-cell office:value-type="float" office:value="424871680" table:formula="msoxl:=SUM(E8:E19)" table:style-name="ce15">
            <text:p>424,871,680<text:s/>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spanned="1" table:number-rows-spanned="5" table:style-name="ce48"/>
          <table:table-cell office:value-type="string" table:number-columns-spanned="1" table:number-rows-spanned="5" table:style-name="ce28">
            <text:p>1-A</text:p>
          </table:table-cell>
          <table:table-cell office:value-type="string" table:number-columns-spanned="1" table:number-rows-spanned="5" table:style-name="ce29">
            <text:p>針對單一性別所編列的預算</text:p>
          </table:table-cell>
          <table:table-cell office:value-type="string" table:style-name="ce20">
            <text:p>1.哺集乳室加裝門禁管制系統</text:p>
          </table:table-cell>
          <table:table-cell office:value-type="float" office:value="15800" table:style-name="ce24">
            <text:p><text:s/>15,800<text:s/>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2.增設哺(集)乳室</text:p>
          </table:table-cell>
          <table:table-cell office:value-type="float" office:value="70000" table:style-name="ce24">
            <text:p><text:s/>70,000<text:s/></text:p>
          </table:table-cell>
          <table:table-cell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3.增設女性備勤室</text:p>
          </table:table-cell>
          <table:table-cell office:value-type="float" office:value="580000" table:style-name="ce24">
            <text:p><text:s/>580,000<text:s/>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4.蘆洲分局、延平、五股派出所女廁修繕</text:p>
          </table:table-cell>
          <table:table-cell office:value-type="float" office:value="700000" table:style-name="ce24">
            <text:p><text:s/>700,000<text:s/>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5.建立女警備勤室</text:p>
          </table:table-cell>
          <table:table-cell office:value-type="float" office:value="8806000" table:style-name="ce24">
            <text:p><text:s/>8,806,000<text:s/></text:p>
          </table:table-cell>
          <table:table-cell table:style-name="ce3"/>
          <table:table-cell table:number-columns-repeated="16378"/>
        </table:table-row>
        <table:table-row table:style-name="ro9">
          <table:table-cell table:number-columns-spanned="1" table:number-rows-spanned="3" table:style-name="ce48"/>
          <table:table-cell office:value-type="string" table:number-columns-spanned="1" table:number-rows-spanned="3" table:style-name="ce28">
            <text:p>1-B</text:p>
          </table:table-cell>
          <table:table-cell office:value-type="string" table:number-columns-spanned="1" table:number-rows-spanned="3" table:style-name="ce29">
            <text:p>針對特定性別議題所編列的預算</text:p>
          </table:table-cell>
          <table:table-cell office:value-type="string" table:style-name="ce21">
            <text:p>1.專家學者出席與婦女權益有關會議並</text:p>
            <text:p><text:s text:c="2"/>提供諮詢意見</text:p>
          </table:table-cell>
          <table:table-cell office:value-type="float" office:value="20000" table:style-name="ce24">
            <text:p><text:s/>20,000<text:s/></text:p>
          </table:table-cell>
          <table:table-cell table:style-name="ce3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2.舉辦處理性侵害案件之各項研習活動</text:p>
          </table:table-cell>
          <table:table-cell office:value-type="float" office:value="405200" table:style-name="ce24">
            <text:p><text:s/>405,200<text:s/></text:p>
          </table:table-cell>
          <table:table-cell table:style-name="ce3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20">
            <text:p>3.辦理性別統計</text:p>
          </table:table-cell>
          <table:table-cell office:value-type="float" office:value="23000" table:style-name="ce24">
            <text:p><text:s/>23,000<text:s/></text:p>
          </table:table-cell>
          <table:table-cell table:style-name="ce3"/>
          <table:table-cell table:number-columns-repeated="16378"/>
        </table:table-row>
        <table:table-row table:style-name="ro8">
          <table:table-cell table:number-columns-spanned="1" table:number-rows-spanned="4" table:style-name="ce48"/>
          <table:table-cell office:value-type="float" office:value="3" table:number-columns-spanned="1" table:number-rows-spanned="4" table:style-name="ce28">
            <text:p>3</text:p>
          </table:table-cell>
          <table:table-cell office:value-type="string" table:number-columns-spanned="1" table:number-rows-spanned="4" table:style-name="ce29">
            <text:p>其他對促進性別平等有正面影響的一般預算</text:p>
          </table:table-cell>
          <table:table-cell office:value-type="string" table:style-name="ce22">
            <text:p>1.錄影監錄系統</text:p>
          </table:table-cell>
          <table:table-cell office:value-type="float" office:value="412781680" table:style-name="ce25">
            <text:p><text:s/>412,781,680<text:s/></text:p>
          </table:table-cell>
          <table:table-cell table:style-name="ce7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22">
            <text:p>2.社區治安會議(辦理各項婦幼安全、</text:p>
            <text:p><text:s text:c="2"/>兩性平等、兒童及少年性交易宣導)</text:p>
          </table:table-cell>
          <table:table-cell office:value-type="float" office:value="70000" table:style-name="ce25">
            <text:p><text:s/>70,000<text:s/></text:p>
          </table:table-cell>
          <table:table-cell table:style-name="ce7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3.辦理各項婦幼工作預防犯罪宣導</text:p>
          </table:table-cell>
          <table:table-cell office:value-type="float" office:value="1200000" table:style-name="ce25">
            <text:p><text:s/>1,200,000<text:s/></text:p>
          </table:table-cell>
          <table:table-cell table:style-name="ce3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4.性別友善廁所</text:p>
          </table:table-cell>
          <table:table-cell office:value-type="float" office:value="200000" table:style-name="ce25">
            <text:p><text:s/>200,000<text:s/></text:p>
          </table:table-cell>
          <table:table-cell table:style-name="ce3"/>
          <table:table-cell table:number-columns-repeated="16378"/>
        </table:table-row>
        <table:table-row table:style-name="ro13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14" table:visibility="collapse">
          <table:table-cell office:value-type="string" table:number-columns-spanned="5" table:number-rows-spanned="1" table:style-name="ce26">
            <text:p>[<text:span text:style-name="T1">填表說明</text:span>]<text:span text:style-name="T1">：</text:span></text:p>
            <text:p><text:span text:style-name="T1">①本表請依</text:span>A4<text:span text:style-name="T1">格式填列。</text:span></text:p>
            <text:p><text:span text:style-name="T1">②性別預算類型說明如下：</text:span></text:p>
            <text:p><text:span text:style-name="T1">類型</text:span>1-A<text:span text:style-name="T1">：</text:span><text:span text:style-name="T5">針對單一性別所編列的預算</text:span><text:span text:style-name="T1">：指專為單一男性、女性、青少年女性或老年男性等所編列的預算，例如：輔導原住民男性積極就業、辦理青少女福利項目、輔導男性家暴者培養尊重家人觀念、為婦女民眾設立公共場所哺集乳室、辦理女性菁英培育班、辦理子宮頸癌及乳癌防治計畫等。</text:span></text:p>
            <text:p><text:span text:style-name="T1">類型</text:span>1-B<text:span text:style-name="T1">：</text:span><text:span text:style-name="T5">針對特定性別議題所編列的預算</text:span><text:span text:style-name="T1">：指專為執行特定性別議題所編列的預算，例如：辦理性別議題講座、辦理本市性別統計、辦理新移民生活適應業務及各類研習課程、辦理優生保健計畫等。</text:span></text:p>
            <text:p><text:span text:style-name="T1">類型</text:span>2<text:span text:style-name="T1">：</text:span><text:span text:style-name="T5">促進各種職場性別平等工作機會的預算</text:span><text:span text:style-name="T1">：指本府編列預算或制定辦法，以促進不同性別在各類職場</text:span>(public sector)<text:span text:style-name="T1">的平等就業機會與參與決策機會，從制度環境面補充條件或解除限制，例如：獎勵雇主公平拔擢男、女性員工陞任主管、輔導雇主照顧申請產假及育嬰假之員工、辦理托育服務提升兩性就業機會、協助雇主建置托兒設施或措施、辦理促進外籍配偶及大陸地區配偶就業服務計畫等。</text:span></text:p>
            <text:p><text:span text:style-name="T1">類型</text:span>3<text:span text:style-name="T1">：</text:span><text:span text:style-name="T5">其他對促進性別平等有正面影響的一般預算</text:span><text:span text:style-name="T1">：指前述</text:span>3<text:span text:style-name="T1">項預算以外，且非專為特定性別所設計，但對性別平等具有重大影響所編列的預算。例如：興建人行道無障礙通行空間</text:span>(<text:span text:style-name="T1">可增加百姓推嬰幼兒車的方便性</text:span>)<text:span text:style-name="T1">、改善街燈照明系統</text:span>(<text:span text:style-name="T1">可增加對夜歸百姓的人身安全保障</text:span>)<text:span text:style-name="T1">。</text:span></text:p>
            <text:p><text:span text:style-name="T1">③「計畫項目」欄，請填列符合前開各類型之方案或計畫名稱</text:span>(<text:span text:style-name="T1">名稱應與性別預算相關為宜</text:span>)<text:s/><text:span text:style-name="T1">。</text:span></text:p>
            <text:p><text:span text:style-name="T1">④「預算數」欄位若預算書無明確金額者，仍請各機關核實估列；本市總預算案暨附屬單位預算及綜計表如尚在市議會審議中，則以預算案數填報，如已完成審議，則填報法定預算數。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12">
          <table:table-cell table:number-columns-repeated="16384" table:style-name="ce11"/>
        </table:table-row>
        <table:table-row table:style-name="ro15">
          <table:table-cell office:value-type="string" table:style-name="ce2">
            <text:p><text:s text:c="8"/>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number-rows-repeated="1048553" table:style-name="ro16">
          <table:table-cell table:number-columns-repeated="16384"/>
        </table:table-row>
      </table:table>
      <table:table table:name="工作表1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7" table:number-columns-repeated="16379" table:default-cell-style-name="ce3"/>
        <table:table-row table:style-name="ro17">
          <table:table-cell table:style-name="ce3"/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table:number-columns-repeated="16381" table:style-name="ce3"/>
        </table:table-row>
        <table:table-row table:style-name="ro18">
          <table:table-cell office:value-type="string" table:style-name="ce3">
            <text:p>社區治安</text:p>
          </table:table-cell>
          <table:table-cell office:value-type="float" office:value="120000" table:style-name="ce5">
            <text:p><text:s/>120,000<text:s/></text:p>
          </table:table-cell>
          <table:table-cell office:value-type="float" office:value="115000" table:style-name="ce5">
            <text:p><text:s/>115,000<text:s/></text:p>
          </table:table-cell>
          <table:table-cell office:value-type="string" table:style-name="ce3">
            <text:p>板橋</text:p>
          </table:table-cell>
          <table:table-cell office:value-type="string" table:style-name="ce6">
            <text:p>建立社區治安資源整合機制，營造永續成長、成果共享、責任分擔的社會環境</text:p>
          </table:table-cell>
          <table:table-cell table:number-columns-repeated="16379"/>
        </table:table-row>
        <table:table-row table:style-name="ro16">
          <table:table-cell table:style-name="ce3"/>
          <table:table-cell office:value-type="float" office:value="120000" table:style-name="ce5">
            <text:p><text:s/>120,000<text:s/></text:p>
          </table:table-cell>
          <table:table-cell office:value-type="float" office:value="120000" table:style-name="ce5">
            <text:p><text:s/>120,000<text:s/></text:p>
          </table:table-cell>
          <table:table-cell office:value-type="string" table:style-name="ce3">
            <text:p>中一</text:p>
          </table:table-cell>
          <table:table-cell office:value-type="string" table:style-name="ce6">
            <text:p>與里長.里民溝通平台</text:p>
          </table:table-cell>
          <table:table-cell table:number-columns-repeated="16379"/>
        </table:table-row>
        <table:table-row table:style-name="ro19">
          <table:table-cell table:style-name="ce3"/>
          <table:table-cell office:value-type="float" office:value="60000" table:style-name="ce5">
            <text:p><text:s/>60,00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string" table:style-name="ce3">
            <text:p>土城</text:p>
          </table:table-cell>
          <table:table-cell office:value-type="string" table:style-name="ce7">
            <text:p>預計於本(105)年度舉辦11場社區治安會議，各派出所分別舉辦1至2場會議，於轄內與社區民眾進行溝通，鼓勵民眾主動關心社區環境安全並宣導犯罪預防觀念，除建立警民良好溝通平臺外，亦可有效提升轄區治安安全。</text:p>
          </table:table-cell>
          <table:table-cell table:number-columns-repeated="16379"/>
        </table:table-row>
        <table:table-row table:style-name="ro20">
          <table:table-cell table:style-name="ce3"/>
          <table:table-cell office:value-type="float" office:value="10000" table:style-name="ce5">
            <text:p><text:s/>10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string" table:style-name="ce3">
            <text:p>淡水</text:p>
          </table:table-cell>
          <table:table-cell office:value-type="string" table:style-name="ce6">
            <text:p>辦理各項婦幼安全、兩性平等、兒童及少年性交易宣導。</text:p>
          </table:table-cell>
          <table:table-cell table:number-columns-repeated="16379"/>
        </table:table-row>
        <table:table-row table:style-name="ro13">
          <table:table-cell table:style-name="ce3"/>
          <table:table-cell office:value-type="float" office:value="16500" table:style-name="ce5">
            <text:p><text:s/>16,500<text:s/></text:p>
          </table:table-cell>
          <table:table-cell office:value-type="float" office:value="16500" table:style-name="ce5">
            <text:p><text:s/>16,500<text:s/></text:p>
          </table:table-cell>
          <table:table-cell office:value-type="string" table:style-name="ce3">
            <text:p>金山</text:p>
          </table:table-cell>
          <table:table-cell office:value-type="string" table:style-name="ce9">
            <text:p>社區治安會議相關費用</text:p>
          </table:table-cell>
          <table:table-cell table:number-columns-repeated="16379"/>
        </table:table-row>
        <table:table-row table:style-name="ro17">
          <table:table-cell table:style-name="ce3"/>
          <table:table-cell office:value-type="float" office:value="326500" table:formula="msoxl:=SUM(B2:B6)" table:style-name="ce5">
            <text:p><text:s/>326,500<text:s/></text:p>
          </table:table-cell>
          <table:table-cell office:value-type="float" office:value="321500" table:formula="msoxl:=SUM(C2:C6)" table:style-name="ce5">
            <text:p><text:s/>321,500<text:s/></text:p>
          </table:table-cell>
          <table:table-cell table:number-columns-repeated="16381" table:style-name="ce3"/>
        </table:table-row>
        <table:table-row table:number-rows-repeated="7" table:style-name="ro16">
          <table:table-cell table:style-name="ce3"/>
          <table:table-cell table:number-columns-repeated="2" table:style-name="ce5"/>
          <table:table-cell table:number-columns-repeated="16381" table:style-name="ce3"/>
        </table:table-row>
        <table:table-row table:style-name="ro17">
          <table:table-cell table:style-name="ce3"/>
          <table:table-cell table:number-columns-repeated="2" table:style-name="ce5"/>
          <table:table-cell table:number-columns-repeated="16381" table:style-name="ce3"/>
        </table:table-row>
        <table:table-row table:style-name="ro16">
          <table:table-cell office:value-type="string" table:number-columns-spanned="1" table:number-rows-spanned="2" table:style-name="ce49">
            <text:p>增設哺(集)乳室</text:p>
          </table:table-cell>
          <table:table-cell office:value-type="float" office:value="70000" table:style-name="ce5">
            <text:p><text:s/>70,000<text:s/></text:p>
          </table:table-cell>
          <table:table-cell table:style-name="ce5"/>
          <table:table-cell office:value-type="string" table:style-name="ce3">
            <text:p>土城</text:p>
          </table:table-cell>
          <table:table-cell office:value-type="string" table:number-columns-spanned="1" table:number-rows-spanned="2" table:style-name="ce46">
            <text:p>金城派出所增設補(集)乳室</text:p>
          </table:table-cell>
          <table:table-cell table:number-columns-repeated="16379"/>
        </table:table-row>
        <table:table-row table:style-name="ro21">
          <table:covered-table-cell/>
          <table:table-cell table:number-columns-repeated="2" table:style-name="ce5"/>
          <table:table-cell table:style-name="ce3"/>
          <table:covered-table-cell/>
          <table:table-cell table:number-columns-repeated="16379"/>
        </table:table-row>
        <table:table-row table:style-name="ro22">
          <table:table-cell office:value-type="string" table:style-name="ce8">
            <text:p>辦理女性專屬備勤室整修</text:p>
          </table:table-cell>
          <table:table-cell office:value-type="float" office:value="180000" table:style-name="ce5">
            <text:p><text:s/>180,000<text:s/></text:p>
          </table:table-cell>
          <table:table-cell table:style-name="ce5"/>
          <table:table-cell office:value-type="string" table:style-name="ce3">
            <text:p>淡水</text:p>
          </table:table-cell>
          <table:table-cell office:value-type="string" table:style-name="ce7">
            <text:p>分局本部暨所屬派出所女性專屬備勤室整修，增加原有隔間，設置單獨之女性專用浴廁、備勤室及加裝安全門鎖等。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厚德所備勤室整修</text:p>
          </table:table-cell>
          <table:table-cell office:value-type="float" office:value="300000" table:style-name="ce5">
            <text:p><text:s/>300,000<text:s/></text:p>
          </table:table-cell>
          <table:table-cell table:style-name="ce5"/>
          <table:table-cell office:value-type="string" table:style-name="ce3">
            <text:p>三重</text:p>
          </table:table-cell>
          <table:table-cell office:value-type="string" table:style-name="ce7">
            <text:p>厚德所備勤室裝修增設女性備勤室費用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51">
            <text:p>鶯歌分駐所增設女性專屬備勤室</text:p>
          </table:table-cell>
          <table:table-cell table:number-columns-repeated="2" table:style-name="ce5"/>
          <table:table-cell table:style-name="ce3"/>
          <table:table-cell table:style-name="ce7"/>
          <table:table-cell table:number-columns-repeated="16379"/>
        </table:table-row>
        <table:table-row table:style-name="ro24">
          <table:covered-table-cell/>
          <table:table-cell office:value-type="float" office:value="100000" table:style-name="ce5">
            <text:p><text:s/>100,000<text:s/></text:p>
          </table:table-cell>
          <table:table-cell table:style-name="ce5"/>
          <table:table-cell office:value-type="string" table:style-name="ce3">
            <text:p>三峽</text:p>
          </table:table-cell>
          <table:table-cell office:value-type="string" table:style-name="ce3">
            <text:p>鶯歌分駐所增設女性專屬備勤室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49">
            <text:p>分局、延平派出所女廁修繕</text:p>
          </table:table-cell>
          <table:table-cell office:value-type="float" office:value="650000" table:style-name="ce5">
            <text:p><text:s/>650,000<text:s/></text:p>
          </table:table-cell>
          <table:table-cell table:style-name="ce5"/>
          <table:table-cell office:value-type="string" table:style-name="ce3">
            <text:p>蘆洲</text:p>
          </table:table-cell>
          <table:table-cell office:value-type="string" table:number-columns-spanned="1" table:number-rows-spanned="2" table:style-name="ce50">
            <text:p>分局、延平派出所女廁重新裝潢整修</text:p>
          </table:table-cell>
          <table:table-cell table:number-columns-repeated="16379"/>
        </table:table-row>
        <table:table-row table:style-name="ro17">
          <table:covered-table-cell/>
          <table:table-cell table:number-columns-repeated="2" table:style-name="ce5"/>
          <table:table-cell table:style-name="ce3"/>
          <table:covered-table-cell/>
          <table:table-cell table:number-columns-repeated="16379"/>
        </table:table-row>
        <table:table-row table:style-name="ro16">
          <table:table-cell table:style-name="ce3"/>
          <table:table-cell office:value-type="float" office:value="1300000" table:formula="msoxl:=SUM(B16:B22)" table:style-name="ce5">
            <text:p><text:s/>1,300,000<text:s/></text:p>
          </table:table-cell>
          <table:table-cell table:style-name="ce5"/>
          <table:table-cell table:number-columns-repeated="16381" table:style-name="ce3"/>
        </table:table-row>
        <table:table-row table:number-rows-repeated="4" table:style-name="ro16">
          <table:table-cell table:style-name="ce3"/>
          <table:table-cell table:number-columns-repeated="2" table:style-name="ce5"/>
          <table:table-cell table:number-columns-repeated="16381" table:style-name="ce3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49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50393700787402in" fo:margin-left="0.49in" fo:margin-right="0.21in" fo:margin-bottom="0in"/>
      </style:header-style>
      <style:footer-style>
        <style:header-footer-properties fo:min-height="0.17503937007874in" fo:margin-left="0.49in" fo:margin-right="0.2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郁晴</meta:initial-creator>
    <dc:creator>王月吟</dc:creator>
    <meta:creation-date>2016-03-07T06:13:38Z</meta:creation-date>
    <dc:date>2016-09-30T03:32:12Z</dc:date>
    <meta:print-date>2016-09-22T10:19:50Z</meta:print-date>
  </office:meta>
</office:document-meta>
</file>