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27.6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K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2" table:number-columns-repeated="10" table:default-cell-style-name="ce11"/>
        <table:table-column table:style-name="co2" table:number-columns-repeated="23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number-columns-repeated="101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3 年 9 月 1 日 <text:s text:c="2"/>至 <text:s text:c="2"/>103 年 9 月 30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8" calcext:value-type="float">
            <text:p>8</text:p>
          </table:table-cell>
          <table:table-cell table:style-name="ce27" table:formula="of:=[.D9]+[.D10]" office:value-type="float" office:value="0" calcext:value-type="float">
            <text:p>0</text:p>
          </table:table-cell>
          <table:table-cell table:style-name="ce27" table:formula="of:=[.E9]+[.E10]" office:value-type="float" office:value="1" calcext:value-type="float">
            <text:p>1</text:p>
          </table:table-cell>
          <table:table-cell table:style-name="ce27" table:formula="of:=[.F9]+[.F10]" office:value-type="float" office:value="0" calcext:value-type="float">
            <text:p>0</text:p>
          </table:table-cell>
          <table:table-cell table:style-name="ce27" table:formula="of:=[.G9]+[.G10]" office:value-type="float" office:value="0" calcext:value-type="float">
            <text:p>0</text:p>
          </table:table-cell>
          <table:table-cell table:style-name="ce27" table:formula="of:=[.H9]+[.H10]" office:value-type="float" office:value="0" calcext:value-type="float">
            <text:p>0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6" calcext:value-type="float">
            <text:p>6</text:p>
          </table:table-cell>
          <table:table-cell table:style-name="ce27" table:formula="of:=[.K9]+[.K10]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number-columns-repeated="101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number-columns-repeated="101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41" office:value-type="string" calcext:value-type="string">
            <text:p>編製(列印)日期：中華民國103年10月1日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資料來源：本局交通大隊。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number-columns-repeated="1018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，為統計範圍及對象。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三、分類標準：按肇事原因、死傷人數分類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四、統計科目定義：</text:p>
          </table:table-cell>
          <table:table-cell table:style-name="ce13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3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五)死亡人數：A1類之死亡人數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六)受傷人數：按A1類死亡發生案件歸類後，計算受傷人數。</text:p>
          </table:table-cell>
          <table:table-cell table:style-name="ce13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3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first-page-number="continue" loext:scale-to-X="1" style:table-centering="horizontal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USER</dc:creator>
    <dc:date>2014-10-01T17:23:17</dc:date>
    <meta:print-date>2014-10-01T17:22:44</meta:print-date>
    <meta:document-statistic meta:table-count="1" meta:cell-count="86" meta:object-count="0"/>
    <meta:generator>LibreOffice/5.1.0.3$Windows_X86_64 LibreOffice_project/5e3e00a007d9b3b6efb6797a8b8e57b51ab1f737</meta:generator>
  </office:meta>
</office:document-meta>
</file>