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4" table:number-rows-spanned="2">
            <text:p>　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2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9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2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3" table:number-rows-spanned="1"/>
          <table:covered-table-cell table:number-columns-repeated="12"/>
          <table:table-cell table:style-name="ce3" office:value-type="string" calcext:value-type="string">
            <text:p>編製(列印)日期：中華民國102年10月2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