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84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date" office:date-value="1736-02-01" calcext:value-type="date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date" office:date-value="1736-02-01" calcext:value-type="date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10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10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新店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三重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新莊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蘆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11月4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7" table:number-rows-spanned="1">
            <text:p>填表說明：本表編製1式4份，1份送本府主計處，1份送交通局統計室，1份送本局統計室，1份自存。</text:p>
          </table:table-cell>
          <table:covered-table-cell table:number-columns-repeated="6"/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