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anguage="zh" fo:country="TW" style:language-asian="zh" style:country-asian="TW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text-properties style:font-name-asian="Times New Roman"/>
    </style:style>
    <style:style style:name="P4" style:family="paragraph" style:parent-style-name="Standard">
      <style:text-properties style:font-name-asian="Times New Roman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Times New Roman"/>
    </style:style>
    <style:style style:name="P6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7" style:family="paragraph" style:parent-style-name="Text_20_body">
      <style:paragraph-properties style:line-height-at-least="0cm" style:snap-to-layout-grid="true"/>
    </style:style>
    <style:style style:name="P8" style:family="paragraph">
      <style:paragraph-properties fo:text-align="justify" fo:text-align-last="justify" style:writing-mode="lr-tb"/>
    </style:style>
    <style:style style:name="P9" style:family="paragraph">
      <loext:graphic-properties draw:fill="solid" draw:fill-color="#ffffff"/>
      <style:paragraph-properties fo:text-align="justify" fo:text-align-last="justify" style:writing-mode="lr-tb"/>
    </style:style>
    <style:style style:name="P10" style:family="paragraph">
      <style:paragraph-properties style:writing-mode="lr-tb"/>
    </style:style>
    <style:style style:name="P11" style:family="paragraph">
      <loext:graphic-properties draw:fill="solid" draw:fill-color="#ffffff"/>
      <style:paragraph-properties style:writing-mode="lr-tb"/>
    </style:style>
    <style:style style:name="P12" style:family="paragraph">
      <style:paragraph-properties fo:margin-left="0.423cm" fo:margin-right="0cm" fo:text-indent="-0.422cm" style:writing-mode="lr-tb"/>
    </style:style>
    <style:style style:name="P13" style:family="paragraph">
      <loext:graphic-properties draw:fill="solid" draw:fill-color="#ffffff"/>
      <style:paragraph-properties fo:margin-left="0.423cm" fo:margin-right="0cm" fo:text-indent="-0.422cm" style:writing-mode="lr-tb"/>
    </style:style>
    <style:style style:name="P14" style:family="paragraph">
      <style:paragraph-properties fo:line-height="150%" fo:text-align="justify" fo:text-align-last="justify" style:writing-mode="lr-tb"/>
    </style:style>
    <style:style style:name="P15" style:family="paragraph">
      <loext:graphic-properties draw:fill="solid" draw:fill-color="#ffffff"/>
      <style:paragraph-properties fo:line-height="150%" fo:text-align="justify" fo:text-align-last="justify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use-window-font-color="true" style:font-name="Times New Roman" fo:font-size="18pt" fo:language="en" fo:country="US" style:letter-kerning="true" style:font-name-asian="新細明體1" style:font-size-asian="18pt" style:language-asian="zh" style:country-asian="TW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4pt" fo:language="en" fo:country="US" style:letter-kerning="true" style:font-name-asian="新細明體1" style:font-size-asian="14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20pt" fo:language="en" fo:country="US" style:letter-kerning="true" style:font-name-asian="新細明體1" style:font-size-asian="20pt" style:language-asian="zh" style:country-asian="TW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6pt" fo:language="en" fo:country="US" style:letter-kerning="true" style:font-name-asian="新細明體1" style:font-size-asian="16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11.76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3.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69cm" fo:min-width="3.93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51cm" fo:min-width="5.84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15.57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5.41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39cm" fo:min-width="15.367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69cm" fo:min-width="5.63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5.779cm" fo:min-width="21.08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651cm" fo:min-width="4.99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6cm" fo:min-width="3.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char" draw:z-index="0" draw:style-name="gr1" draw:text-style-name="P9" svg:width="12.277cm" svg:height="1.588cm" svg:x="4.233cm" svg:y="-0.635cm"><text:p text:style-name="P8"><text:span text:style-name="T3">警察機關執行保護令流程圖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P1"><draw:custom-shape text:anchor-type="char" draw:z-index="10" draw:style-name="gr11" draw:text-style-name="P9" svg:width="3.599cm" svg:height="1.271cm" svg:x="8.678cm" svg:y="0.318cm"><text:p text:style-name="P8"><text:span text:style-name="T6">受理員警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P1"><draw:line text:anchor-type="char" draw:z-index="13" draw:style-name="gr12" draw:text-style-name="P16" svg:x1="6.138cm" svg:y1="0.635cm" svg:x2="6.138cm" svg:y2="0.953cm"><text:p/></draw:line><draw:line text:anchor-type="char" draw:z-index="11" draw:style-name="gr12" draw:text-style-name="P16" svg:x1="10.372cm" svg:y1="0.318cm" svg:x2="10.372cm" svg:y2="0.636cm"><text:p/></draw:line></text:p>
      <text:p text:style-name="P1"><draw:line text:anchor-type="char" draw:z-index="12" draw:style-name="gr12" draw:text-style-name="P16" svg:x1="6.138cm" svg:y1="0cm" svg:x2="15.663cm" svg:y2="0cm"><text:p/></draw:line><draw:line text:anchor-type="char" draw:z-index="14" draw:style-name="gr12" draw:text-style-name="P16" svg:x1="15.663cm" svg:y1="0cm" svg:x2="15.663cm" svg:y2="0.318cm"><text:p/></draw:line><draw:custom-shape text:anchor-type="char" draw:z-index="1" draw:style-name="gr2" draw:text-style-name="P11" svg:width="3.599cm" svg:height="1.588cm" svg:x="13.97cm" svg:y="0.318cm"><text:p text:style-name="P10"><text:span text:style-name="T4">接獲法院核發之保護令</text:span></text:p><draw:enhanced-geometry svg:viewBox="0 0 21600 21600" draw:glue-points="10800 0 0 10800 10800 21600 21600 10800" draw:type="flowchart-process" draw:enhanced-path="M 0 0 L 21600 0 21600 21600 0 21600 0 0 Z N"/></draw:custom-shape><draw:custom-shape text:anchor-type="char" draw:z-index="2" draw:style-name="gr3" draw:text-style-name="P9" svg:width="4.446cm" svg:height="2.223cm" svg:x="4.022cm" svg:y="0.318cm"><text:p text:style-name="P8"><text:span text:style-name="T4">隨時受理持有保護令者，以書面、言詞或電話請求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P1"><draw:line text:anchor-type="char" draw:z-index="16" draw:style-name="gr12" draw:text-style-name="P16" svg:x1="15.663cm" svg:y1="0cm" svg:x2="15.663cm" svg:y2="0.953cm"><text:p/></draw:line></text:p>
      <text:p text:style-name="P1"><draw:frame draw:style-name="fr1" draw:name="框架1" text:anchor-type="char" svg:x="13.097cm" svg:y="0.291cm" svg:width="5.556cm" svg:height="2.593cm" draw:z-index="30"><draw:text-box><text:p text:style-name="P7"><text:span text:style-name="T1"><text:s text:c="3"/></text:span>通常保護令</text:p><text:p text:style-name="P7"><text:span text:style-name="T1"><text:s text:c="3"/></text:span>暫時保護令</text:p><text:p text:style-name="P7"><text:span text:style-name="T1"><text:s text:c="3"/></text:span>緊急性暫時保護令</text:p></draw:text-box></draw:frame><draw:line text:anchor-type="char" draw:z-index="15" draw:style-name="gr12" draw:text-style-name="P16" svg:x1="6.138cm" svg:y1="0cm" svg:x2="6.138cm" svg:y2="0.953cm"><text:p/></draw:line></text:p>
      <text:p text:style-name="P1"><draw:custom-shape text:anchor-type="char" draw:z-index="3" draw:style-name="gr4" draw:text-style-name="P11" svg:width="6.351cm" svg:height="1.906cm" svg:x="2.117cm" svg:y="0.318cm"><text:p text:style-name="P10"><text:span text:style-name="T4"/></text:p><text:p text:style-name="P10"><text:span text:style-name="T4">確認保護令之效力與內容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><draw:line text:anchor-type="char" draw:z-index="21" draw:style-name="gr12" draw:text-style-name="P16" svg:x1="13.547cm" svg:y1="0.318cm" svg:x2="13.547cm" svg:y2="2.223cm"><text:p/></draw:line><draw:line text:anchor-type="char" draw:z-index="17" draw:style-name="gr12" draw:text-style-name="P16" svg:x1="13.547cm" svg:y1="0.318cm" svg:x2="13.547cm" svg:y2="1.271cm"><text:p/></draw:line></text:p>
      <text:p text:style-name="Standard"/>
      <text:p text:style-name="P1"><draw:line text:anchor-type="char" draw:z-index="24" draw:style-name="gr12" draw:text-style-name="P16" svg:x1="13.547cm" svg:y1="0.318cm" svg:x2="13.547cm" svg:y2="0.953cm"><text:p/></draw:line><draw:line text:anchor-type="char" draw:z-index="20" draw:style-name="gr12" draw:text-style-name="P16" svg:x1="6.138cm" svg:y1="0.318cm" svg:x2="6.138cm" svg:y2="0.953cm"><text:p/></draw:line></text:p>
      <text:p text:style-name="P1"><draw:line text:anchor-type="char" draw:z-index="25" draw:style-name="gr12" draw:text-style-name="P16" svg:x1="9.948cm" svg:y1="0.318cm" svg:x2="9.948cm" svg:y2="0.953cm"><text:p/></draw:line><draw:line text:anchor-type="char" draw:z-index="22" draw:style-name="gr12" draw:text-style-name="P16" svg:x1="6.138cm" svg:y1="0.318cm" svg:x2="13.546cm" svg:y2="0.318cm"><text:p/></draw:line><draw:line text:anchor-type="char" draw:z-index="23" draw:style-name="gr12" draw:text-style-name="P16" svg:x1="13.547cm" svg:y1="0cm" svg:x2="13.547cm" svg:y2="0.318cm"><text:p/></draw:line></text:p>
      <text:p text:style-name="P1"><draw:custom-shape text:anchor-type="char" draw:z-index="4" draw:style-name="gr5" draw:text-style-name="P9" svg:width="16.087cm" svg:height="1.588cm" svg:x="2.117cm" svg:y="0.318cm"><text:p text:style-name="P8"><text:span text:style-name="T5">由接獲保護令之警察分局主辦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P1"><draw:line text:anchor-type="char" draw:z-index="26" draw:style-name="gr12" draw:text-style-name="P16" svg:x1="10.16cm" svg:y1="0cm" svg:x2="10.16cm" svg:y2="0.635cm"><text:p/></draw:line></text:p>
      <text:p text:style-name="P1"><draw:custom-shape text:anchor-type="char" draw:z-index="6" draw:style-name="gr7" draw:text-style-name="P13" svg:width="15.876cm" svg:height="3.493cm" svg:x="2.117cm" svg:y="0cm"><text:p text:style-name="P12"><text:span text:style-name="T7">1.</text:span><text:span text:style-name="T7">警察機關接獲法院核發之保護令，應依指定時間地點派員執行；必要時得通知被害人協助。</text:span></text:p><text:p text:style-name="P12"><text:span text:style-name="T7">2</text:span><text:span text:style-name="T7">警察機關執行保護令應即查閱保護令及通報主辦警察分局，並依主辦警察分局之協調，配合執行之。但申請人有生命、身體或自由遭受危險之虞者，應即救助、處理。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P3"><draw:line text:anchor-type="char" draw:z-index="39" draw:style-name="gr12" draw:text-style-name="P16" svg:x1="16.298cm" svg:y1="0.318cm" svg:x2="16.298cm" svg:y2="1.588cm"><text:p/></draw:line><draw:line text:anchor-type="char" draw:z-index="35" draw:style-name="gr12" draw:text-style-name="P16" svg:x1="5.292cm" svg:y1="0.318cm" svg:x2="5.292cm" svg:y2="0.953cm"><text:p/></draw:line> <text:s text:c="62"/></text:p>
      <text:p text:style-name="P3"><draw:custom-shape text:anchor-type="char" draw:z-index="5" draw:style-name="gr6" draw:text-style-name="P9" svg:width="5.927cm" svg:height="1.588cm" svg:x="2.117cm" svg:y="0.318cm"><text:p text:style-name="P8"><text:span text:style-name="T6">跨越不同轄區時</text:span></text:p><draw:enhanced-geometry svg:viewBox="0 0 21600 21600" draw:glue-points="10800 0 0 10800 10800 21600 21600 10800" draw:type="flowchart-process" draw:enhanced-path="M 0 0 L 21600 0 21600 21600 0 21600 0 0 Z N"/></draw:custom-shape><text:soft-page-break/> <text:s text:c="148"/></text:p>
      <text:p text:style-name="P1"><draw:custom-shape text:anchor-type="char" draw:z-index="18" draw:style-name="gr2" draw:text-style-name="P9" svg:width="3.599cm" svg:height="1.588cm" svg:x="14.605cm" svg:y="0.318cm"><text:p text:style-name="P8"><text:span text:style-name="T6">單一轄區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><draw:line text:anchor-type="char" draw:z-index="19" draw:style-name="gr12" draw:text-style-name="P16" svg:x1="10.372cm" svg:y1="0cm" svg:x2="10.372cm" svg:y2="0cm"><text:p/></draw:line></text:p>
      <text:p text:style-name="P3"><draw:line text:anchor-type="char" draw:z-index="36" draw:style-name="gr12" draw:text-style-name="P16" svg:x1="5.292cm" svg:y1="0cm" svg:x2="5.292cm" svg:y2="0.318cm"><text:p/></draw:line><draw:custom-shape text:anchor-type="char" draw:z-index="7" draw:style-name="gr8" draw:text-style-name="P15" svg:width="6.139cm" svg:height="2.223cm" svg:x="2.118cm" svg:y="0.474cm"><text:p text:style-name="P14"><text:span text:style-name="T6">協調、通報相關警</text:span></text:p><text:p text:style-name="P14"><text:span text:style-name="T6">察分局配合執行</text:span></text:p><draw:enhanced-geometry svg:viewBox="0 0 21600 21600" draw:glue-points="10800 0 0 10800 10800 21600 21600 10800" draw:type="flowchart-process" draw:enhanced-path="M 0 0 L 21600 0 21600 21600 0 21600 0 0 Z N"/></draw:custom-shape> <text:s text:c="60"/></text:p>
      <text:p text:style-name="P3"><draw:line text:anchor-type="char" draw:z-index="38" draw:style-name="gr13" draw:text-style-name="P16" svg:x1="16.298cm" svg:y1="0cm" svg:x2="16.298cm" svg:y2="3.493cm"><text:p/></draw:line> <text:s text:c="102"/></text:p>
      <text:p text:style-name="Standard"><text:span text:style-name="T1"><text:s text:c="46"/></text:span>　　　　　　　　　　　　<text:span text:style-name="T1"> </text:span>　執</text:p>
      <text:p text:style-name="Standard"><text:span text:style-name="T1"><text:s text:c="39"/></text:span>　　　　　　　　　　　　　　　　　行　　　　</text:p>
      <text:p text:style-name="P3"><draw:line text:anchor-type="char" draw:z-index="37" draw:style-name="gr13" draw:text-style-name="P16" svg:x1="5.503cm" svg:y1="0.318cm" svg:x2="5.503cm" svg:y2="1.588cm"><text:p/></draw:line> <text:s text:c="72"/></text:p>
      <text:p text:style-name="Standard"><text:span text:style-name="T1"><text:s text:c="28"/></text:span>執行<text:span text:style-name="T1"> <text:s text:c="42"/></text:span></text:p>
      <text:p text:style-name="Standard"><draw:custom-shape text:anchor-type="char" draw:z-index="8" draw:style-name="gr9" draw:text-style-name="P11" svg:width="21.591cm" svg:height="6.033cm" svg:x="0.212cm" svg:y="0.318cm"><text:p text:style-name="P10"><text:span text:style-name="T7">１命相對人確實遵行保護令所列禁止行為及遵守事項。</text:span></text:p><text:p text:style-name="P12"><text:span text:style-name="T7">２依保護令命當事人遷出被害人之住、居所時，應確認相對人完成遷出行為，確保被害人安全占有住居所。</text:span></text:p><text:p text:style-name="P12"><text:span text:style-name="T7">３依保護令執行相對人交付汽、機車或其他生活上、職業上或教育上之必需品時，應由被害人指明標的物所在地，命相對人交付之。相對人拒不交付者，得強制取交被害人。但不得逾越必要之程度。交付物品應製作清單並紀錄執行過程。</text:span></text:p><text:p text:style-name="P12"><text:span text:style-name="T7">４執行交付未成年子女時，得審酌被害人與相對人之意見，決定交付之時間、地點及方式。</text:span></text:p><text:p text:style-name="P12"><text:span text:style-name="T7">５執行保護令如遇當事人或利害關係人對執行之內容有異議時，告知其得向原核發之法院聲明異議；未經原核發法院撤銷、變更或停止執行之裁定前，仍應繼續執行。</text:span></text:p><text:p text:style-name="P12"><text:span text:style-name="T7">６製作「保護令執行紀錄表」「交付物品清單」送分局家庭暴力防治官依個案專卷保存。</text:span></text:p><text:p text:style-name="P12"><text:span text:style-name="T7">７告知被害人遇有相對人違反保護令之情事應即向警察機關舉報，依違反保護令罪處理。</text:span></text:p><text:p text:style-name="P12"><text:span text:style-name="T7"/></text:p><draw:enhanced-geometry svg:viewBox="0 0 21600 21600" draw:glue-points="10800 0 0 10800 10800 21600 21600 10800" draw:type="flowchart-process" draw:enhanced-path="M 0 0 L 21600 0 21600 21600 0 21600 0 0 Z N"/></draw:custom-shape><text:span text:style-name="T1"> <text:s text:c="28"/></text:span></text:p>
      <text:p text:style-name="P3"><text:s text:c="85"/></text:p>
      <text:p text:style-name="Standard"/>
      <text:p text:style-name="Standard"/>
      <text:p text:style-name="Standard"/>
      <text:p text:style-name="P3"><text:s text:c="16"/></text:p>
      <text:p text:style-name="P3"><text:s text:c="23"/></text:p>
      <text:p text:style-name="P5"><text:s text:c="92"/></text:p>
      <text:p text:style-name="P3"><text:s text:c="52"/></text:p>
      <text:p text:style-name="P3"><text:s text:c="24"/></text:p>
      <text:p text:style-name="P3"><draw:line text:anchor-type="char" draw:z-index="40" draw:style-name="gr12" draw:text-style-name="P16" svg:x1="1.482cm" svg:y1="0cm" svg:x2="1.482cm" svg:y2="1.905cm"><text:p/></draw:line><draw:line text:anchor-type="char" draw:z-index="34" draw:style-name="gr12" draw:text-style-name="P16" svg:x1="9.313cm" svg:y1="0cm" svg:x2="9.313cm" svg:y2="1.588cm"><text:p/></draw:line> <text:s text:c="20"/></text:p>
      <text:p text:style-name="Standard"/>
      <text:p text:style-name="P1"><draw:frame draw:style-name="fr1" draw:name="框架2" text:anchor-type="char" svg:x="7.396cm" svg:y="0.305cm" svg:width="3.835cm" svg:height="2.247cm" draw:z-index="28"><draw:text-box><text:p text:style-name="Standard">主辦保護令之警察分局</text:p></draw:text-box></draw:frame><draw:frame draw:style-name="fr1" draw:name="框架3" text:anchor-type="char" svg:x="13.944cm" svg:y="0.291cm" svg:width="4.921cm" svg:height="2.593cm" draw:z-index="32"><draw:text-box><text:p text:style-name="Standard">未違反保護令罪且無法依保護令內容執行者紀錄執行情形回報法院</text:p></draw:text-box></draw:frame></text:p>
      <text:p text:style-name="Standard"><draw:frame draw:style-name="fr1" draw:name="框架4" text:anchor-type="char" svg:x="-0.012cm" svg:y="-0.012cm" svg:width="3.411cm" svg:height="2.247cm" draw:z-index="27"><draw:text-box><text:p text:style-name="Standard">配合執行保護令之警察分局</text:p></draw:text-box></draw:frame><text:span text:style-name="T1"> <text:s text:c="19"/></text:span>通<text:span text:style-name="T1"> <text:s text:c="2"/></text:span>報<text:span text:style-name="T1"> <text:s text:c="4"/></text:span></text:p>
      <text:p text:style-name="P3"><draw:line text:anchor-type="char" draw:z-index="31" draw:style-name="gr13" draw:text-style-name="P16" svg:x1="3.387cm" svg:y1="0.318cm" svg:x2="7.197cm" svg:y2="0.318cm"><text:p/></draw:line><draw:line text:anchor-type="char" draw:z-index="33" draw:style-name="gr13" draw:text-style-name="P16" svg:x1="11.43cm" svg:y1="0.318cm" svg:x2="13.97cm" svg:y2="0.318cm"><text:p/></draw:line> <text:s text:c="64"/><text:s text:c="9"/></text:p>
      <text:p text:style-name="Standard"><text:span text:style-name="T1"><text:s text:c="18"/></text:span><text:span text:style-name="T1"><text:s text:c="4"/></text:span><text:span text:style-name="T1"><text:s text:c="52"/></text:span></text:p>
      <text:p text:style-name="P3"><draw:line text:anchor-type="char" draw:z-index="29" draw:style-name="gr13" draw:text-style-name="P16" svg:x1="9.313cm" svg:y1="0cm" svg:x2="9.313cm" svg:y2="1.588cm"><text:p/></draw:line> <text:s text:c="42"/></text:p>
      <text:p text:style-name="Standard"><draw:custom-shape text:anchor-type="char" draw:z-index="9" draw:style-name="gr10" draw:text-style-name="P9" svg:width="5.504cm" svg:height="1.906cm" svg:x="6.138cm" svg:y="0.953cm"><text:p text:style-name="P8"><text:span text:style-name="T4">當地家庭暴力防治中心</text:span></text:p><draw:enhanced-geometry svg:viewBox="0 0 21600 21600" draw:glue-points="10800 0 0 10800 10800 21600 21600 10800" draw:type="flowchart-process" draw:enhanced-path="M 0 0 L 21600 0 21600 21600 0 21600 0 0 Z N"/></draw:custom-shape><text:soft-page-break/><text:span text:style-name="T1"> <text:s text:c="36"/></text:span>副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5.071cm" fo:margin-bottom="2.6cm" fo:margin-left="4.02cm" fo:margin-right="1.9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市警局</meta:initial-creator>
    <meta:creation-date>2009-08-27T14:06:00</meta:creation-date>
    <dc:creator> </dc:creator>
    <dc:date>2009-08-27T14:06:00</dc:date>
    <meta:print-date>1999-04-19T14:19:00</meta:print-date>
    <meta:editing-cycles>2</meta:editing-cycles>
    <meta:editing-duration>PT2M</meta:editing-duration>
    <meta:document-statistic meta:table-count="0" meta:image-count="0" meta:object-count="0" meta:page-count="3" meta:paragraph-count="27" meta:word-count="77" meta:character-count="1324" meta:non-whitespace-character-count="77"/>
    <meta:generator>LibreOffice/5.2.0.4$Windows_x86 LibreOffice_project/066b007f5ebcc236395c7d282ba488bca6720265</meta:generator>
  </office:meta>
</office:document-meta>
</file>