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細明體" style:font-size-complex="18pt"/>
    </style:style>
    <style:style style:name="P2" style:family="paragraph" style:parent-style-name="Text_20_body">
      <loext:graphic-properties draw:fill="solid" draw:fill-color="#ffffff" draw:opacity="100%"/>
      <style:paragraph-properties fo:margin-left="0.988cm" fo:margin-right="0cm" fo:margin-top="0.318cm" fo:margin-bottom="0cm" loext:contextual-spacing="false" fo:line-height="0.776cm" fo:text-align="justify" style:justify-single-word="false" fo:orphans="2" fo:widows="2" fo:text-indent="-0.988cm" style:auto-text-indent="false" fo:background-color="#ffffff">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3" style:family="paragraph" style:parent-style-name="Text_20_body">
      <loext:graphic-properties draw:fill="solid" draw:fill-color="#ffffff" draw:opacity="100%"/>
      <style:paragraph-properties fo:margin-left="0.988cm" fo:margin-right="0cm" fo:line-height="0.776cm" fo:text-align="justify" style:justify-single-word="false" fo:orphans="2" fo:widows="2" fo:text-indent="-0.988cm" style:auto-text-indent="false" fo:background-color="#ffffff">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4" style:family="paragraph" style:parent-style-name="Text_20_body">
      <loext:graphic-properties draw:fill="solid" draw:fill-color="#ffffff" draw:opacity="100%"/>
      <style:paragraph-properties fo:margin-left="0.988cm" fo:margin-right="0cm" fo:line-height="0.776cm" fo:text-align="justify" style:justify-single-word="false" fo:orphans="2" fo:widows="2" fo:text-indent="-0.988cm" style:auto-text-indent="false" fo:background-color="#ffffff">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font-name-asian="標楷體" style:font-size-asian="14pt" style:font-size-complex="14pt"/>
    </style:style>
    <style:style style:name="P5" style:family="paragraph" style:parent-style-name="Text_20_body">
      <loext:graphic-properties draw:fill="solid" draw:fill-color="#ffffff" draw:opacity="100%"/>
      <style:paragraph-properties fo:margin-left="0.864cm" fo:margin-right="0cm" fo:line-height="0.776cm" fo:text-align="justify" style:justify-single-word="false" fo:orphans="2" fo:widows="2" fo:text-indent="-0.864cm" style:auto-text-indent="false" fo:background-color="#ffffff">
        <style:tab-stops>
          <style:tab-stop style:position="0.75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margin-left="1.623cm" fo:margin-right="0cm" fo:line-height="0.776cm" fo:text-align="justify" style:justify-single-word="false" fo:orphans="2" fo:widows="2" fo:text-indent="-0.988cm" style:auto-text-indent="false" fo:background-color="#ffffff">
        <style:tab-stops>
          <style:tab-stop style:position="-0.007cm"/>
          <style:tab-stop style:position="1.609cm"/>
          <style:tab-stop style:position="3.224cm"/>
          <style:tab-stop style:position="4.84cm"/>
          <style:tab-stop style:position="6.456cm"/>
          <style:tab-stop style:position="8.072cm"/>
          <style:tab-stop style:position="9.687cm"/>
          <style:tab-stop style:position="11.303cm"/>
          <style:tab-stop style:position="12.919cm"/>
          <style:tab-stop style:position="14.534cm"/>
          <style:tab-stop style:position="16.15cm"/>
          <style:tab-stop style:position="17.766cm"/>
          <style:tab-stop style:position="19.382cm"/>
          <style:tab-stop style:position="20.997cm"/>
          <style:tab-stop style:position="22.613cm"/>
          <style:tab-stop style:position="24.229cm"/>
        </style:tab-stops>
      </style:paragraph-properties>
      <style:text-properties fo:color="#000000" style:font-name="標楷體" fo:font-size="14pt" style:font-name-asian="標楷體" style:font-size-asian="14pt" style:font-size-complex="14pt"/>
    </style:style>
    <style:style style:name="P7" style:family="paragraph" style:parent-style-name="Text_20_body">
      <loext:graphic-properties draw:fill="solid" draw:fill-color="#ffffff" draw:opacity="100%"/>
      <style:paragraph-properties fo:margin-left="0.815cm" fo:margin-right="0cm" fo:line-height="0.776cm" fo:text-align="justify" style:justify-single-word="false" fo:orphans="2" fo:widows="2" fo:text-indent="-0.815cm" style:auto-text-indent="false" fo:background-color="#ffffff">
        <style:tab-stops>
          <style:tab-stop style:position="0.801cm"/>
          <style:tab-stop style:position="2.417cm"/>
          <style:tab-stop style:position="4.032cm"/>
          <style:tab-stop style:position="5.648cm"/>
          <style:tab-stop style:position="7.264cm"/>
          <style:tab-stop style:position="8.879cm"/>
          <style:tab-stop style:position="10.495cm"/>
          <style:tab-stop style:position="12.111cm"/>
          <style:tab-stop style:position="13.727cm"/>
          <style:tab-stop style:position="15.342cm"/>
          <style:tab-stop style:position="16.958cm"/>
          <style:tab-stop style:position="18.574cm"/>
          <style:tab-stop style:position="20.189cm"/>
          <style:tab-stop style:position="21.805cm"/>
          <style:tab-stop style:position="23.421cm"/>
          <style:tab-stop style:position="25.037cm"/>
        </style:tab-stops>
      </style:paragraph-properties>
      <style:text-properties fo:color="#000000" style:font-name="標楷體" fo:font-size="14pt" style:font-name-asian="標楷體" style:font-size-asian="14pt" style:font-size-complex="14pt"/>
    </style:style>
    <style:style style:name="P8" style:family="paragraph" style:parent-style-name="Text_20_body">
      <loext:graphic-properties draw:fill="solid" draw:fill-color="#ffffff" draw:opacity="100%"/>
      <style:paragraph-properties fo:margin-left="0.938cm" fo:margin-right="0cm" fo:line-height="0.776cm" fo:text-align="justify" style:justify-single-word="false" fo:orphans="2" fo:widows="2" fo:text-indent="-0.938cm" style:auto-text-indent="false" fo:background-color="#ffffff">
        <style:tab-stops>
          <style:tab-stop style:position="0.677cm"/>
          <style:tab-stop style:position="2.293cm"/>
          <style:tab-stop style:position="3.909cm"/>
          <style:tab-stop style:position="5.525cm"/>
          <style:tab-stop style:position="7.14cm"/>
          <style:tab-stop style:position="8.756cm"/>
          <style:tab-stop style:position="10.372cm"/>
          <style:tab-stop style:position="11.987cm"/>
          <style:tab-stop style:position="13.603cm"/>
          <style:tab-stop style:position="15.219cm"/>
          <style:tab-stop style:position="16.835cm"/>
          <style:tab-stop style:position="18.45cm"/>
          <style:tab-stop style:position="20.066cm"/>
          <style:tab-stop style:position="21.682cm"/>
          <style:tab-stop style:position="23.297cm"/>
          <style:tab-stop style:position="24.913cm"/>
        </style:tab-stops>
      </style:paragraph-properties>
      <style:text-properties fo:color="#000000" style:font-name="標楷體" fo:font-size="14pt" style:font-name-asian="標楷體" style:font-size-asian="14pt" style:font-size-complex="14pt"/>
    </style:style>
    <style:style style:name="P9" style:family="paragraph" style:parent-style-name="Text_20_body">
      <loext:graphic-properties draw:fill="solid" draw:fill-color="#ffffff" draw:opacity="100%"/>
      <style:paragraph-properties fo:margin-left="0.938cm" fo:margin-right="0cm" fo:line-height="0.776cm" fo:text-align="justify" style:justify-single-word="false" fo:orphans="2" fo:widows="2" fo:text-indent="-0.938cm" style:auto-text-indent="false" fo:background-color="#ffffff">
        <style:tab-stops>
          <style:tab-stop style:position="0.677cm"/>
          <style:tab-stop style:position="2.293cm"/>
          <style:tab-stop style:position="3.909cm"/>
          <style:tab-stop style:position="5.525cm"/>
          <style:tab-stop style:position="7.14cm"/>
          <style:tab-stop style:position="8.756cm"/>
          <style:tab-stop style:position="10.372cm"/>
          <style:tab-stop style:position="11.987cm"/>
          <style:tab-stop style:position="13.603cm"/>
          <style:tab-stop style:position="15.219cm"/>
          <style:tab-stop style:position="16.835cm"/>
          <style:tab-stop style:position="18.45cm"/>
          <style:tab-stop style:position="20.066cm"/>
          <style:tab-stop style:position="21.682cm"/>
          <style:tab-stop style:position="23.297cm"/>
          <style:tab-stop style:position="24.913cm"/>
        </style:tab-stops>
      </style:paragraph-properties>
    </style:style>
    <style:style style:name="P10" style:family="paragraph" style:parent-style-name="Text_20_body">
      <loext:graphic-properties draw:fill="solid" draw:fill-color="#ffffff" draw:opacity="100%"/>
      <style:paragraph-properties fo:margin-left="2.196cm" fo:margin-right="0cm" fo:line-height="0.776cm" fo:text-align="justify" style:justify-single-word="false" fo:orphans="2" fo:widows="2" fo:text-indent="-0.908cm" style:auto-text-indent="false" fo:background-color="#ffffff">
        <style:tab-stops>
          <style:tab-stop style:position="1.035cm"/>
          <style:tab-stop style:position="2.651cm"/>
          <style:tab-stop style:position="4.267cm"/>
          <style:tab-stop style:position="5.883cm"/>
          <style:tab-stop style:position="7.498cm"/>
          <style:tab-stop style:position="9.114cm"/>
          <style:tab-stop style:position="10.73cm"/>
          <style:tab-stop style:position="12.345cm"/>
          <style:tab-stop style:position="13.961cm"/>
          <style:tab-stop style:position="15.577cm"/>
          <style:tab-stop style:position="17.193cm"/>
          <style:tab-stop style:position="18.808cm"/>
          <style:tab-stop style:position="20.424cm"/>
          <style:tab-stop style:position="22.04cm"/>
          <style:tab-stop style:position="23.656cm"/>
        </style:tab-stops>
      </style:paragraph-properties>
      <style:text-properties fo:color="#000000" style:font-name="標楷體" fo:font-size="14pt" style:font-name-asian="標楷體" style:font-size-asian="14pt" style:font-size-complex="14pt"/>
    </style:style>
    <style:style style:name="P11" style:family="paragraph" style:parent-style-name="Text_20_body">
      <loext:graphic-properties draw:fill="solid" draw:fill-color="#ffffff" draw:opacity="100%"/>
      <style:paragraph-properties fo:margin-left="2.27cm" fo:margin-right="0cm" fo:line-height="0.776cm" fo:text-align="justify" style:justify-single-word="false" fo:orphans="2" fo:widows="2" fo:text-indent="-0.982cm" style:auto-text-indent="false" fo:background-color="#ffffff">
        <style:tab-stops>
          <style:tab-stop style:position="0.961cm"/>
          <style:tab-stop style:position="2.577cm"/>
          <style:tab-stop style:position="4.193cm"/>
          <style:tab-stop style:position="5.808cm"/>
          <style:tab-stop style:position="7.424cm"/>
          <style:tab-stop style:position="9.04cm"/>
          <style:tab-stop style:position="10.656cm"/>
          <style:tab-stop style:position="12.271cm"/>
          <style:tab-stop style:position="13.887cm"/>
          <style:tab-stop style:position="15.503cm"/>
          <style:tab-stop style:position="17.119cm"/>
          <style:tab-stop style:position="18.734cm"/>
          <style:tab-stop style:position="20.35cm"/>
          <style:tab-stop style:position="21.966cm"/>
          <style:tab-stop style:position="23.581cm"/>
        </style:tab-stops>
      </style:paragraph-properties>
      <style:text-properties fo:color="#000000" style:font-name="標楷體" fo:font-size="14pt" style:font-name-asian="標楷體" style:font-size-asian="14pt" style:font-size-complex="14pt"/>
    </style:style>
    <style:style style:name="P12" style:family="paragraph" style:parent-style-name="Text_20_body">
      <loext:graphic-properties draw:fill="solid" draw:fill-color="#ffffff" draw:opacity="100%"/>
      <style:paragraph-properties fo:margin-left="2.295cm" fo:margin-right="0cm" fo:line-height="0.776cm" fo:text-align="justify" style:justify-single-word="false" fo:orphans="2" fo:widows="2" fo:text-indent="-1.007cm" style:auto-text-indent="false" fo:background-color="#ffffff">
        <style:tab-stops>
          <style:tab-stop style:position="0.937cm"/>
          <style:tab-stop style:position="2.552cm"/>
          <style:tab-stop style:position="4.168cm"/>
          <style:tab-stop style:position="5.784cm"/>
          <style:tab-stop style:position="7.4cm"/>
          <style:tab-stop style:position="9.015cm"/>
          <style:tab-stop style:position="10.631cm"/>
          <style:tab-stop style:position="12.247cm"/>
          <style:tab-stop style:position="13.862cm"/>
          <style:tab-stop style:position="15.478cm"/>
          <style:tab-stop style:position="17.094cm"/>
          <style:tab-stop style:position="18.71cm"/>
          <style:tab-stop style:position="20.325cm"/>
          <style:tab-stop style:position="21.941cm"/>
          <style:tab-stop style:position="23.557cm"/>
        </style:tab-stops>
      </style:paragraph-properties>
      <style:text-properties fo:color="#000000" style:font-name="標楷體" fo:font-size="14pt" style:font-name-asian="標楷體" style:font-size-asian="14pt" style:font-size-complex="14pt"/>
    </style:style>
    <style:style style:name="P13" style:family="paragraph" style:parent-style-name="Text_20_body">
      <loext:graphic-properties draw:fill="solid" draw:fill-color="#ffffff" draw:opacity="100%"/>
      <style:paragraph-properties fo:margin-left="1.702cm" fo:margin-right="0cm" fo:line-height="0.776cm" fo:text-align="justify" style:justify-single-word="false" fo:orphans="2" fo:widows="2" fo:text-indent="-1.067cm" style:auto-text-indent="false" fo:background-color="#ffffff">
        <style:tab-stops>
          <style:tab-stop style:position="1.529cm"/>
          <style:tab-stop style:position="3.145cm"/>
          <style:tab-stop style:position="4.761cm"/>
          <style:tab-stop style:position="6.376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fo:line-height="0.847cm" fo:text-align="center" style:justify-single-word="false" style:page-number="auto" fo:break-before="page"/>
    </style:style>
    <style:style style:name="T1" style:family="text">
      <style:text-properties fo:color="#000000" style:font-name="標楷體" fo:font-size="18pt" fo:font-weight="bold" style:letter-kerning="false" style:font-name-asian="標楷體" style:font-size-asian="18pt" style:font-weight-asian="bold" style:font-name-complex="細明體" style:font-size-complex="18pt"/>
    </style:style>
    <style:style style:name="T2" style:family="text">
      <style:text-properties fo:color="#000000" style:font-name="標楷體" fo:font-size="14pt" style:letter-kerning="false" style:font-name-asian="標楷體" style:font-size-asian="14pt" style:font-name-complex="細明體"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新北市政府警察局辦理</text:span></text:span><text:span text:style-name="預設段落字型"><text:span text:style-name="T4">警察之友會團隊</text:span></text:span></text:p>
      <text:p text:style-name="P1">公益活動補助管考作業規定</text:p>
      <text:p text:style-name="P2"><text:span text:style-name="預設段落字型"><text:span text:style-name="T2">一、新北市政府警察局(以下簡稱本局)為管考警察之友會</text:span></text:span><text:span text:style-name="預設段落字型"><text:span text:style-name="T3">(以下簡稱警友會)</text:span></text:span><text:span text:style-name="預設段落字型"><text:span text:style-name="T2">團隊協助推動警政工作，有效執行公益活動補助經費，提升公益活動品質，特依「新北市政府補助機關學校團體及個人作業要點」(以下稱本要點)第九點訂定之。</text:span></text:span></text:p>
      <text:p text:style-name="P5">二、本作業規定管考對象為本局依本要點接受補助之警友會團隊；所稱之警友會團隊為依「社團法人新北市警察之友會章程」第三條及第六條編組並由本局指導之團隊。</text:p>
      <text:p text:style-name="P3"><text:span text:style-name="預設段落字型"><text:span text:style-name="T2">三、受補助之團隊於辦理下列公益活動時應</text:span></text:span><text:span text:style-name="預設段落字型"><text:span text:style-name="T5">檢附計畫內容、經費來源等相關資料</text:span></text:span><text:span text:style-name="預設段落字型"><text:span text:style-name="T3">，經本局所屬各分局(以下簡稱編組單位)向本局申請：</text:span></text:span></text:p>
      <text:p text:style-name="P6">(一)預防犯罪宣導活動。</text:p>
      <text:p text:style-name="P6">(二)警政工作宣導活動。</text:p>
      <text:p text:style-name="P6">(三)婦幼安全宣導活動。</text:p>
      <text:p text:style-name="P6">(四)法令常識宣導活動。</text:p>
      <text:p text:style-name="P6">(五)關懷弱勢團體活動。</text:p>
      <text:p text:style-name="P6">(六)其他社會公益活動。</text:p>
      <text:p text:style-name="P7">四、受補助之團隊應按核定計畫項目、執行期間及預定進度切實執行，其經費不得移作他用，如有特殊情形，原核定計畫不能配合實際需要，須變更原計畫項目、執行期間、進度，應詳述理由，陳報本局核准後方得辦理。</text:p>
      <text:p text:style-name="P8">五、受補助團隊領受補助款後應專款專用，所支出之項目，如有不合規定之支出或不符原核定之目的、用途或未依規定辦理核銷者，經本局審核結果予以剔除撤銷時，受補助之團隊得於文到十五日內提出具體理由申復，未於期限內申復或申復未獲同意者，應即將剔除經費繳回。</text:p>
      <text:p text:style-name="P4">六、經費請撥及核銷程序：</text:p>
      <text:p text:style-name="P6">(一)全部原始憑證必須送本局核銷，倘有結餘款時，應依規定繳回。</text:p>
      <text:p text:style-name="P6"><text:soft-page-break/>(二)申請補助者，其自籌經費不得低於百分之二十五。</text:p>
      <text:p text:style-name="P6">(三)受補助團隊辦理採購有政府採購法規定之適用情形時，應依政府採購法相關規定辦理。</text:p>
      <text:p text:style-name="P6">(四)受補助團隊之會計作業，應參照政府會計有關規定辦理；其支出原始憑證應依照支出憑證處理要點之規定辦理。</text:p>
      <text:p text:style-name="P8">七、督導及考核：</text:p>
      <text:p text:style-name="P6">(一)書面考核：</text:p>
      <text:p text:style-name="P10">１、受補助團隊應於計畫執行完竣後十五日內檢附收支明細表(須詳列全部實支經費總額、實際補助金額及支出用途)、執行成果表、活動照片函送本局備查；其收支原始憑證原申請單位應送本局依審計法施行細則第二十五條規定辦理憑證送審。</text:p>
      <text:p text:style-name="P11">２、留存受補助團隊之原始憑證，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團隊酌減嗣後補助款或停止補助一至五年。</text:p>
      <text:p text:style-name="P6">(二)實地抽查：</text:p>
      <text:p text:style-name="P12">１、本局得隨時派員查核申請補助團隊辦理情形。</text:p>
      <text:p text:style-name="P12">２、本局得由業務相關單位指派人員組成督導考核小組，定期或不定期以抽查方式考核實際執行情形。</text:p>
      <text:p text:style-name="P13">(三)本局考核補助款之運用，如發現執行成效不佳、未依補助用途支用，或有虛報、浮報等情事，除應繳回該部分之補助經費外，得依情節輕重對申請補助案件停止補助一年至五年。</text:p>
      <text:p text:style-name="P9"><text:span text:style-name="預設段落字型"><text:span text:style-name="T3">八、依本要點申請補助之案件，其非屬法令規定應限制公開或提供性質者，對於補助事項、對象、核准日期及金額等資訊，公開於網際網路。</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呂宗霖</meta:initial-creator>
    <meta:creation-date>2016-08-31T06:15:00Z</meta:creation-date>
    <dc:date>2016-09-07T11:18:29.070000000</dc:date>
    <meta:print-date>2014-10-27T08:30:00Z</meta:print-date>
    <meta:editing-cycles>3</meta:editing-cycles>
    <meta:editing-duration>PT9S</meta:editing-duration>
    <meta:document-statistic meta:table-count="0" meta:image-count="0" meta:object-count="0" meta:page-count="2" meta:paragraph-count="27" meta:word-count="1208" meta:character-count="1208" meta:non-whitespace-character-count="1208"/>
    <meta:template xlink:type="simple" xlink:actuate="onRequest" xlink:title="" xlink:href="Normal.dotm"/>
  </office:meta>
</office:document-meta>
</file>