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44cm" fo:margin-left="0cm" table:align="left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0.931cm"/>
    </style:style>
    <style:style style:name="表格1.E" style:family="table-column">
      <style:table-column-properties style:column-width="1.526cm"/>
    </style:style>
    <style:style style:name="表格1.G" style:family="table-column">
      <style:table-column-properties style:column-width="0.924cm"/>
    </style:style>
    <style:style style:name="表格1.H" style:family="table-column">
      <style:table-column-properties style:column-width="1.85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1.524cm"/>
    </style:style>
    <style:style style:name="表格1.K" style:family="table-column">
      <style:table-column-properties style:column-width="1.515cm"/>
    </style:style>
    <style:style style:name="表格1.L" style:family="table-column">
      <style:table-column-properties style:column-width="1.575cm"/>
    </style:style>
    <style:style style:name="表格1.M" style:family="table-column">
      <style:table-column-properties style:column-width="0.09cm"/>
    </style:style>
    <style:style style:name="表格1.1" style:family="table-row">
      <style:table-row-properties style:min-row-height="0.7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 style:use-optimal-row-height="false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 style:use-optimal-row-height="false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 style:use-optimal-row-height="false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 style:use-optimal-row-height="false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 style:use-optimal-row-height="false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K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0" style:family="table-row">
      <style:table-row-properties style:min-row-height="0.397cm" style:use-optimal-row-height="false"/>
    </style:style>
    <style:style style:name="表格1.B40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4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4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K4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K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K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K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K4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6" style:family="table-row">
      <style:table-row-properties style:min-row-height="0.764cm" style:use-optimal-row-height="false"/>
    </style:style>
    <style:style style:name="表格1.F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7" style:family="table-row">
      <style:table-row-properties style:min-row-height="0.646cm" style:use-optimal-row-height="false"/>
    </style:style>
    <style:style style:name="表格1.B4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4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8" style:family="table-row">
      <style:table-row-properties style:min-row-height="0.833cm" style:use-optimal-row-height="false"/>
    </style:style>
    <style:style style:name="表格1.K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9" style:family="table-row">
      <style:table-row-properties style:min-row-height="0.7cm" style:use-optimal-row-height="false"/>
    </style:style>
    <style:style style:name="表格1.B49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K4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5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K5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5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5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K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E5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G5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I5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L5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A5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K5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7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71" style:family="table-row">
      <style:table-row-properties style:min-row-height="0.826cm" style:use-optimal-row-height="false"/>
    </style:style>
    <style:style style:name="表格1.K7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72" style:family="table-row">
      <style:table-row-properties style:min-row-height="0.568cm" style:use-optimal-row-height="false"/>
    </style:style>
    <style:style style:name="表格1.K7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K7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4" style:family="table-row">
      <style:table-row-properties style:min-row-height="0.711cm" style:use-optimal-row-height="false"/>
    </style:style>
    <style:style style:name="表格1.K7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5" style:family="table-row">
      <style:table-row-properties style:min-row-height="0.476cm" style:use-optimal-row-height="false"/>
    </style:style>
    <style:style style:name="表格1.77" style:family="table-row">
      <style:table-row-properties style:min-row-height="0.684cm" style:use-optimal-row-height="false"/>
    </style:style>
    <style:style style:name="表格1.K7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7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79" style:family="table-row">
      <style:table-row-properties style:min-row-height="0.459cm" style:use-optimal-row-height="false"/>
    </style:style>
    <style:style style:name="表格1.F79" style:family="table-cell">
      <style:table-cell-properties fo:padding-left="0.191cm" fo:padding-right="0.191cm" fo:padding-top="0cm" fo:padding-bottom="0cm" fo:border="0.5pt solid #000000"/>
    </style:style>
    <style:style style:name="表格1.K7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0" style:family="table-row">
      <style:table-row-properties style:min-row-height="0.538cm" style:use-optimal-row-height="false"/>
    </style:style>
    <style:style style:name="表格1.F80" style:family="table-cell">
      <style:table-cell-properties fo:padding-left="0.191cm" fo:padding-right="0.191cm" fo:padding-top="0cm" fo:padding-bottom="0cm" fo:border="0.5pt solid #000000"/>
    </style:style>
    <style:style style:name="表格1.K8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1" style:family="table-row">
      <style:table-row-properties style:min-row-height="0.605cm" style:use-optimal-row-height="false"/>
    </style:style>
    <style:style style:name="表格1.F81" style:family="table-cell">
      <style:table-cell-properties fo:padding-left="0.191cm" fo:padding-right="0.191cm" fo:padding-top="0cm" fo:padding-bottom="0cm" fo:border="0.5pt solid #000000"/>
    </style:style>
    <style:style style:name="表格1.K8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2" style:family="table-row">
      <style:table-row-properties style:min-row-height="0.598cm" style:use-optimal-row-height="false"/>
    </style:style>
    <style:style style:name="表格1.F82" style:family="table-cell">
      <style:table-cell-properties fo:padding-left="0.191cm" fo:padding-right="0.191cm" fo:padding-top="0cm" fo:padding-bottom="0cm" fo:border="0.5pt solid #000000"/>
    </style:style>
    <style:style style:name="表格1.K8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3" style:family="table-row">
      <style:table-row-properties style:min-row-height="0.642cm" style:use-optimal-row-height="false"/>
    </style:style>
    <style:style style:name="表格1.F83" style:family="table-cell">
      <style:table-cell-properties fo:padding-left="0.191cm" fo:padding-right="0.191cm" fo:padding-top="0cm" fo:padding-bottom="0cm" fo:border="0.5pt solid #000000"/>
    </style:style>
    <style:style style:name="表格1.K8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4" style:family="table-row">
      <style:table-row-properties style:min-row-height="0.609cm" style:use-optimal-row-height="false"/>
    </style:style>
    <style:style style:name="表格1.F8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8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5" style:family="table-row">
      <style:table-row-properties style:min-row-height="0.623cm" style:use-optimal-row-height="false"/>
    </style:style>
    <style:style style:name="表格1.K8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86" style:family="table-row">
      <style:table-row-properties style:min-row-height="0.6cm" style:use-optimal-row-height="false"/>
    </style:style>
    <style:style style:name="表格1.K8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8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8" style:family="table-row">
      <style:table-row-properties style:min-row-height="0.676cm" style:use-optimal-row-height="false"/>
    </style:style>
    <style:style style:name="表格1.K8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8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9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1" style:family="table-row">
      <style:table-row-properties style:min-row-height="0.566cm" style:use-optimal-row-height="false"/>
    </style:style>
    <style:style style:name="表格1.K9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92" style:family="table-row">
      <style:table-row-properties style:min-row-height="0.741cm" style:use-optimal-row-height="false"/>
    </style:style>
    <style:style style:name="表格1.K9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start" style:justify-single-word="false"/>
      <style:text-properties fo:color="#000000"/>
    </style:style>
    <style:style style:name="P10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line-height="100%"/>
      <style:text-properties fo:color="#000000"/>
    </style:style>
    <style:style style:name="P12" style:family="paragraph" style:parent-style-name="Text_20_body">
      <style:paragraph-properties fo:line-height="100%" fo:text-align="end" style:justify-single-word="false"/>
      <style:text-properties fo:color="#000000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7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8" style:family="paragraph" style:parent-style-name="Text_20_body">
      <style:paragraph-properties fo:line-height="100%"/>
      <style:text-properties fo:color="#ff0000"/>
    </style:style>
    <style:style style:name="P19" style:family="paragraph" style:parent-style-name="Text_20_body">
      <style:paragraph-properties fo:line-height="100%" fo:text-align="end" style:justify-single-word="false"/>
      <style:text-properties fo:color="#ff0000"/>
    </style:style>
    <style:style style:name="P20" style:family="paragraph" style:parent-style-name="Text_20_body">
      <style:paragraph-properties style:line-height-at-least="0cm"/>
      <style:text-properties fo:color="#0000ff"/>
    </style:style>
    <style:style style:name="P21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3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24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5" style:family="paragraph" style:parent-style-name="Text_20_body">
      <style:paragraph-properties fo:text-align="end" style:justify-single-word="false"/>
      <style:text-properties fo:color="#0000ff"/>
    </style:style>
    <style:style style:name="P26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7" style:family="paragraph" style:parent-style-name="Text_20_body">
      <style:paragraph-properties fo:text-align="end" style:justify-single-word="false"/>
    </style:style>
    <style:style style:name="P28" style:family="paragraph" style:parent-style-name="Text_20_body">
      <style:paragraph-properties fo:line-height="100%" fo:text-align="start" style:justify-single-word="false"/>
    </style:style>
    <style:style style:name="P29" style:family="paragraph" style:parent-style-name="Text_20_body">
      <style:paragraph-properties fo:line-height="100%" fo:text-align="center" style:justify-single-word="false"/>
    </style:style>
    <style:style style:name="P3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預設段落字型"><text:span text:style-name="T1">臺北縣政府警察局最新狀況一覽表</text:span></text:span> <text:s text:c="6"/>(統計至97.12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28">項目</text:p>
            </table:table-cell>
            <table:table-cell table:style-name="表格1.B1" table:number-columns-spanned="4" office:value-type="string">
              <text:p text:style-name="P28">案類</text:p>
            </table:table-cell>
            <table:covered-table-cell/>
            <table:covered-table-cell/>
            <table:covered-table-cell/>
            <table:table-cell table:style-name="表格1.F1" table:number-columns-spanned="3" office:value-type="string">
              <text:p text:style-name="P28">本(12)月</text:p>
            </table:table-cell>
            <table:covered-table-cell/>
            <table:covered-table-cell/>
            <table:table-cell table:style-name="表格1.F1" table:number-columns-spanned="2" office:value-type="string">
              <text:p text:style-name="P28">累計(1-12月)</text:p>
            </table:table-cell>
            <table:covered-table-cell/>
            <table:table-cell table:style-name="表格1.K1" table:number-columns-spanned="2" office:value-type="string">
              <text:p text:style-name="P28">備考</text:p>
            </table:table-cell>
            <table:covered-table-cell/>
            <table:table-cell office:value-type="string">
              <text:p text:style-name="P2"/>
            </table:table-cell>
          </table:table-row>
        </table:table-header-rows>
        <table:table-row table:style-name="表格1.2">
          <table:table-cell table:style-name="表格1.A1" table:number-rows-spanned="15" office:value-type="string">
            <text:p text:style-name="P31">竊 <text:s text:c="6"/>盜</text:p>
          </table:table-cell>
          <table:table-cell table:style-name="表格1.B2" table:number-rows-spanned="3" office:value-type="string">
            <text:p text:style-name="P29">重大</text:p>
          </table:table-cell>
          <table:table-cell table:style-name="表格1.C2" table:number-columns-spanned="3" office:value-type="string">
            <text:p text:style-name="P28">發生</text:p>
          </table:table-cell>
          <table:covered-table-cell/>
          <table:covered-table-cell/>
          <table:table-cell table:style-name="表格1.F2" table:number-columns-spanned="3" office:value-type="string">
            <text:p text:style-name="P12">0件</text:p>
          </table:table-cell>
          <table:covered-table-cell/>
          <table:covered-table-cell/>
          <table:table-cell table:style-name="表格1.I2" table:number-columns-spanned="2" office:value-type="string">
            <text:p text:style-name="P12">34件</text:p>
          </table:table-cell>
          <table:covered-table-cell/>
          <table:table-cell table:style-name="表格1.K2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28">破獲</text:p>
          </table:table-cell>
          <table:covered-table-cell/>
          <table:covered-table-cell/>
          <table:table-cell table:style-name="表格1.F3" table:number-columns-spanned="3" office:value-type="string">
            <text:p text:style-name="P12">1件</text:p>
          </table:table-cell>
          <table:covered-table-cell/>
          <table:covered-table-cell/>
          <table:table-cell table:style-name="表格1.I3" table:number-columns-spanned="2" office:value-type="string">
            <text:p text:style-name="P12">18件</text:p>
          </table:table-cell>
          <table:covered-table-cell/>
          <table:table-cell table:style-name="表格1.K3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28">破獲率</text:p>
          </table:table-cell>
          <table:covered-table-cell/>
          <table:covered-table-cell/>
          <table:table-cell table:style-name="表格1.F4" table:number-columns-spanned="3" office:value-type="string">
            <text:p text:style-name="P19">%</text:p>
          </table:table-cell>
          <table:covered-table-cell/>
          <table:covered-table-cell/>
          <table:table-cell table:style-name="表格1.I4" table:number-columns-spanned="2" office:value-type="string">
            <text:p text:style-name="P19">52.94%</text:p>
          </table:table-cell>
          <table:covered-table-cell/>
          <table:table-cell table:style-name="表格1.K4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9">一般</text:p>
          </table:table-cell>
          <table:table-cell table:style-name="表格1.C5" table:number-columns-spanned="3" office:value-type="string">
            <text:p text:style-name="P28">發生</text:p>
          </table:table-cell>
          <table:covered-table-cell/>
          <table:covered-table-cell/>
          <table:table-cell table:style-name="表格1.F5" table:number-columns-spanned="3" office:value-type="string">
            <text:p text:style-name="P12">1,061件</text:p>
          </table:table-cell>
          <table:covered-table-cell/>
          <table:covered-table-cell/>
          <table:table-cell table:style-name="表格1.I5" table:number-columns-spanned="2" office:value-type="string">
            <text:p text:style-name="P12">14,558件</text:p>
          </table:table-cell>
          <table:covered-table-cell/>
          <table:table-cell table:style-name="表格1.K5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3" office:value-type="string">
            <text:p text:style-name="P28">破獲</text:p>
          </table:table-cell>
          <table:covered-table-cell/>
          <table:covered-table-cell/>
          <table:table-cell table:style-name="表格1.F6" table:number-columns-spanned="3" office:value-type="string">
            <text:p text:style-name="P12">372件</text:p>
          </table:table-cell>
          <table:covered-table-cell/>
          <table:covered-table-cell/>
          <table:table-cell table:style-name="表格1.I6" table:number-columns-spanned="2" office:value-type="string">
            <text:p text:style-name="P12">6,247件</text:p>
          </table:table-cell>
          <table:covered-table-cell/>
          <table:table-cell table:style-name="表格1.K6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3" office:value-type="string">
            <text:p text:style-name="P28">破獲率</text:p>
          </table:table-cell>
          <table:covered-table-cell/>
          <table:covered-table-cell/>
          <table:table-cell table:style-name="表格1.F7" table:number-columns-spanned="3" office:value-type="string">
            <text:p text:style-name="P19">35.06%</text:p>
          </table:table-cell>
          <table:covered-table-cell/>
          <table:covered-table-cell/>
          <table:table-cell table:style-name="表格1.I7" table:number-columns-spanned="2" office:value-type="string">
            <text:p text:style-name="P19">42.91%</text:p>
          </table:table-cell>
          <table:covered-table-cell/>
          <table:table-cell table:style-name="表格1.K7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9">汽車</text:p>
          </table:table-cell>
          <table:table-cell table:style-name="表格1.C8" table:number-columns-spanned="3" office:value-type="string">
            <text:p text:style-name="P28">發生</text:p>
          </table:table-cell>
          <table:covered-table-cell/>
          <table:covered-table-cell/>
          <table:table-cell table:style-name="表格1.F8" table:number-columns-spanned="3" office:value-type="string">
            <text:p text:style-name="P12">272件</text:p>
          </table:table-cell>
          <table:covered-table-cell/>
          <table:covered-table-cell/>
          <table:table-cell table:style-name="表格1.I8" table:number-columns-spanned="2" office:value-type="string">
            <text:p text:style-name="P12">4,959件</text:p>
          </table:table-cell>
          <table:covered-table-cell/>
          <table:table-cell table:style-name="表格1.K8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28">破獲</text:p>
          </table:table-cell>
          <table:covered-table-cell/>
          <table:covered-table-cell/>
          <table:table-cell table:style-name="表格1.F9" table:number-columns-spanned="3" office:value-type="string">
            <text:p text:style-name="P12">235件</text:p>
          </table:table-cell>
          <table:covered-table-cell/>
          <table:covered-table-cell/>
          <table:table-cell table:style-name="表格1.I9" table:number-columns-spanned="2" office:value-type="string">
            <text:p text:style-name="P12">3,885件</text:p>
          </table:table-cell>
          <table:covered-table-cell/>
          <table:table-cell table:style-name="表格1.K9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3" office:value-type="string">
            <text:p text:style-name="P28">破獲率</text:p>
          </table:table-cell>
          <table:covered-table-cell/>
          <table:covered-table-cell/>
          <table:table-cell table:style-name="表格1.F10" table:number-columns-spanned="3" office:value-type="string">
            <text:p text:style-name="P19">86.4%</text:p>
          </table:table-cell>
          <table:covered-table-cell/>
          <table:covered-table-cell/>
          <table:table-cell table:style-name="表格1.I10" table:number-columns-spanned="2" office:value-type="string">
            <text:p text:style-name="P19">78.34%</text:p>
          </table:table-cell>
          <table:covered-table-cell/>
          <table:table-cell table:style-name="表格1.K10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9">機車</text:p>
          </table:table-cell>
          <table:table-cell table:style-name="表格1.C11" table:number-columns-spanned="3" office:value-type="string">
            <text:p text:style-name="P28">發生</text:p>
          </table:table-cell>
          <table:covered-table-cell/>
          <table:covered-table-cell/>
          <table:table-cell table:style-name="表格1.F11" table:number-columns-spanned="3" office:value-type="string">
            <text:p text:style-name="P12">1,423件</text:p>
          </table:table-cell>
          <table:covered-table-cell/>
          <table:covered-table-cell/>
          <table:table-cell table:style-name="表格1.I11" table:number-columns-spanned="2" office:value-type="string">
            <text:p text:style-name="P12">22,437件</text:p>
          </table:table-cell>
          <table:covered-table-cell/>
          <table:table-cell table:style-name="表格1.K11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3" office:value-type="string">
            <text:p text:style-name="P28">破獲</text:p>
          </table:table-cell>
          <table:covered-table-cell/>
          <table:covered-table-cell/>
          <table:table-cell table:style-name="表格1.F12" table:number-columns-spanned="3" office:value-type="string">
            <text:p text:style-name="P12">1,070件</text:p>
          </table:table-cell>
          <table:covered-table-cell/>
          <table:covered-table-cell/>
          <table:table-cell table:style-name="表格1.I12" table:number-columns-spanned="2" office:value-type="string">
            <text:p text:style-name="P12">15,989件</text:p>
          </table:table-cell>
          <table:covered-table-cell/>
          <table:table-cell table:style-name="表格1.K12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 text:style-name="P28">破獲率</text:p>
          </table:table-cell>
          <table:covered-table-cell/>
          <table:covered-table-cell/>
          <table:table-cell table:style-name="表格1.F13" table:number-columns-spanned="3" office:value-type="string">
            <text:p text:style-name="P19">75.19%</text:p>
          </table:table-cell>
          <table:covered-table-cell/>
          <table:covered-table-cell/>
          <table:table-cell table:style-name="表格1.I13" table:number-columns-spanned="2" office:value-type="string">
            <text:p text:style-name="P19">71.26%</text:p>
          </table:table-cell>
          <table:covered-table-cell/>
          <table:table-cell table:style-name="表格1.K13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29">合計</text:p>
          </table:table-cell>
          <table:table-cell table:style-name="表格1.C14" table:number-columns-spanned="3" office:value-type="string">
            <text:p text:style-name="P28">發生</text:p>
          </table:table-cell>
          <table:covered-table-cell/>
          <table:covered-table-cell/>
          <table:table-cell table:style-name="表格1.F14" table:number-columns-spanned="3" office:value-type="string">
            <text:p text:style-name="P12">2,756件</text:p>
          </table:table-cell>
          <table:covered-table-cell/>
          <table:covered-table-cell/>
          <table:table-cell table:style-name="表格1.I14" table:number-columns-spanned="2" office:value-type="string">
            <text:p text:style-name="P12">41,988件</text:p>
          </table:table-cell>
          <table:covered-table-cell/>
          <table:table-cell table:style-name="表格1.K14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3" office:value-type="string">
            <text:p text:style-name="P28">破獲</text:p>
          </table:table-cell>
          <table:covered-table-cell/>
          <table:covered-table-cell/>
          <table:table-cell table:style-name="表格1.F15" table:number-columns-spanned="3" office:value-type="string">
            <text:p text:style-name="P12">1,678件</text:p>
          </table:table-cell>
          <table:covered-table-cell/>
          <table:covered-table-cell/>
          <table:table-cell table:style-name="表格1.I15" table:number-columns-spanned="2" office:value-type="string">
            <text:p text:style-name="P12">26,139件</text:p>
          </table:table-cell>
          <table:covered-table-cell/>
          <table:table-cell table:style-name="表格1.K15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3" office:value-type="string">
            <text:p text:style-name="P28">破獲率</text:p>
          </table:table-cell>
          <table:covered-table-cell/>
          <table:covered-table-cell/>
          <table:table-cell table:style-name="表格1.F16" table:number-columns-spanned="3" office:value-type="string">
            <text:p text:style-name="P19">60.89％</text:p>
          </table:table-cell>
          <table:covered-table-cell/>
          <table:covered-table-cell/>
          <table:table-cell table:style-name="表格1.I16" table:number-columns-spanned="2" office:value-type="string">
            <text:p text:style-name="P19">62.25％</text:p>
          </table:table-cell>
          <table:covered-table-cell/>
          <table:table-cell table:style-name="表格1.K16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31">刑 <text:s text:c="2"/>事 <text:s text:c="2"/>案 <text:s text:c="2"/>件</text:p>
          </table:table-cell>
          <table:table-cell table:style-name="表格1.B2" table:number-rows-spanned="3" office:value-type="string">
            <text:p text:style-name="P29">暴力犯罪</text:p>
          </table:table-cell>
          <table:table-cell table:style-name="表格1.C17" table:number-columns-spanned="3" office:value-type="string">
            <text:p text:style-name="P28">發生</text:p>
          </table:table-cell>
          <table:covered-table-cell/>
          <table:covered-table-cell/>
          <table:table-cell table:style-name="表格1.F17" table:number-columns-spanned="3" office:value-type="string">
            <text:p text:style-name="P12">97件</text:p>
          </table:table-cell>
          <table:covered-table-cell/>
          <table:covered-table-cell/>
          <table:table-cell table:style-name="表格1.I17" table:number-columns-spanned="2" office:value-type="string">
            <text:p text:style-name="P12">1,566件</text:p>
          </table:table-cell>
          <table:covered-table-cell/>
          <table:table-cell table:style-name="表格1.K17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3" office:value-type="string">
            <text:p text:style-name="P28">破獲</text:p>
          </table:table-cell>
          <table:covered-table-cell/>
          <table:covered-table-cell/>
          <table:table-cell table:style-name="表格1.F18" table:number-columns-spanned="3" office:value-type="string">
            <text:p text:style-name="P12">89件</text:p>
          </table:table-cell>
          <table:covered-table-cell/>
          <table:covered-table-cell/>
          <table:table-cell table:style-name="表格1.I18" table:number-columns-spanned="2" office:value-type="string">
            <text:p text:style-name="P12">1,233件</text:p>
          </table:table-cell>
          <table:covered-table-cell/>
          <table:table-cell table:style-name="表格1.K18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9" table:number-columns-spanned="3" office:value-type="string">
            <text:p text:style-name="P15">91.75％</text:p>
          </table:table-cell>
          <table:covered-table-cell/>
          <table:covered-table-cell/>
          <table:table-cell table:style-name="表格1.I19" table:number-columns-spanned="2" office:value-type="string">
            <text:p text:style-name="P15">78.74％</text:p>
          </table:table-cell>
          <table:covered-table-cell/>
          <table:table-cell table:style-name="表格1.K19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0" table:number-columns-spanned="3" office:value-type="string">
            <text:p text:style-name="P7">6,352件</text:p>
          </table:table-cell>
          <table:covered-table-cell/>
          <table:covered-table-cell/>
          <table:table-cell table:style-name="表格1.I20" table:number-columns-spanned="2" office:value-type="string">
            <text:p text:style-name="P7">86,921件</text:p>
          </table:table-cell>
          <table:covered-table-cell/>
          <table:table-cell table:style-name="表格1.K20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1" table:number-columns-spanned="3" office:value-type="string">
            <text:p text:style-name="P7">4,873件</text:p>
          </table:table-cell>
          <table:covered-table-cell/>
          <table:covered-table-cell/>
          <table:table-cell table:style-name="表格1.I21" table:number-columns-spanned="2" office:value-type="string">
            <text:p text:style-name="P7">66,630件</text:p>
          </table:table-cell>
          <table:covered-table-cell/>
          <table:table-cell table:style-name="表格1.K21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2" table:number-columns-spanned="3" office:value-type="string">
            <text:p text:style-name="P15">76.72％</text:p>
          </table:table-cell>
          <table:covered-table-cell/>
          <table:covered-table-cell/>
          <table:table-cell table:style-name="表格1.I22" table:number-columns-spanned="2" office:value-type="string">
            <text:p text:style-name="P15">76.66％</text:p>
          </table:table-cell>
          <table:covered-table-cell/>
          <table:table-cell table:style-name="表格1.K22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3" table:number-columns-spanned="3" office:value-type="string">
            <text:p text:style-name="P7">740件</text:p>
          </table:table-cell>
          <table:covered-table-cell/>
          <table:covered-table-cell/>
          <table:table-cell table:style-name="表格1.I23" table:number-columns-spanned="2" office:value-type="string">
            <text:p text:style-name="P7">7,468件</text:p>
          </table:table-cell>
          <table:covered-table-cell/>
          <table:table-cell table:style-name="表格1.K23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4" table:number-columns-spanned="3" office:value-type="string">
            <text:p text:style-name="P7">604件</text:p>
          </table:table-cell>
          <table:covered-table-cell/>
          <table:covered-table-cell/>
          <table:table-cell table:style-name="表格1.I24" table:number-columns-spanned="2" office:value-type="string">
            <text:p text:style-name="P7">6,669件</text:p>
          </table:table-cell>
          <table:covered-table-cell/>
          <table:table-cell table:style-name="表格1.K24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5" table:number-columns-spanned="3" office:value-type="string">
            <text:p text:style-name="P15">81.62％</text:p>
          </table:table-cell>
          <table:covered-table-cell/>
          <table:covered-table-cell/>
          <table:table-cell table:style-name="表格1.I25" table:number-columns-spanned="2" office:value-type="string">
            <text:p text:style-name="P15">89.30％</text:p>
          </table:table-cell>
          <table:covered-table-cell/>
          <table:table-cell table:style-name="表格1.K25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26" table:number-columns-spanned="4" office:value-type="string">
            <text:p text:style-name="P21">竊車勒贖</text:p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22">0件0人</text:p>
          </table:table-cell>
          <table:covered-table-cell/>
          <table:covered-table-cell/>
          <table:table-cell table:style-name="表格1.I26" table:number-columns-spanned="2" office:value-type="string">
            <text:p text:style-name="P22">2件3人</text:p>
          </table:table-cell>
          <table:covered-table-cell/>
          <table:table-cell table:style-name="表格1.K26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27" table:number-columns-spanned="4" office:value-type="string">
            <text:p text:style-name="P21">擄鴿勒贖</text:p>
          </table:table-cell>
          <table:covered-table-cell/>
          <table:covered-table-cell/>
          <table:covered-table-cell/>
          <table:table-cell table:style-name="表格1.F27" table:number-columns-spanned="3" office:value-type="string">
            <text:p text:style-name="P22">0件0人</text:p>
          </table:table-cell>
          <table:covered-table-cell/>
          <table:covered-table-cell/>
          <table:table-cell table:style-name="表格1.I27" table:number-columns-spanned="2" office:value-type="string">
            <text:p text:style-name="P22">17件4人</text:p>
          </table:table-cell>
          <table:covered-table-cell/>
          <table:table-cell table:style-name="表格1.K27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">破壞國土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15件46人 <text:s text:c="5"/>（查扣機具14台）</text:p>
          </table:table-cell>
          <table:covered-table-cell/>
          <table:covered-table-cell/>
          <table:table-cell table:style-name="表格1.F28" table:number-columns-spanned="2" office:value-type="string">
            <text:p text:style-name="P7">165件391人 <text:s text:c="3"/>（查扣機具137台）</text:p>
          </table:table-cell>
          <table:covered-table-cell/>
          <table:table-cell table:style-name="表格1.K28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 table:style-name="表格1.5">
          <table:covered-table-cell/>
          <table:table-cell table:style-name="表格1.B29" table:number-columns-spanned="4" office:value-type="string">
            <text:p text:style-name="P2">智慧財產權</text:p>
          </table:table-cell>
          <table:covered-table-cell/>
          <table:covered-table-cell/>
          <table:covered-table-cell/>
          <table:table-cell table:style-name="表格1.F29" table:number-columns-spanned="3" office:value-type="string">
            <text:p text:style-name="P7">90件90人</text:p>
          </table:table-cell>
          <table:covered-table-cell/>
          <table:covered-table-cell/>
          <table:table-cell table:style-name="表格1.I29" table:number-columns-spanned="2" office:value-type="string">
            <text:p text:style-name="P7">858件951人</text:p>
          </table:table-cell>
          <table:covered-table-cell/>
          <table:table-cell table:style-name="表格1.K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4" office:value-type="string">
            <text:p text:style-name="P2">地下錢莊</text:p>
          </table:table-cell>
          <table:covered-table-cell/>
          <table:covered-table-cell/>
          <table:covered-table-cell/>
          <table:table-cell table:style-name="表格1.F30" table:number-columns-spanned="3" office:value-type="string">
            <text:p text:style-name="P7">142件158人</text:p>
          </table:table-cell>
          <table:covered-table-cell/>
          <table:covered-table-cell/>
          <table:table-cell table:style-name="表格1.I30" table:number-columns-spanned="2" office:value-type="string">
            <text:p text:style-name="P7">602件842人</text:p>
          </table:table-cell>
          <table:covered-table-cell/>
          <table:table-cell table:style-name="表格1.K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30">檢肅毒品</text:p>
          </table:table-cell>
          <table:table-cell table:style-name="表格1.B31" table:number-columns-spanned="4" office:value-type="string">
            <text:p text:style-name="P2">列管人口數</text:p>
          </table:table-cell>
          <table:covered-table-cell/>
          <table:covered-table-cell/>
          <table:covered-table-cell/>
          <table:table-cell table:style-name="表格1.F31" table:number-columns-spanned="3" office:value-type="string">
            <text:p text:style-name="P8">2,112人</text:p>
          </table:table-cell>
          <table:covered-table-cell/>
          <table:covered-table-cell/>
          <table:table-cell table:style-name="表格1.I31" table:number-columns-spanned="2" office:value-type="string">
            <text:p text:style-name="P7">2,112人</text:p>
          </table:table-cell>
          <table:covered-table-cell/>
          <table:table-cell table:style-name="表格1.K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table:number-columns-spanned="2" office:value-type="string">
            <text:p text:style-name="P9">人數</text:p>
          </table:table-cell>
          <table:covered-table-cell/>
          <table:table-cell table:style-name="表格1.F32" table:number-columns-spanned="3" office:value-type="string">
            <text:p text:style-name="P7">302人</text:p>
          </table:table-cell>
          <table:covered-table-cell/>
          <table:covered-table-cell/>
          <table:table-cell table:style-name="表格1.I32" table:number-columns-spanned="2" office:value-type="string">
            <text:p text:style-name="P7">4,349人</text:p>
          </table:table-cell>
          <table:covered-table-cell/>
          <table:table-cell table:style-name="表格1.K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table:number-columns-spanned="2" office:value-type="string">
            <text:p text:style-name="P2">重量</text:p>
          </table:table-cell>
          <table:covered-table-cell/>
          <table:table-cell table:style-name="表格1.F33" table:number-columns-spanned="3" office:value-type="string">
            <text:p text:style-name="P7">567.28公克</text:p>
          </table:table-cell>
          <table:covered-table-cell/>
          <table:covered-table-cell/>
          <table:table-cell table:style-name="表格1.I33" table:number-columns-spanned="2" office:value-type="string">
            <text:p text:style-name="P7">3,052.75公克</text:p>
          </table:table-cell>
          <table:covered-table-cell/>
          <table:table-cell table:style-name="表格1.K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table:number-columns-spanned="2" office:value-type="string">
            <text:p text:style-name="P2">人數</text:p>
          </table:table-cell>
          <table:covered-table-cell/>
          <table:table-cell table:style-name="表格1.F28" table:number-columns-spanned="3" office:value-type="string">
            <text:p text:style-name="P7">261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3,932人</text:p>
          </table:table-cell>
          <table:covered-table-cell/>
          <table:table-cell table:style-name="表格1.K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table:number-columns-spanned="2" office:value-type="string">
            <text:p text:style-name="P2">重量</text:p>
          </table:table-cell>
          <table:covered-table-cell/>
          <table:table-cell table:style-name="表格1.F35" table:number-columns-spanned="3" office:value-type="string">
            <text:p text:style-name="P7">14,319.63公克</text:p>
          </table:table-cell>
          <table:covered-table-cell/>
          <table:covered-table-cell/>
          <table:table-cell table:style-name="表格1.F35" table:number-columns-spanned="2" office:value-type="string">
            <text:p text:style-name="P7">58,213.63公克</text:p>
          </table:table-cell>
          <table:covered-table-cell/>
          <table:table-cell table:style-name="表格1.K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0">檢肅槍彈</text:p>
          </table:table-cell>
          <table:table-cell table:style-name="表格1.B36" table:number-columns-spanned="4" office:value-type="string">
            <text:p text:style-name="P2">制式長槍</text:p>
          </table:table-cell>
          <table:covered-table-cell/>
          <table:covered-table-cell/>
          <table:covered-table-cell/>
          <table:table-cell table:style-name="表格1.F36" table:number-columns-spanned="3" office:value-type="string">
            <text:p text:style-name="P8">0枝</text:p>
          </table:table-cell>
          <table:covered-table-cell/>
          <table:covered-table-cell/>
          <table:table-cell table:style-name="表格1.I36" table:number-columns-spanned="2" office:value-type="string">
            <text:p text:style-name="P8">1枝</text:p>
          </table:table-cell>
          <table:covered-table-cell/>
          <table:table-cell table:style-name="表格1.K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4" office:value-type="string">
            <text:p text:style-name="P2">制式短槍</text:p>
          </table:table-cell>
          <table:covered-table-cell/>
          <table:covered-table-cell/>
          <table:covered-table-cell/>
          <table:table-cell table:style-name="表格1.F37" table:number-columns-spanned="3" office:value-type="string">
            <text:p text:style-name="P7">2枝</text:p>
          </table:table-cell>
          <table:covered-table-cell/>
          <table:covered-table-cell/>
          <table:table-cell table:style-name="表格1.I37" table:number-columns-spanned="2" office:value-type="string">
            <text:p text:style-name="P7">33枝</text:p>
          </table:table-cell>
          <table:covered-table-cell/>
          <table:table-cell table:style-name="表格1.K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4" office:value-type="string">
            <text:p text:style-name="P2">土、改造槍枝</text:p>
          </table:table-cell>
          <table:covered-table-cell/>
          <table:covered-table-cell/>
          <table:covered-table-cell/>
          <table:table-cell table:style-name="表格1.F38" table:number-columns-spanned="3" office:value-type="string">
            <text:p text:style-name="P7">4枝</text:p>
          </table:table-cell>
          <table:covered-table-cell/>
          <table:covered-table-cell/>
          <table:table-cell table:style-name="表格1.I38" table:number-columns-spanned="2" office:value-type="string">
            <text:p text:style-name="P7">221枝</text:p>
          </table:table-cell>
          <table:covered-table-cell/>
          <table:table-cell table:style-name="表格1.K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4" office:value-type="string">
            <text:p text:style-name="P2">子彈、爆裂物</text:p>
          </table:table-cell>
          <table:covered-table-cell/>
          <table:covered-table-cell/>
          <table:covered-table-cell/>
          <table:table-cell table:style-name="表格1.F39" table:number-columns-spanned="3" office:value-type="string">
            <text:p text:style-name="P7">58顆</text:p>
          </table:table-cell>
          <table:covered-table-cell/>
          <table:covered-table-cell/>
          <table:table-cell table:style-name="表格1.I39" table:number-columns-spanned="2" office:value-type="string">
            <text:p text:style-name="P7">2,593顆</text:p>
          </table:table-cell>
          <table:covered-table-cell/>
          <table:table-cell table:style-name="表格1.K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1" table:number-rows-spanned="6" office:value-type="string">
            <text:p text:style-name="P32"><text:span text:style-name="預設段落字型"><text:span text:style-name="T2">檢肅流氓</text:span></text:span></text:p>
          </table:table-cell>
          <table:table-cell table:style-name="表格1.B40" table:number-columns-spanned="4" office:value-type="string">
            <text:p text:style-name="P2">治平目標</text:p>
          </table:table-cell>
          <table:covered-table-cell/>
          <table:covered-table-cell/>
          <table:covered-table-cell/>
          <table:table-cell table:style-name="表格1.F40" table:number-columns-spanned="3" office:value-type="string">
            <text:p text:style-name="P7">0人</text:p>
          </table:table-cell>
          <table:covered-table-cell/>
          <table:covered-table-cell/>
          <table:table-cell table:style-name="表格1.I40" table:number-columns-spanned="2" office:value-type="string">
            <text:p text:style-name="P7">14人</text:p>
          </table:table-cell>
          <table:covered-table-cell/>
          <table:table-cell table:style-name="表格1.K4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1" table:number-columns-spanned="4" office:value-type="string">
            <text:p text:style-name="P2">迅雷目標</text:p>
          </table:table-cell>
          <table:covered-table-cell/>
          <table:covered-table-cell/>
          <table:covered-table-cell/>
          <table:table-cell table:style-name="表格1.F41" table:number-columns-spanned="3" office:value-type="string">
            <text:p text:style-name="P7">0人</text:p>
          </table:table-cell>
          <table:covered-table-cell/>
          <table:covered-table-cell/>
          <table:table-cell table:style-name="表格1.I41" table:number-columns-spanned="2" office:value-type="string">
            <text:p text:style-name="P7">18人</text:p>
          </table:table-cell>
          <table:covered-table-cell/>
          <table:table-cell table:style-name="表格1.K4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5" table:number-columns-spanned="4" office:value-type="string">
            <text:p text:style-name="P2">情節重大</text:p>
          </table:table-cell>
          <table:covered-table-cell/>
          <table:covered-table-cell/>
          <table:covered-table-cell/>
          <table:table-cell table:style-name="表格1.F42" table:number-columns-spanned="2" office:value-type="string">
            <text:p text:style-name="P7">增0人</text:p>
          </table:table-cell>
          <table:covered-table-cell/>
          <table:table-cell table:style-name="表格1.H42" office:value-type="string">
            <text:p text:style-name="P7">328人</text:p>
          </table:table-cell>
          <table:table-cell table:style-name="表格1.I42" table:number-columns-spanned="2" office:value-type="string">
            <text:p text:style-name="P7">增0人</text:p>
          </table:table-cell>
          <table:covered-table-cell/>
          <table:table-cell table:style-name="表格1.K4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3" table:number-columns-spanned="4" office:value-type="string">
            <text:p text:style-name="P2">告誡輔導</text:p>
          </table:table-cell>
          <table:covered-table-cell/>
          <table:covered-table-cell/>
          <table:covered-table-cell/>
          <table:table-cell table:style-name="表格1.F43" table:number-columns-spanned="2" office:value-type="string">
            <text:p text:style-name="P7">增0人</text:p>
          </table:table-cell>
          <table:covered-table-cell/>
          <table:table-cell table:style-name="表格1.H43" office:value-type="string">
            <text:p text:style-name="P7">68人</text:p>
          </table:table-cell>
          <table:table-cell table:style-name="表格1.I43" table:number-columns-spanned="2" office:value-type="string">
            <text:p text:style-name="P8">增35人</text:p>
          </table:table-cell>
          <table:covered-table-cell/>
          <table:table-cell table:style-name="表格1.K4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4" table:number-columns-spanned="4" office:value-type="string">
            <text:p text:style-name="P2">結訓輔導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增0人</text:p>
          </table:table-cell>
          <table:covered-table-cell/>
          <table:table-cell table:style-name="表格1.H44" office:value-type="string">
            <text:p text:style-name="P7">68人</text:p>
          </table:table-cell>
          <table:table-cell table:style-name="表格1.F28" table:number-columns-spanned="2" office:value-type="string">
            <text:p text:style-name="P7">增40人</text:p>
          </table:table-cell>
          <table:covered-table-cell/>
          <table:table-cell table:style-name="表格1.K4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5" table:number-columns-spanned="4" office:value-type="string">
            <text:p text:style-name="P2">列輔再犯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7">0人</text:p>
          </table:table-cell>
          <table:covered-table-cell/>
          <table:covered-table-cell/>
          <table:table-cell table:style-name="表格1.F35" table:number-columns-spanned="2" office:value-type="string">
            <text:p text:style-name="P7">3人</text:p>
          </table:table-cell>
          <table:covered-table-cell/>
          <table:table-cell table:style-name="表格1.K4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6">
          <table:table-cell table:style-name="表格1.A1" table:number-rows-spanned="3" office:value-type="string">
            <text:p text:style-name="P30">取締賭博</text:p>
          </table:table-cell>
          <table:table-cell table:style-name="表格1.B2" table:number-columns-spanned="4" office:value-type="string">
            <text:p text:style-name="P2">職業賭博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7">99件352人</text:p>
          </table:table-cell>
          <table:covered-table-cell/>
          <table:covered-table-cell/>
          <table:table-cell table:style-name="表格1.F46" table:number-columns-spanned="2" office:value-type="string">
            <text:p text:style-name="P7">1,204件5,447人</text:p>
          </table:table-cell>
          <table:covered-table-cell/>
          <table:table-cell table:style-name="表格1.K4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7">
          <table:covered-table-cell/>
          <table:table-cell table:style-name="表格1.B47" table:number-columns-spanned="4" office:value-type="string">
            <text:p text:style-name="P2">六合彩賭博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32件44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301件421人</text:p>
          </table:table-cell>
          <table:covered-table-cell/>
          <table:table-cell table:style-name="表格1.K4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8">
          <table:covered-table-cell/>
          <table:table-cell table:style-name="表格1.B14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5">16件30人</text:p>
          </table:table-cell>
          <table:covered-table-cell/>
          <table:covered-table-cell/>
          <table:table-cell table:style-name="表格1.F35" table:number-columns-spanned="2" office:value-type="string">
            <text:p text:style-name="P5">195件413人</text:p>
          </table:table-cell>
          <table:covered-table-cell/>
          <table:table-cell table:style-name="表格1.K4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table:number-rows-spanned="2" office:value-type="string">
            <text:p text:style-name="P13">查捕逃犯</text:p>
          </table:table-cell>
          <table:table-cell table:style-name="表格1.B49" table:number-columns-spanned="4" office:value-type="string">
            <text:p text:style-name="P2">列緝數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7">881人</text:p>
          </table:table-cell>
          <table:covered-table-cell/>
          <table:covered-table-cell/>
          <table:table-cell table:style-name="表格1.F46" table:number-columns-spanned="2" office:value-type="string">
            <text:p text:style-name="P7">3,969人</text:p>
          </table:table-cell>
          <table:covered-table-cell/>
          <table:table-cell table:style-name="表格1.K4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0" table:number-columns-spanned="4" office:value-type="string">
            <text:p text:style-name="P2">查獲數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8">688人</text:p>
          </table:table-cell>
          <table:covered-table-cell/>
          <table:covered-table-cell/>
          <table:table-cell table:style-name="表格1.F35" table:number-columns-spanned="2" office:value-type="string">
            <text:p text:style-name="P7">8,069人</text:p>
          </table:table-cell>
          <table:covered-table-cell/>
          <table:table-cell table:style-name="表格1.K5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table:number-rows-spanned="6" office:value-type="string">
            <text:p text:style-name="P30">防處少年犯罪</text:p>
          </table:table-cell>
          <table:table-cell table:style-name="表格1.B2" table:number-columns-spanned="4" office:value-type="string">
            <text:p text:style-name="P2">少年列管數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8">新增14人</text:p>
            <text:p text:style-name="P8">塗銷0人</text:p>
          </table:table-cell>
          <table:covered-table-cell/>
          <table:covered-table-cell/>
          <table:table-cell table:style-name="表格1.F46" table:number-columns-spanned="2" office:value-type="string">
            <text:p text:style-name="P7">604人</text:p>
          </table:table-cell>
          <table:covered-table-cell/>
          <table:table-cell table:style-name="表格1.K5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2" table:number-columns-spanned="4" office:value-type="string">
            <text:p text:style-name="P2">少年重大刑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8"><text:s text:c="5"/>4件8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67件 <text:s/>93人</text:p>
          </table:table-cell>
          <table:covered-table-cell/>
          <table:table-cell table:style-name="表格1.K5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3" table:number-columns-spanned="4" office:value-type="string">
            <text:p text:style-name="P2">少年一般刑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8">111件161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1075件1,664人</text:p>
          </table:table-cell>
          <table:covered-table-cell/>
          <table:table-cell table:style-name="表格1.K5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4" table:number-columns-spanned="4" office:value-type="string">
            <text:p text:style-name="P2">勸導取締不良行為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2,436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40,710人</text:p>
          </table:table-cell>
          <table:covered-table-cell/>
          <table:table-cell table:style-name="表格1.K5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5" table:number-columns-spanned="4" office:value-type="string">
            <text:p text:style-name="P2">查獲兒童少年福利法</text:p>
          </table:table-cell>
          <table:covered-table-cell/>
          <table:covered-table-cell/>
          <table:covered-table-cell/>
          <table:table-cell table:style-name="表格1.F55" table:number-columns-spanned="3" office:value-type="string">
            <text:p text:style-name="P8">603件603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8,063件8,063人</text:p>
          </table:table-cell>
          <table:covered-table-cell/>
          <table:table-cell table:style-name="表格1.K5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6" table:number-columns-spanned="3" office:value-type="string">
            <text:p text:style-name="P21">中輟學生</text:p>
          </table:table-cell>
          <table:covered-table-cell/>
          <table:covered-table-cell/>
          <table:table-cell table:style-name="表格1.E56" table:number-columns-spanned="2" office:value-type="string">
            <text:p text:style-name="P24">尋獲48人</text:p>
          </table:table-cell>
          <table:covered-table-cell/>
          <table:table-cell table:style-name="表格1.G56" table:number-columns-spanned="2" office:value-type="string">
            <text:p text:style-name="P24">未尋獲53人</text:p>
          </table:table-cell>
          <table:covered-table-cell/>
          <table:table-cell table:style-name="表格1.I56" office:value-type="string">
            <text:p text:style-name="P24">尋獲801人</text:p>
          </table:table-cell>
          <table:table-cell table:style-name="表格1.E56" table:number-columns-spanned="2" office:value-type="string">
            <text:p text:style-name="P20">未尋獲169人</text:p>
          </table:table-cell>
          <table:covered-table-cell/>
          <table:table-cell table:style-name="表格1.L56" table:number-columns-spanned="2" office:value-type="string">
            <text:p text:style-name="P1"/>
          </table:table-cell>
          <table:covered-table-cell/>
        </table:table-row>
        <table:table-row table:style-name="表格1.49">
          <table:table-cell table:style-name="表格1.A57" table:number-rows-spanned="7" office:value-type="string">
            <text:p text:style-name="P30">性侵害、家暴防治</text:p>
          </table:table-cell>
          <table:table-cell table:style-name="表格1.B5" table:number-columns-spanned="4" office:value-type="string">
            <text:p text:style-name="P2">性侵害受理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8"><text:s text:c="2"/>36件</text:p>
          </table:table-cell>
          <table:covered-table-cell/>
          <table:covered-table-cell/>
          <table:table-cell table:style-name="表格1.F28" table:number-columns-spanned="2" office:value-type="string">
            <text:p text:style-name="P7">430件</text:p>
          </table:table-cell>
          <table:covered-table-cell/>
          <table:table-cell table:style-name="表格1.K5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性侵害移送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34件</text:p>
          </table:table-cell>
          <table:covered-table-cell/>
          <table:covered-table-cell/>
          <table:table-cell table:style-name="表格1.F28" table:number-columns-spanned="2" office:value-type="string">
            <text:p text:style-name="P7">415件</text:p>
          </table:table-cell>
          <table:covered-table-cell/>
          <table:table-cell table:style-name="表格1.K5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性侵害未破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7件</text:p>
          </table:table-cell>
          <table:covered-table-cell/>
          <table:covered-table-cell/>
          <table:table-cell table:style-name="表格1.F28" table:number-columns-spanned="2" office:value-type="string">
            <text:p text:style-name="P7">9件</text:p>
          </table:table-cell>
          <table:covered-table-cell/>
          <table:table-cell table:style-name="表格1.K5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家庭暴力受理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250件</text:p>
          </table:table-cell>
          <table:covered-table-cell/>
          <table:covered-table-cell/>
          <table:table-cell table:style-name="表格1.F28" table:number-columns-spanned="2" office:value-type="string">
            <text:p text:style-name="P7">3120件</text:p>
          </table:table-cell>
          <table:covered-table-cell/>
          <table:table-cell table:style-name="表格1.K6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執行保護令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196件</text:p>
          </table:table-cell>
          <table:covered-table-cell/>
          <table:covered-table-cell/>
          <table:table-cell table:style-name="表格1.F28" table:number-columns-spanned="2" office:value-type="string">
            <text:p text:style-name="P7">2616件</text:p>
          </table:table-cell>
          <table:covered-table-cell/>
          <table:table-cell table:style-name="表格1.K6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違反保護令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7件</text:p>
          </table:table-cell>
          <table:covered-table-cell/>
          <table:covered-table-cell/>
          <table:table-cell table:style-name="表格1.F28" table:number-columns-spanned="2" office:value-type="string">
            <text:p text:style-name="P7">104件</text:p>
          </table:table-cell>
          <table:covered-table-cell/>
          <table:table-cell table:style-name="表格1.K6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14" table:number-columns-spanned="4" office:value-type="string">
            <text:p text:style-name="P2">兒童少年性交易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8">8件 8人</text:p>
          </table:table-cell>
          <table:covered-table-cell/>
          <table:covered-table-cell/>
          <table:table-cell table:style-name="表格1.F35" table:number-columns-spanned="2" office:value-type="string">
            <text:p text:style-name="P8">309件320人</text:p>
          </table:table-cell>
          <table:covered-table-cell/>
          <table:table-cell table:style-name="表格1.K6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table:number-rows-spanned="6" office:value-type="string">
            <text:p text:style-name="P30">查緝大陸偷渡犯</text:p>
          </table:table-cell>
          <table:table-cell table:style-name="表格1.B5" table:number-columns-spanned="4" office:value-type="string">
            <text:p text:style-name="P2">大陸偷渡犯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2人</text:p>
          </table:table-cell>
          <table:covered-table-cell/>
          <table:covered-table-cell/>
          <table:table-cell table:style-name="表格1.F28" table:number-columns-spanned="2" office:value-type="string">
            <text:p text:style-name="P5">25人</text:p>
          </table:table-cell>
          <table:covered-table-cell/>
          <table:table-cell table:style-name="表格1.K6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1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3人</text:p>
          </table:table-cell>
          <table:covered-table-cell/>
          <table:table-cell table:style-name="表格1.K6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2人</text:p>
          </table:table-cell>
          <table:covered-table-cell/>
          <table:table-cell table:style-name="表格1.K6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合法入境非法工作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2件2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32件51人</text:p>
          </table:table-cell>
          <table:covered-table-cell/>
          <table:table-cell table:style-name="表格1.K6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17人</text:p>
          </table:table-cell>
          <table:covered-table-cell/>
          <table:table-cell table:style-name="表格1.K6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14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4">22人</text:p>
          </table:table-cell>
          <table:covered-table-cell/>
          <table:covered-table-cell/>
          <table:table-cell table:style-name="表格1.F35" table:number-columns-spanned="2" office:value-type="string">
            <text:p text:style-name="P4">89人</text:p>
          </table:table-cell>
          <table:covered-table-cell/>
          <table:table-cell table:style-name="表格1.K6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office:value-type="string">
            <text:p text:style-name="P13">戶口</text:p>
          </table:table-cell>
          <table:table-cell table:style-name="表格1.B1" table:number-columns-spanned="4" office:value-type="string">
            <text:p text:style-name="P2">查獲協尋失蹤人口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409人</text:p>
          </table:table-cell>
          <table:covered-table-cell/>
          <table:covered-table-cell/>
          <table:table-cell table:style-name="表格1.F1" table:number-columns-spanned="2" office:value-type="string">
            <text:p text:style-name="P5">5,253人</text:p>
          </table:table-cell>
          <table:covered-table-cell/>
          <table:table-cell table:style-name="表格1.K7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1">
          <table:table-cell table:style-name="表格1.A1" office:value-type="string">
            <text:p text:style-name="P13">110</text:p>
          </table:table-cell>
          <table:table-cell table:style-name="表格1.B1" table:number-columns-spanned="4" office:value-type="string">
            <text:p text:style-name="P2">110報案件數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18,280件</text:p>
          </table:table-cell>
          <table:covered-table-cell/>
          <table:covered-table-cell/>
          <table:table-cell table:style-name="表格1.F1" table:number-columns-spanned="2" office:value-type="string">
            <text:p text:style-name="P4">176,060件</text:p>
          </table:table-cell>
          <table:covered-table-cell/>
          <table:table-cell table:style-name="表格1.K7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2">
          <table:table-cell table:style-name="表格1.A1" table:number-rows-spanned="7" office:value-type="string">
            <text:p text:style-name="P30">行政類</text:p>
          </table:table-cell>
          <table:table-cell table:style-name="表格1.B2" table:number-columns-spanned="4" office:value-type="string">
            <text:p text:style-name="P2">妨害風化(俗)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5">123件142人</text:p>
          </table:table-cell>
          <table:covered-table-cell/>
          <table:covered-table-cell/>
          <table:table-cell table:style-name="表格1.F46" table:number-columns-spanned="2" office:value-type="string">
            <text:p text:style-name="P5">1,897件2,352人</text:p>
          </table:table-cell>
          <table:covered-table-cell/>
          <table:table-cell table:style-name="表格1.K72" table:number-columns-spanned="3" office:value-type="string">
            <text:p text:style-name="P26">含兒少性交條例</text:p>
          </table:table-cell>
          <table:covered-table-cell/>
          <table:covered-table-cell/>
        </table:table-row>
        <table:table-row table:style-name="表格1.71">
          <table:covered-table-cell/>
          <table:table-cell table:style-name="表格1.B5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5件28人75台</text:p>
          </table:table-cell>
          <table:covered-table-cell/>
          <table:covered-table-cell/>
          <table:table-cell table:style-name="表格1.F28" table:number-columns-spanned="2" office:value-type="string">
            <text:p text:style-name="P5">253件412人873台</text:p>
          </table:table-cell>
          <table:covered-table-cell/>
          <table:table-cell table:style-name="表格1.K7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4">
          <table:covered-table-cell/>
          <table:table-cell table:style-name="表格1.B5" table:number-columns-spanned="4" office:value-type="string">
            <text:p text:style-name="P17">電子遊戲家數</text:p>
          </table:table-cell>
          <table:covered-table-cell/>
          <table:covered-table-cell/>
          <table:covered-table-cell/>
          <table:table-cell table:style-name="表格1.F28" table:number-columns-spanned="5" office:value-type="string">
            <text:p text:style-name="P3"><text:span text:style-name="預設段落字型"><text:span text:style-name="T3">40家</text:span></text:span>（有照）（實際營業32家）</text:p>
          </table:table-cell>
          <table:covered-table-cell/>
          <table:covered-table-cell/>
          <table:covered-table-cell/>
          <table:covered-table-cell/>
          <table:table-cell table:style-name="表格1.K74" table:number-columns-spanned="3" office:value-type="string">
            <text:p text:style-name="P3">目前停業8家</text:p>
          </table:table-cell>
          <table:covered-table-cell/>
          <table:covered-table-cell/>
        </table:table-row>
        <table:table-row table:style-name="表格1.75">
          <table:covered-table-cell/>
          <table:table-cell table:style-name="表格1.B5" table:number-columns-spanned="4" office:value-type="string">
            <text:p text:style-name="P21">旅賓館、汽車旅館家數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22">旅賓館190家</text:p>
          </table:table-cell>
          <table:covered-table-cell/>
          <table:covered-table-cell/>
          <table:table-cell table:style-name="表格1.F28" table:number-columns-spanned="2" office:value-type="string">
            <text:p text:style-name="P22">汽車旅館66家</text:p>
          </table:table-cell>
          <table:covered-table-cell/>
          <table:table-cell table:style-name="表格1.K7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5">
          <table:covered-table-cell/>
          <table:table-cell table:style-name="表格1.B5" table:number-columns-spanned="4" office:value-type="string">
            <text:p text:style-name="P2">網路咖啡家數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320家</text:p>
          </table:table-cell>
          <table:covered-table-cell/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K7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7">
          <table:covered-table-cell/>
          <table:table-cell table:style-name="表格1.B5" table:number-columns-spanned="4" office:value-type="string">
            <text:p text:style-name="P2">取締環保犯罪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8件32人</text:p>
          </table:table-cell>
          <table:covered-table-cell/>
          <table:covered-table-cell/>
          <table:table-cell table:style-name="表格1.F28" table:number-columns-spanned="2" office:value-type="string">
            <text:p text:style-name="P5">64件202人</text:p>
          </table:table-cell>
          <table:covered-table-cell/>
          <table:table-cell table:style-name="表格1.K7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1">
          <table:covered-table-cell/>
          <table:table-cell table:style-name="表格1.B14" table:number-columns-spanned="4" office:value-type="string">
            <text:p text:style-name="P2">取締違規攤販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5">3,969件</text:p>
          </table:table-cell>
          <table:covered-table-cell/>
          <table:covered-table-cell/>
          <table:table-cell table:style-name="表格1.F35" table:number-columns-spanned="2" office:value-type="string">
            <text:p text:style-name="P5">24,356件</text:p>
          </table:table-cell>
          <table:covered-table-cell/>
          <table:table-cell table:style-name="表格1.K7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9">
          <table:table-cell table:style-name="表格1.A57" table:number-rows-spanned="6" office:value-type="string">
            <text:p text:style-name="P30">交通工作績效</text:p>
          </table:table-cell>
          <table:table-cell table:style-name="表格1.B5" table:number-columns-spanned="4" office:value-type="string">
            <text:p text:style-name="P2">取締總件數</text:p>
          </table:table-cell>
          <table:covered-table-cell/>
          <table:covered-table-cell/>
          <table:covered-table-cell/>
          <table:table-cell table:style-name="表格1.F79" table:number-columns-spanned="3" office:value-type="string">
            <text:p text:style-name="P27">14萬7,358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141萬3,157件</text:p>
          </table:table-cell>
          <table:covered-table-cell/>
          <table:table-cell table:style-name="表格1.K7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0">
          <table:covered-table-cell/>
          <table:table-cell table:style-name="表格1.B5" table:number-columns-spanned="4" office:value-type="string">
            <text:p text:style-name="P2">未戴安全帽</text:p>
          </table:table-cell>
          <table:covered-table-cell/>
          <table:covered-table-cell/>
          <table:covered-table-cell/>
          <table:table-cell table:style-name="表格1.F80" table:number-columns-spanned="3" office:value-type="string">
            <text:p text:style-name="P27">4,603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<text:s text:c="4"/>4萬3,235件</text:p>
          </table:table-cell>
          <table:covered-table-cell/>
          <table:table-cell table:style-name="表格1.K8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1">
          <table:covered-table-cell/>
          <table:table-cell table:style-name="表格1.B5" table:number-columns-spanned="4" office:value-type="string">
            <text:p text:style-name="P21">酒醉駕駛</text:p>
          </table:table-cell>
          <table:covered-table-cell/>
          <table:covered-table-cell/>
          <table:covered-table-cell/>
          <table:table-cell table:style-name="表格1.F81" table:number-columns-spanned="3" office:value-type="string">
            <text:p text:style-name="P25">1,473件</text:p>
          </table:table-cell>
          <table:covered-table-cell/>
          <table:covered-table-cell/>
          <table:table-cell table:style-name="表格1.F28" table:number-columns-spanned="2" office:value-type="string">
            <text:p text:style-name="P23">1萬9,431件</text:p>
          </table:table-cell>
          <table:covered-table-cell/>
          <table:table-cell table:style-name="表格1.K8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2">
          <table:covered-table-cell/>
          <table:table-cell table:style-name="表格1.B5" table:number-columns-spanned="4" office:value-type="string">
            <text:p text:style-name="P21">酒醉駕駛移送法辦</text:p>
          </table:table-cell>
          <table:covered-table-cell/>
          <table:covered-table-cell/>
          <table:covered-table-cell/>
          <table:table-cell table:style-name="表格1.F82" table:number-columns-spanned="3" office:value-type="string">
            <text:p text:style-name="P25">761件</text:p>
          </table:table-cell>
          <table:covered-table-cell/>
          <table:covered-table-cell/>
          <table:table-cell table:style-name="表格1.F28" table:number-columns-spanned="2" office:value-type="string">
            <text:p text:style-name="P23">7,405件</text:p>
          </table:table-cell>
          <table:covered-table-cell/>
          <table:table-cell table:style-name="表格1.K8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3">
          <table:covered-table-cell/>
          <table:table-cell table:style-name="表格1.B5" table:number-columns-spanned="4" office:value-type="string">
            <text:p text:style-name="P2">砂石車違規</text:p>
          </table:table-cell>
          <table:covered-table-cell/>
          <table:covered-table-cell/>
          <table:covered-table-cell/>
          <table:table-cell table:style-name="表格1.F83" table:number-columns-spanned="3" office:value-type="string">
            <text:p text:style-name="P27">4,420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4萬9,728件</text:p>
          </table:table-cell>
          <table:covered-table-cell/>
          <table:table-cell table:style-name="表格1.K8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4">
          <table:covered-table-cell/>
          <table:table-cell table:style-name="表格1.B14" table:number-columns-spanned="4" office:value-type="string">
            <text:p text:style-name="P2">超速</text:p>
          </table:table-cell>
          <table:covered-table-cell/>
          <table:covered-table-cell/>
          <table:covered-table-cell/>
          <table:table-cell table:style-name="表格1.F84" table:number-columns-spanned="3" office:value-type="string">
            <text:p text:style-name="P27">6,799件</text:p>
          </table:table-cell>
          <table:covered-table-cell/>
          <table:covered-table-cell/>
          <table:table-cell table:style-name="表格1.F35" table:number-columns-spanned="2" office:value-type="string">
            <text:p text:style-name="P5">5萬9,042件</text:p>
          </table:table-cell>
          <table:covered-table-cell/>
          <table:table-cell table:style-name="表格1.K8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5">
          <table:table-cell table:style-name="表格1.A1" table:number-rows-spanned="8" office:value-type="string">
            <text:p text:style-name="P30">交通事故</text:p>
          </table:table-cell>
          <table:table-cell table:style-name="表格1.B2" table:number-columns-spanned="4" office:value-type="string">
            <text:p text:style-name="P2">交通事故(發生)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4">2,242件</text:p>
          </table:table-cell>
          <table:covered-table-cell/>
          <table:covered-table-cell/>
          <table:table-cell table:style-name="表格1.F46" table:number-columns-spanned="2" office:value-type="string">
            <text:p text:style-name="P4">2萬6,831件</text:p>
          </table:table-cell>
          <table:covered-table-cell/>
          <table:table-cell table:style-name="表格1.K85" table:number-columns-spanned="3" office:value-type="string">
            <text:p text:style-name="P3">含A1,A2,A3</text:p>
          </table:table-cell>
          <table:covered-table-cell/>
          <table:covered-table-cell/>
        </table:table-row>
        <table:table-row table:style-name="表格1.86">
          <table:covered-table-cell/>
          <table:table-cell table:style-name="表格1.B5" table:number-columns-spanned="4" office:value-type="string">
            <text:p text:style-name="P2">交通事故(死亡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4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173人</text:p>
          </table:table-cell>
          <table:covered-table-cell/>
          <table:table-cell table:style-name="表格1.K8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4">
          <table:covered-table-cell/>
          <table:table-cell table:style-name="表格1.B5" table:number-columns-spanned="4" office:value-type="string">
            <text:p text:style-name="P2">交通事故(受傷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2,494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2萬0,735人</text:p>
          </table:table-cell>
          <table:covered-table-cell/>
          <table:table-cell table:style-name="表格1.K8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8">
          <table:covered-table-cell/>
          <table:table-cell table:style-name="表格1.B5" table:number-columns-spanned="4" office:value-type="string">
            <text:p text:style-name="P17">肇事逃逸(發生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6">65件</text:p>
          </table:table-cell>
          <table:covered-table-cell/>
          <table:covered-table-cell/>
          <table:table-cell table:style-name="表格1.F28" table:number-columns-spanned="2" office:value-type="string">
            <text:p text:style-name="P16"><text:s text:c="8"/>678件</text:p>
          </table:table-cell>
          <table:covered-table-cell/>
          <table:table-cell table:style-name="表格1.K8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7">肇事逃逸(破獲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5">52件</text:p>
          </table:table-cell>
          <table:covered-table-cell/>
          <table:covered-table-cell/>
          <table:table-cell table:style-name="表格1.F28" table:number-columns-spanned="2" office:value-type="string">
            <text:p text:style-name="P15">519件</text:p>
          </table:table-cell>
          <table:covered-table-cell/>
          <table:table-cell table:style-name="表格1.K8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5" table:number-columns-spanned="4" office:value-type="string">
            <text:p text:style-name="P17">肇事逃逸(破獲率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5">80％</text:p>
          </table:table-cell>
          <table:covered-table-cell/>
          <table:covered-table-cell/>
          <table:table-cell table:style-name="表格1.F28" table:number-columns-spanned="2" office:value-type="string">
            <text:p text:style-name="P15">77％</text:p>
          </table:table-cell>
          <table:covered-table-cell/>
          <table:table-cell table:style-name="表格1.K9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1">
          <table:covered-table-cell/>
          <table:table-cell table:style-name="表格1.B14" table:number-rows-spanned="2" table:number-columns-spanned="4" office:value-type="string">
            <text:p text:style-name="P2">拖吊績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機車9,009台</text:p>
          </table:table-cell>
          <table:covered-table-cell/>
          <table:covered-table-cell/>
          <table:table-cell table:style-name="表格1.F28" table:number-columns-spanned="2" office:value-type="string">
            <text:p text:style-name="P5">機車8萬4,327台</text:p>
          </table:table-cell>
          <table:covered-table-cell/>
          <table:table-cell table:style-name="表格1.K92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2">
          <table:covered-table-cell/>
          <table:covered-table-cell/>
          <table:covered-table-cell/>
          <table:covered-table-cell/>
          <table:covered-table-cell/>
          <table:table-cell table:style-name="表格1.F35" table:number-columns-spanned="3" office:value-type="string">
            <text:p text:style-name="P4">汽車1萬7,100台</text:p>
          </table:table-cell>
          <table:covered-table-cell/>
          <table:covered-table-cell/>
          <table:table-cell table:style-name="表格1.F35" table:number-columns-spanned="2" office:value-type="string">
            <text:p text:style-name="P4">汽車16萬4,879台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07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8年1月5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6:00Z</meta:creation-date>
    <dc:date>2016-09-05T17:45:03.047000000</dc:date>
    <meta:print-date>2009-01-10T02:15:00Z</meta:print-date>
    <meta:editing-cycles>4</meta:editing-cycles>
    <meta:editing-duration>PT1M38S</meta:editing-duration>
    <meta:document-statistic meta:table-count="1" meta:image-count="0" meta:object-count="0" meta:page-count="3" meta:paragraph-count="313" meta:word-count="1079" meta:character-count="1677" meta:non-whitespace-character-count="1622"/>
    <meta:template xlink:type="simple" xlink:actuate="onRequest" xlink:title="" xlink:href="Normal.dotm"/>
  </office:meta>
</office:document-meta>
</file>