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882cm" fo:text-indent="-0.988cm" style:auto-text-indent="false"/>
    </style:style>
    <style:style style:name="P2" style:family="paragraph" style:parent-style-name="Default">
      <style:paragraph-properties fo:text-align="end" style:justify-single-word="false"/>
    </style:style>
    <style:style style:name="P3" style:family="paragraph" style:parent-style-name="Default">
      <style:paragraph-properties fo:margin-left="0.988cm" fo:margin-right="0cm" fo:line-height="0.882cm" fo:text-indent="-0.988cm" style:auto-text-indent="false"/>
    </style:style>
    <style:style style:name="P4" style:family="paragraph" style:parent-style-name="Default">
      <style:paragraph-properties fo:margin-left="0.986cm" fo:margin-right="0cm" fo:line-height="0.882cm" fo:text-indent="0.011cm" style:auto-text-indent="false"/>
    </style:style>
    <style:style style:name="P5" style:family="paragraph" style:parent-style-name="Default">
      <style:paragraph-properties fo:margin-left="1.986cm" fo:margin-right="0cm" fo:line-height="0.882cm" fo:text-indent="-0.988cm" style:auto-text-indent="false"/>
    </style:style>
    <style:style style:name="P6" style:family="paragraph" style:parent-style-name="Default">
      <style:paragraph-properties fo:margin-left="1.97cm" fo:margin-right="0cm" fo:line-height="0.882cm" fo:text-indent="-0.988cm" style:auto-text-indent="false"/>
    </style:style>
    <style:style style:name="P7" style:family="paragraph" style:parent-style-name="Default">
      <style:paragraph-properties fo:margin-left="2.081cm" fo:margin-right="0cm" fo:line-height="0.882cm" fo:text-indent="-1.235cm" style:auto-text-indent="false"/>
    </style:style>
    <style:style style:name="P8" style:family="paragraph" style:parent-style-name="Default">
      <style:paragraph-properties fo:margin-left="2.081cm" fo:margin-right="0cm" fo:line-height="0.847cm" fo:text-indent="-1.235cm" style:auto-text-indent="false"/>
    </style:style>
    <style:style style:name="P9" style:family="paragraph" style:parent-style-name="Default">
      <style:paragraph-properties fo:margin-left="2.081cm" fo:margin-right="0cm" fo:line-height="0.811cm" fo:text-indent="-1.235cm" style:auto-text-indent="false" style:punctuation-wrap="hanging"/>
    </style:style>
    <style:style style:name="P10" style:family="paragraph" style:parent-style-name="Default">
      <style:paragraph-properties fo:margin-left="2.611cm" fo:margin-right="0cm" fo:line-height="0.882cm" fo:text-indent="-0.494cm" style:auto-text-indent="false"/>
    </style:style>
    <style:style style:name="P11" style:family="paragraph" style:parent-style-name="Default">
      <style:paragraph-properties fo:margin-left="2.117cm" fo:margin-right="0cm" fo:line-height="0.882cm" fo:text-indent="0cm" style:auto-text-indent="false"/>
    </style:style>
    <style:style style:name="P12" style:family="paragraph" style:parent-style-name="Default">
      <style:paragraph-properties fo:margin-left="3.104cm" fo:margin-right="0cm" fo:line-height="0.847cm" fo:text-indent="-0.988cm" style:auto-text-indent="false"/>
    </style:style>
    <style:style style:name="P13" style:family="paragraph" style:parent-style-name="Default">
      <style:paragraph-properties fo:margin-left="2.078cm" fo:margin-right="0cm" fo:line-height="0.882cm" fo:text-indent="-0.079cm" style:auto-text-indent="false"/>
    </style:style>
    <style:style style:name="P14" style:family="paragraph" style:parent-style-name="Default">
      <style:paragraph-properties fo:margin-left="1.058cm" fo:margin-right="0cm" fo:line-height="0.882cm" fo:text-indent="0cm" style:auto-text-indent="false"/>
    </style:style>
    <style:style style:name="P15" style:family="paragraph" style:parent-style-name="Default">
      <style:paragraph-properties fo:margin-left="0.998cm" fo:margin-right="0cm" fo:line-height="0.882cm" fo:text-indent="0cm" style:auto-text-indent="false"/>
    </style:style>
    <style:style style:name="P16" style:family="paragraph" style:parent-style-name="Default">
      <style:paragraph-properties fo:margin-left="0.974cm" fo:margin-right="0cm" fo:line-height="0.882cm" fo:text-indent="0cm" style:auto-text-indent="false"/>
    </style:style>
    <style:style style:name="P17" style:family="paragraph" style:parent-style-name="Default"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9pt" style:font-size-asian="9pt" style:font-size-complex="9pt"/>
    </style:style>
    <style:style style:name="T3" style:family="text">
      <style:text-properties fo:font-size="6pt" style:font-size-asian="6pt" style:font-size-complex="6pt"/>
    </style:style>
    <style:style style:name="T4" style:family="text">
      <style:text-properties fo:font-size="14pt" style:font-size-asian="14pt" style:font-size-complex="14pt"/>
    </style:style>
    <style:style style:name="T5" style:family="text">
      <style:text-properties fo:font-size="14pt" fo:letter-spacing="-0.035cm" style:font-size-asian="14pt" style:font-size-complex="14pt"/>
    </style:style>
    <style:style style:name="T6" style:family="text">
      <style:text-properties fo:font-size="14pt" fo:letter-spacing="0.011cm" style:font-size-asian="14pt" style:font-size-complex="14pt"/>
    </style:style>
    <style:style style:name="T7"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新北市政府補助機關學校團體及個人作業要點</text:span></text:p>
      <text:p text:style-name="P2"><text:span text:style-name="T2">中華民國</text:span><text:span text:style-name="T3"> </text:span><text:span text:style-name="T2">105</text:span><text:span text:style-name="T3"> </text:span><text:span text:style-name="T2">年</text:span><text:span text:style-name="T3"> </text:span><text:span text:style-name="T2">6</text:span><text:span text:style-name="T3"> </text:span><text:span text:style-name="T2">月</text:span><text:span text:style-name="T3"> </text:span><text:span text:style-name="T2">17</text:span><text:span text:style-name="T3"> </text:span><text:span text:style-name="T2">日新北市政府 </text:span></text:p>
      <text:p text:style-name="P2"><text:span text:style-name="T2">新北府主公預字第1051120120號令修正 </text:span></text:p>
      <text:p text:style-name="P3"><text:span text:style-name="T4">一、新北市政府（以下簡稱本府）為使所屬各一級機關補助各機關及區公所</text:span><text:span text:style-name="T5">（</text:span><text:span text:style-name="T4">以下簡稱機關</text:span><text:span text:style-name="T5">）</text:span><text:span text:style-name="T4">、學校、團體及個人之作業有所遵循，特訂定本要點。</text:span></text:p>
      <text:p text:style-name="P3"><text:span text:style-name="T4">二、本要點所稱主政機關係指本府各目的事業主管一級機關，本府所屬各區公所之主政機關為民政局。</text:span></text:p>
      <text:p text:style-name="P3"><text:span text:style-name="T4">三、主政機關補助機關、學校或團體，除依實際業務需要，經本府專案核准另定規定者外，依本要點規定辦理。</text:span></text:p>
      <text:p text:style-name="P4"><text:span text:style-name="T4">主政機關補助機關、學校或團體購置設備時，應考量下列因素：</text:span></text:p>
      <text:p text:style-name="P4"><text:span text:style-name="T4">(ㄧ) 業務實際需要。</text:span></text:p>
      <text:p text:style-name="P4"><text:span text:style-name="T4">(二) 基本業務需求可否容納所需增加之消耗性支出。</text:span></text:p>
      <text:p text:style-name="P3"><text:span text:style-name="T4">四、本要點補助機關、學校或團體範圍如下：</text:span></text:p>
      <text:p text:style-name="P5"><text:span text:style-name="T4">(一)學校教學設（裝）備或其他教育事務等活動及校園周邊附屬設施之修建及維護。</text:span></text:p>
      <text:p text:style-name="P5"><text:span text:style-name="T4">(二)道路、橋樑、駁崁、公園、綠地、廣場、自來水設施、排水溝及廳舍等修建與維護。</text:span></text:p>
      <text:p text:style-name="P5"><text:span text:style-name="T4">(三)於新北市（以下簡稱本市）或中央設立一年以上，且正常運作之政府登記立案社團及宗教團體之公益活動。</text:span></text:p>
      <text:p text:style-name="P5"><text:span text:style-name="T4">(四)後備軍人輔導中心、兵役協會、義警、義交、義消、民防等公益團體之設（裝）備或公益活動。</text:span></text:p>
      <text:p text:style-name="P3"><text:span text:style-name="T4">五、申請補助計畫應與其主要業務有關，且為對地方發展及改善環境有具體成效之事項，並避免旅遊、聯誼及自強活動。</text:span></text:p>
      <text:p text:style-name="P6"><text:span text:style-name="T4">申請補助計畫有下列各款情形之ㄧ者，不予補助：</text:span></text:p>
      <text:p text:style-name="P6"><text:span text:style-name="T4">(ㄧ) 為個人舉辦之活動。</text:span></text:p>
      <text:p text:style-name="P6"><text:span text:style-name="T4">(二) 屬於民間團體辦理會員大會、理監事會等及相關人事之費用。</text:span></text:p>
      <text:p text:style-name="P6"><text:span text:style-name="T4">(三) 辦理活動計畫內容涉有獎金及紀念品之費用，應由受補助之機關、學校、民間團體（以下簡稱受補助者）自籌。</text:span></text:p>
      <text:p text:style-name="P3"><text:span text:style-name="T4">六、補助機關、學校或團體經費之標準如下：</text:span></text:p>
      <text:p text:style-name="P7"><text:span text:style-name="T4">(一) 除第二款之情形外，對於同一民間團體之補助金額，以每一年度不超過新臺幣（以下同）二萬元為原則。</text:span></text:p>
      <text:p text:style-name="P7"><text:span text:style-name="T4">(二) 下列民間團體辦理公益活動申請補助者，其自籌經費不得低於總經費百分之二十五：</text:span></text:p>
      <text:p text:style-name="P10"><text:span text:style-name="T4">1.依法規規定接受本府委託、協助或代為辦理其應辦業務之民間團體。</text:span></text:p>
      <text:p text:style-name="P10"><text:span text:style-name="T4">2.經主管機關依法許可設立之工會（包括總工會等）、農會、漁會、水利會、同業公會、體育會（含單項運動委員會）、宗教團體或申請補助之計畫具公益性質之教育、文化、社會福利團體。</text:span></text:p>
      <text:p text:style-name="P10"><text:span text:style-name="T4">3.配合中央政府各機關補助計畫所補助之民間團體。</text:span></text:p>
      <text:p text:style-name="P7"><text:soft-page-break/><text:span text:style-name="T4">(三) 前款之民間團體之全年度補助上限，依下列規定：</text:span></text:p>
      <text:p text:style-name="P11"><text:span text:style-name="T4">1.會員人數未逾一百人者，全年最高補助十萬元。</text:span></text:p>
      <text:p text:style-name="P11"><text:span text:style-name="T4">2.會員人數逾一百人，五百人以下者，全年最高補助十五萬元。</text:span></text:p>
      <text:p text:style-name="P11"><text:span text:style-name="T4">3.會員人數逾五百人，一千人以下者，全年最高補助二十萬元。</text:span></text:p>
      <text:p text:style-name="P11"><text:span text:style-name="T4">4.會員人數逾一千人，二千人以下者，全年最高補助三十萬元。</text:span></text:p>
      <text:p text:style-name="P11"><text:span text:style-name="T4">5.會員人數逾二千人，五千人以下者，全年最高補助五十萬元。</text:span></text:p>
      <text:p text:style-name="P11"><text:span text:style-name="T4">6.會員人數逾五千人者，全年最高補助七十萬元。</text:span></text:p>
      <text:p text:style-name="P7"><text:span text:style-name="T4">(四) 第二款之民間團體，經主政機關評估可提升本府形象或擴大公益效果者，經本府專案核准，得不受前款規定之限制。但當年度不得再申請補助；另逾前款補助上限之費用，其用於住宿、餐飲及車資項目不得超過百分之五十。</text:span></text:p>
      <text:p text:style-name="P8"><text:span text:style-name="T4">(五) 補助學校辦理教育事務等活動之全年度補助上限，除經本府專案核准者外，依下列規定：</text:span></text:p>
      <text:p text:style-name="P12"><text:span text:style-name="T4">1.班級數未逾六十班者，每校最高二十萬元。</text:span></text:p>
      <text:p text:style-name="P12"><text:span text:style-name="T4">2.班級數逾六十班，一百班以下者，每校最高三十萬元。</text:span></text:p>
      <text:p text:style-name="P13"><text:span text:style-name="T4">3.班級數逾一百班者，每校最高四十萬元。</text:span></text:p>
      <text:p text:style-name="P7"><text:span text:style-name="T4">(六) 各單項共同費用基準如下：</text:span></text:p>
      <text:p text:style-name="P10"><text:span text:style-name="T4">1.誤餐費（便當）單價八十元，桌餐以每桌五千元為上限（內含飲料），且膳費每人每日不逾五百元為限。</text:span></text:p>
      <text:p text:style-name="P10"><text:span text:style-name="T4">2.比賽裁判費以每人每場四百元，每日不逾八百元為限。</text:span></text:p>
      <text:p text:style-name="P10"><text:span text:style-name="T4">3.住宿費以每人每日單價不逾七百元為限。</text:span></text:p>
      <text:p text:style-name="P10"><text:span text:style-name="T4">4.其他共同費用基準比照本市各機關單位預算執行作業手冊相關規定辦理。</text:span></text:p>
      <text:p text:style-name="P14"><text:span text:style-name="T4">前項第三款之會員人數，以申請年度之前一年十二月三十一日為認定時間基準點。</text:span></text:p>
      <text:p text:style-name="P3"><text:span text:style-name="T4">七、受補助者應檢附計畫內容、經費來源等相關資料，依規定程序提出補助申請，由主政機關核定。</text:span></text:p>
      <text:p text:style-name="P15"><text:span text:style-name="T4">民間團體提出之同一計畫不得向本府不同機關重複申請補助；一經查獲，撤銷補助並追繳補助款，且一年內不得再申請補助。</text:span></text:p>
      <text:p text:style-name="P3"><text:span text:style-name="T4">八、補助案件涉及財物、工程或勞務之採購者，應依政府採購法等相關規定辦理。</text:span></text:p>
      <text:p text:style-name="P3"><text:span text:style-name="T4">九、經費之核銷、賸餘款繳回及管控考核，依下列規定：</text:span></text:p>
      <text:p text:style-name="P7"><text:span text:style-name="T4">(一) 受補助經費結報時，所檢附之支出憑證應依支出憑證處理要點規定辦理，並應詳列支出用途及全部實支經費總額，同一案件由二個以上機關補助者，應列明各機關實際補助金額。</text:span></text:p>
      <text:p text:style-name="P7"><text:span text:style-name="T4">(二) 受補助之團體申請支付款項時，應依誠信原則對所提出支出憑證之支付事實及真實性負責；如有不實，應負相關責任。</text:span></text:p>
      <text:p text:style-name="P7"><text:span text:style-name="T4">(三) 受補助經費於補助案件結案時尚有結餘款，應按補助比例繳回。</text:span></text:p>
      <text:p text:style-name="P7"><text:span text:style-name="T4">(四) 主政機關應對補助業務訂定管考規定，並強化內部控制機制，以及加強執行成果考核。</text:span></text:p>
      <text:p text:style-name="P9"><text:soft-page-break/><text:span text:style-name="T4">(五) 主政機關對補助款之運用考核，如有發現成效不佳、未依補助</text:span><text:span text:style-name="T6">用途支用或虛報、浮報等情事，除應繳回該部分之補助經費外，</text:span><text:span text:style-name="T4">並得依情節輕重對該補助案件停止補助一年至五年。</text:span></text:p>
      <text:p text:style-name="P7"><text:span text:style-name="T4">(六) 主政機關應視補助案件性質，就該補助經費所產生之利息或其他衍生收入，訂定適當處理方式。</text:span></text:p>
      <text:p text:style-name="P16"><text:span text:style-name="T4">前項第四款之督導及考核，主政機關得視補助案件性質，選定績效衡量指標，作為辦理補助案件成果考核及效益評估之參據。</text:span></text:p>
      <text:p text:style-name="P16"><text:span text:style-name="T4">前項督導及考核件數應逾全年度補助案件百分之一，並出具管考結果報告；其管考結果列入下年度補助之參據。</text:span><text:bookmark text:name="_GoBack"/></text:p>
      <text:p text:style-name="P3"><text:span text:style-name="T4">十、主政機關對民間團體之補助經費，應請受補助團體檢附收支清單及原始憑證辦理結報，並依審計法第三十六條規定辦理；其支出有關原始憑證，如留存於受補助團體，應通知該管審計機關。</text:span></text:p>
      <text:p text:style-name="P15"><text:span text:style-name="T4">留存受補助團體之原始憑證，應依會計法規定妥善保存與銷毀，已屆保存年限之銷毀，應函報主政機關轉請審計機關同意。</text:span></text:p>
      <text:p text:style-name="P15"><text:span text:style-name="T4">如遇有提前銷毀，或有毀損、滅失等情事時，應敘明原因及處理情形，函報主政機關轉請審計機關同意。如經發現未確實辦理者，得依情節輕重對該補助案件或受補助團體酌減嗣後補助款或停止補助一年至五年。</text:span></text:p>
      <text:p text:style-name="P3"><text:span text:style-name="T4">十一、主政機關對民間團體之補助，非屬政府資訊公開法第十八條規定應限制公開或提供性質者，其受補助團體之案件應按季於網際網路公開，其內容應包括補助事項、補助對象、核准日期及補助金額等資訊，並於當年七月十五日及次年一月底前分別將上半年度及下半年度補助案件資訊報送本府主計處。</text:span></text:p>
      <text:p text:style-name="P3"><text:span text:style-name="T4">十二、本要點未規定事項，主政機關得視實際業務需要，另定補充規定。</text:span></text:p>
      <text:p text:style-name="P3"><text:span text:style-name="T4">十三、主政機關對個人之補（捐）助，應參照「中央政府各機關對民間團體及個人補（捐）助預算執行應注意事項」規定，經本府專案核准後，另以行政規則定之。</text:span></text:p>
      <text:p text:style-name="P1"><text:span text:style-name="T7">十四、本府所屬各二級機關如有補助機關、學校、團體及個人者，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5cm" fo:margin-right="2.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靜慧</meta:initial-creator>
    <dc:creator>張靜慧</dc:creator>
    <meta:editing-cycles>5</meta:editing-cycles>
    <meta:print-date>2016-08-25T09:44:00</meta:print-date>
    <meta:creation-date>2016-08-24T10:27:00</meta:creation-date>
    <dc:date>2016-08-25T09:57:00</dc:date>
    <meta:editing-duration>PT29M</meta:editing-duration>
    <meta:generator>LibreOffice/5.2.0.4$Windows_x86 LibreOffice_project/066b007f5ebcc236395c7d282ba488bca6720265</meta:generator>
    <meta:document-statistic meta:table-count="0" meta:image-count="0" meta:object-count="0" meta:page-count="3" meta:paragraph-count="62" meta:word-count="2549" meta:character-count="2602" meta:non-whitespace-character-count="257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