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99%" fo:margin-left="0.31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margin-bottom="0in" fo:line-height="0.043in"/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3.7638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10" style:family="table">
      <style:table-properties style:width="6.4097in" fo:margin-left="0.0069in" table:align="left"/>
    </style:style>
    <style:style style:name="TableRow14" style:family="table-row">
      <style:table-row-properties style:min-row-height="0.3673in" style:use-optimal-row-height="false"/>
    </style:style>
    <style:style style:name="TableCell15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" style:parent-style-name="內文" style:family="paragraph">
      <style:paragraph-properties fo:widows="0" fo:orphans="0" style:text-autospace="none" fo:text-align="end" fo:margin-bottom="0in" fo:line-height="0.2319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none" style:vertical-align="bottom" fo:padding-top="0in" fo:padding-left="0in" fo:padding-bottom="0in" fo:padding-right="0in"/>
    </style:style>
    <style:style style:name="P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" style:family="table-row">
      <style:table-row-properties style:min-row-height="0.3534in" style:use-optimal-row-height="false"/>
    </style:style>
    <style:style style:name="TableCell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text-align="end" fo:margin-bottom="0in" fo:line-height="0.2319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" style:family="table-row">
      <style:table-row-properties style:min-row-height="0.3534in" style:use-optimal-row-height="false"/>
    </style:style>
    <style:style style:name="TableCell4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text-align="end" fo:margin-bottom="0in" fo:line-height="0.2319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2" style:family="table-row">
      <style:table-row-properties style:min-row-height="0.3534in" style:use-optimal-row-height="false"/>
    </style:style>
    <style:style style:name="TableCell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text-align="end" fo:margin-bottom="0in" fo:line-height="0.2319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1" style:family="table-row">
      <style:table-row-properties style:min-row-height="0.142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8" style:family="table-row">
      <style:table-row-properties style:min-row-height="0.227in" style:use-optimal-row-height="false"/>
    </style:style>
    <style:style style:name="TableCell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widows="0" fo:orphans="0" style:text-autospace="none" fo:text-align="end" fo:margin-bottom="0in" fo:line-height="0.2319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7" style:family="table-row">
      <style:table-row-properties style:min-row-height="0.1263in" style:use-optimal-row-height="false"/>
    </style:style>
    <style:style style:name="TableCell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8" style:family="table-row">
      <style:table-row-properties style:min-row-height="0.1263in" style:use-optimal-row-height="false"/>
    </style:style>
    <style:style style:name="P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1" style:family="table-row">
      <style:table-row-properties style:min-row-height="0.3534in" style:use-optimal-row-height="false"/>
    </style:style>
    <style:style style:name="TableCell1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text-align="end" fo:margin-bottom="0in" fo:line-height="0.2319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0" style:family="table-row">
      <style:table-row-properties style:min-row-height="0.1423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7" style:family="table-row">
      <style:table-row-properties style:min-row-height="0.3534in" style:use-optimal-row-height="false"/>
    </style:style>
    <style:style style:name="TableCell1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text-align="end" fo:margin-bottom="0in" fo:line-height="0.2319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6" style:family="table-row">
      <style:table-row-properties style:min-row-height="0.142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3" style:family="table-row">
      <style:table-row-properties style:min-row-height="0.3534in" style:use-optimal-row-height="false"/>
    </style:style>
    <style:style style:name="TableCell1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5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text-align="end" fo:margin-bottom="0in" fo:line-height="100%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2" style:family="table-row">
      <style:table-row-properties style:min-row-height="0.1423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9" style:family="table-row">
      <style:table-row-properties style:min-row-height="0.3534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" style:parent-style-name="內文" style:family="paragraph">
      <style:paragraph-properties fo:widows="0" fo:orphans="0" style:text-autospace="none" fo:text-align="end" fo:margin-bottom="0in" fo:line-height="100%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8" style:family="table-row">
      <style:table-row-properties style:min-row-height="0.1423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5" style:family="table-row">
      <style:table-row-properties style:min-row-height="0.3534in" style:use-optimal-row-height="false"/>
    </style:style>
    <style:style style:name="TableCell1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text-align="end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1" style:family="table-row">
      <style:table-row-properties style:min-row-height="0.227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text-align="end" fo:margin-bottom="0in" fo:line-height="100%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2" style:family="table-row">
      <style:table-row-properties style:min-row-height="0.1263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4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3" style:family="table-row">
      <style:table-row-properties style:min-row-height="0.1263in" style:use-optimal-row-height="false"/>
    </style:style>
    <style:style style:name="P2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1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6" style:family="table-row">
      <style:table-row-properties style:min-row-height="0.227in" style:use-optimal-row-height="false"/>
    </style:style>
    <style:style style:name="TableCell2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fo:widows="0" fo:orphans="0" style:text-autospace="none" fo:text-align="end" fo:margin-bottom="0in" fo:line-height="100%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7" style:family="table-row">
      <style:table-row-properties style:min-row-height="0.1263in" style:use-optimal-row-height="false"/>
    </style:style>
    <style:style style:name="TableCell2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9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8" style:family="table-row">
      <style:table-row-properties style:min-row-height="0.1263in" style:use-optimal-row-height="false"/>
    </style:style>
    <style:style style:name="P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1" style:family="table-row">
      <style:table-row-properties style:min-row-height="0.3534in" style:use-optimal-row-height="false"/>
    </style:style>
    <style:style style:name="TableCell2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" style:parent-style-name="內文" style:family="paragraph">
      <style:paragraph-properties fo:widows="0" fo:orphans="0" style:text-autospace="none" fo:text-align="end" fo:margin-bottom="0in" fo:line-height="100%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0" style:family="table-row">
      <style:table-row-properties style:min-row-height="0.1423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7" style:family="table-row">
      <style:table-row-properties style:min-row-height="0.3534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text-align="end" fo:margin-bottom="0in" fo:line-height="100%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3534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" style:parent-style-name="內文" style:family="paragraph">
      <style:paragraph-properties fo:widows="0" fo:orphans="0" style:text-autospace="none" fo:text-align="end" fo:margin-bottom="0in" fo:line-height="0.2319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none" style:vertical-align="bottom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2" style:family="table-row">
      <style:table-row-properties style:min-row-height="0.1423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9" style:family="table-row">
      <style:table-row-properties style:min-row-height="0.3534in" style:use-optimal-row-height="false"/>
    </style:style>
    <style:style style:name="TableCell3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widows="0" fo:orphans="0" style:text-autospace="none" fo:text-align="end" fo:margin-bottom="0in" fo:line-height="0.2319in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8" style:family="table-row">
      <style:table-row-properties style:min-row-height="0.142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3534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text-align="end" fo:margin-bottom="0in" fo:line-height="0.2319in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4" style:family="table-row">
      <style:table-row-properties style:min-row-height="0.1423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41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北縣政府警察局</text:span><text:span text:style-name="T3">98</text:span><text:span text:style-name="T4">年</text:span><text:span text:style-name="T5">1</text:span><text:span text:style-name="T6">月至</text:span><text:span text:style-name="T7">6</text:span><text:span text:style-name="T8">月辦理國家賠償事件處理情形統計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舊收案件件數</text:span></text:p>
          </table:table-cell>
          <table:table-cell table:style-name="TableCell18">
            <text:p text:style-name="P19"><text:span text:style-name="T20">5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新收案件件數</text:span></text:p>
          </table:table-cell>
          <table:table-cell table:style-name="TableCell34">
            <text:p text:style-name="P35"><text:span text:style-name="T36">16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已結案件件數</text:span></text:p>
          </table:table-cell>
          <table:table-cell table:style-name="TableCell50">
            <text:p text:style-name="P51"><text:span text:style-name="T52">15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未結案件件數</text:span></text:p>
          </table:table-cell>
          <table:table-cell table:style-name="TableCell66">
            <text:p text:style-name="P67"><text:span text:style-name="T68">6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賠償總金額</text:span></text:p>
          </table:table-cell>
          <table:table-cell table:style-name="TableCell82" table:number-rows-spanned="2">
            <text:p text:style-name="P83"><text:span text:style-name="T84">0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(</text:span><text:span text:style-name="T91">協議成立賠償金額</text:span><text:span text:style-name="T92">+</text:span><text:span text:style-name="T93">訴訟判決賠償金額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協議成立賠償件數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協議成立賠償金額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訟訴件數</text:span>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訴訟確定賠償件數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訴訟確定賠償金額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依第</text:span><text:span text:style-name="T195">2</text:span><text:span text:style-name="T196">條賠償件數</text:span></text:p>
          </table:table-cell>
          <table:table-cell table:style-name="TableCell197" table:number-rows-spanned="2">
            <text:p text:style-name="P198"><text:span text:style-name="T199">0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(</text:span><text:span text:style-name="T206">協議成立賠償件數</text:span><text:span text:style-name="T207">+</text:span><text:span text:style-name="T208">訴訟判決賠償件數</text:span><text:span text:style-name="T209">)</text:span></text:p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依第</text:span><text:span text:style-name="T230">3</text:span><text:span text:style-name="T231">條賠償件數</text:span></text:p>
          </table:table-cell>
          <table:table-cell table:style-name="TableCell232" table:number-rows-spanned="2">
            <text:p text:style-name="P233"><text:span text:style-name="T234">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(</text:span><text:span text:style-name="T241">協議成立賠償件數</text:span><text:span text:style-name="T242">+</text:span><text:span text:style-name="T243">訴訟判決賠償件數</text:span><text:span text:style-name="T244">)</text:span></text:p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行使求償權總件數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獲償總件數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獲償總金額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行政懲處（戒）件數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行政懲處（戒）人數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9305in" fo:margin-bottom="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3:53:00Z</meta:creation-date>
    <dc:date>2016-08-16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