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95%" fo:margin-left="0.4861in" fo:margin-right="0.4861in" fo:text-indent="1.7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 style:text-autospace="none" fo:margin-bottom="0in" fo:line-height="0.1784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2" style:family="table-column">
      <style:table-column-properties style:column-width="3.7638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11" style:family="table">
      <style:table-properties style:width="6.4097in" fo:margin-left="0.0069in" table:align="lef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內文" style:family="paragraph">
      <style:paragraph-properties fo:widows="0" fo:orphans="0" style:text-autospace="none" fo:text-align="end" fo:margin-bottom="0in" fo:line-height="0.2319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" style:family="table-row">
      <style:table-row-properties style:min-row-height="0.3534in" style:use-optimal-row-height="false"/>
    </style:style>
    <style:style style:name="TableCell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widows="0" fo:orphans="0" style:text-autospace="none" fo:text-align="end" fo:margin-bottom="0in" fo:line-height="0.2319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" style:family="table-row">
      <style:table-row-properties style:min-row-height="0.3534in" style:use-optimal-row-height="false"/>
    </style:style>
    <style:style style:name="TableCell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text-align="end" fo:margin-bottom="0in" fo:line-height="0.2319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3" style:family="table-row">
      <style:table-row-properties style:min-row-height="0.3534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text-align="end" fo:margin-bottom="0in" fo:line-height="0.2319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2" style:family="table-row">
      <style:table-row-properties style:min-row-height="0.142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widows="0" fo:orphans="0" style:text-autospace="none" fo:text-align="end" fo:margin-bottom="0in" fo:line-height="0.2319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5" style:family="table-row">
      <style:table-row-properties style:min-row-height="0.1423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2" style:family="table-row">
      <style:table-row-properties style:min-row-height="0.227in" style:use-optimal-row-height="false"/>
    </style:style>
    <style:style style:name="TableCell1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text-align="end" fo:margin-bottom="0in" fo:line-height="0.2319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1" style:family="table-row">
      <style:table-row-properties style:min-row-height="0.1263in" style:use-optimal-row-height="false"/>
    </style:style>
    <style:style style:name="TableCell1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122" style:family="table-row">
      <style:table-row-properties style:min-row-height="0.1263in" style:use-optimal-row-height="false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135" style:family="table-row">
      <style:table-row-properties style:min-row-height="0.3534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text-align="end" fo:margin-bottom="0in" fo:line-height="100%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4" style:family="table-row">
      <style:table-row-properties style:min-row-height="0.142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1" style:family="table-row">
      <style:table-row-properties style:min-row-height="0.3534in" style:use-optimal-row-height="false"/>
    </style:style>
    <style:style style:name="TableCell1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" style:parent-style-name="內文" style:family="paragraph">
      <style:paragraph-properties fo:widows="0" fo:orphans="0" style:text-autospace="none" fo:text-align="end" fo:margin-bottom="0in" fo:line-height="100%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0" style:family="table-row">
      <style:table-row-properties style:min-row-height="0.1423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7" style:family="table-row">
      <style:table-row-properties style:min-row-height="0.3534in" style:use-optimal-row-height="false"/>
    </style:style>
    <style:style style:name="TableCell1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" style:parent-style-name="內文" style:family="paragraph">
      <style:paragraph-properties fo:widows="0" fo:orphans="0" style:text-autospace="none" fo:text-align="end" fo:margin-bottom="0in" fo:line-height="100%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3" style:family="table-row">
      <style:table-row-properties style:min-row-height="0.3534in" style:use-optimal-row-height="false"/>
    </style:style>
    <style:style style:name="TableCell1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text-align="end" fo:margin-bottom="0in" fo:line-height="100%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2" style:family="table-row">
      <style:table-row-properties style:min-row-height="0.1423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9" style:family="table-row">
      <style:table-row-properties style:min-row-height="0.3534in" style:use-optimal-row-height="false"/>
    </style:style>
    <style:style style:name="TableCell2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" style:parent-style-name="內文" style:family="paragraph">
      <style:paragraph-properties fo:widows="0" fo:orphans="0" style:text-autospace="none" fo:text-align="end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8" style:family="table-row">
      <style:table-row-properties style:min-row-height="0.1423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5" style:family="table-row">
      <style:table-row-properties style:min-row-height="0.227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" style:parent-style-name="內文" style:family="paragraph">
      <style:paragraph-properties fo:widows="0" fo:orphans="0" style:text-autospace="none" fo:text-align="end" fo:margin-bottom="0in" fo:line-height="100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" style:family="table-row">
      <style:table-row-properties style:min-row-height="0.1263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237" style:family="table-row">
      <style:table-row-properties style:min-row-height="0.1263in" style:use-optimal-row-height="false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ell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250" style:family="table-row">
      <style:table-row-properties style:min-row-height="0.227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text-align="end" fo:margin-bottom="0in" fo:line-height="100%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1" style:family="table-row">
      <style:table-row-properties style:min-row-height="0.1263in" style:use-optimal-row-height="false"/>
    </style:style>
    <style:style style:name="TableCell2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272" style:family="table-row">
      <style:table-row-properties style:min-row-height="0.1263in" style:use-optimal-row-height="false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285" style:family="table-row">
      <style:table-row-properties style:min-row-height="0.3534in" style:use-optimal-row-height="false"/>
    </style:style>
    <style:style style:name="TableCell2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text-align="end" fo:margin-bottom="0in" fo:line-height="0.2319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4" style:family="table-row">
      <style:table-row-properties style:min-row-height="0.1423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1" style:family="table-row">
      <style:table-row-properties style:min-row-height="0.3534in" style:use-optimal-row-height="false"/>
    </style:style>
    <style:style style:name="TableCell3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" style:parent-style-name="內文" style:family="paragraph">
      <style:paragraph-properties fo:widows="0" fo:orphans="0" style:text-autospace="none" fo:text-align="end" fo:margin-bottom="0in" fo:line-height="0.2319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0" style:family="table-row">
      <style:table-row-properties style:min-row-height="0.1423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7" style:family="table-row">
      <style:table-row-properties style:min-row-height="0.3534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9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text-align="end" fo:margin-bottom="0in" fo:line-height="0.2319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3" style:family="table-row">
      <style:table-row-properties style:min-row-height="0.3534in" style:use-optimal-row-height="false"/>
    </style:style>
    <style:style style:name="TableCell3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text-align="end" fo:margin-bottom="0in" fo:line-height="100%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P3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2" style:family="table-row">
      <style:table-row-properties style:min-row-height="0.1423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9" style:family="table-row">
      <style:table-row-properties style:min-row-height="0.3534in" style:use-optimal-row-height="false"/>
    </style:style>
    <style:style style:name="TableCell3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51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text-align="end" fo:margin-bottom="0in" fo:line-height="0.2319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P3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8" style:family="table-row">
      <style:table-row-properties style:min-row-height="0.1423in"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<text:s/>99</text:span><text:span text:style-name="T4">年</text:span><text:span text:style-name="T5">7</text:span><text:span text:style-name="T6">月至</text:span><text:span text:style-name="T7">12</text:span><text:span text:style-name="T8">月辦理國家賠償事件處理情形統計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舊收案件件數</text:span></text:p>
          </table:table-cell>
          <table:table-cell table:style-name="TableCell19">
            <text:p text:style-name="P20"><text:span text:style-name="T21">4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新收案件件數</text:span></text:p>
          </table:table-cell>
          <table:table-cell table:style-name="TableCell35">
            <text:p text:style-name="P36"><text:span text:style-name="T37">16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已結案件件數</text:span></text:p>
          </table:table-cell>
          <table:table-cell table:style-name="TableCell51">
            <text:p text:style-name="P52"><text:span text:style-name="T53">12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未結案件件數</text:span></text:p>
          </table:table-cell>
          <table:table-cell table:style-name="TableCell67">
            <text:p text:style-name="P68"><text:span text:style-name="T69">8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拒絕賠償件數</text:span><text:span text:style-name="T83">(99</text:span><text:span text:style-name="T84">年</text:span><text:span text:style-name="T85">1</text:span><text:span text:style-name="T86">月至</text:span><text:span text:style-name="T87">12</text:span><text:span text:style-name="T88">月</text:span><text:span text:style-name="T89">)</text:span></text:p>
          </table:table-cell>
          <table:table-cell table:style-name="TableCell90">
            <text:p text:style-name="P91"><text:span text:style-name="T92">13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賠償總金額</text:span></text:p>
          </table:table-cell>
          <table:table-cell table:style-name="TableCell106" table:number-rows-spanned="2">
            <text:p text:style-name="P107"><text:span text:style-name="T108">0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<text:span text:style-name="T114">(</text:span><text:span text:style-name="T115">協議成立賠償金額</text:span><text:span text:style-name="T116">+</text:span><text:span text:style-name="T117">訴訟判決賠償金額</text:span><text:span text:style-name="T118">)</text:span></text:p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協議成立賠償件數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協議成立賠償金額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訟訴件數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判決確定賠償件數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判決確定賠償金額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依第</text:span><text:span text:style-name="T219">2</text:span><text:span text:style-name="T220">條賠償件數</text:span></text:p>
          </table:table-cell>
          <table:table-cell table:style-name="TableCell221" table:number-rows-spanned="2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(</text:span><text:span text:style-name="T230">協議成立賠償件數</text:span><text:span text:style-name="T231">+</text:span><text:span text:style-name="T232">訴訟判決賠償件數</text:span><text:span text:style-name="T233">)</text:span></text:p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依第</text:span><text:span text:style-name="T254">3</text:span><text:span text:style-name="T255">條賠償件數</text:span></text:p>
          </table:table-cell>
          <table:table-cell table:style-name="TableCell256" table:number-rows-spanned="2">
            <text:p text:style-name="P257"><text:span text:style-name="T258">0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(</text:span><text:span text:style-name="T265">協議成立賠償件數</text:span><text:span text:style-name="T266">+</text:span><text:span text:style-name="T267">訴訟判決賠償件數</text:span><text:span text:style-name="T268">)</text:span>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行使求償權總件數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獲償總件數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獲償總金額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行政懲處（戒）件數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行政懲處（戒）人數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194in" fo:margin-left="0.9305in" fo:margin-bottom="0.786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47:00Z</meta:creation-date>
    <dc:date>2016-08-16T02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