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新細明體" fo:font-size="14pt" style:font-size-asian="14pt" style:font-size-complex="14pt"/>
    </style:style>
    <style:style style:name="P5" style:parent-style-name="內文" style:family="paragraph">
      <style:text-properties style:font-name="新細明體" fo:font-size="14pt" style:font-size-asian="14pt" style:font-size-complex="14pt"/>
    </style:style>
    <style:style style:name="P6" style:parent-style-name="內文" style:family="paragraph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新北市政府警察局舊物拍賣資訊-</text:span><text:span text:style-name="T3">汽車頂高機</text:span></text:p>
      <text:p text:style-name="P4">舊物再利用，創造警民雙贏!新北市政府警察局預計於114年4月份上架汽車頂高機1組供民眾標購，相關資訊請參考臺北惜物網:</text:p>
      <text:p text:style-name="P5">網址:https://shwoo.gov.taipei/shwoo/newhome/newhome00/index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鈞盛</meta:initial-creator>
    <dc:creator>梁銘哲</dc:creator>
    <meta:creation-date>2025-03-24T01:53:00Z</meta:creation-date>
    <dc:date>2025-03-24T01:53:00Z</dc:date>
    <meta:print-date>2025-03-20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