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114年度微型攝影機採購規劃情形</text:p>
      <text:p text:style-name="內文"><text:span text:style-name="T2">新北市幅員遼闊，基於科技</text:span><text:span text:style-name="T3">建</text:span><text:span text:style-name="T4">警及警力最大化需要，新北市政府警察局於114年3月份規劃採購新式微型攝影機</text:span><text:span text:style-name="T5">1</text:span><text:span text:style-name="T6">,500</text:span><text:span text:style-name="T7">台</text:span><text:span text:style-name="T8">供基層</text:span><text:span text:style-name="T9">同仁</text:span><text:span text:style-name="T10">使用，微型攝影機又稱執法儀，在世界先進國家</text:span><text:span text:style-name="T11">執法機關</text:span><text:span text:style-name="T12">均列標準配備，</text:span><text:span text:style-name="T13">本局</text:span><text:span text:style-name="T14">因應基層同仁24小時服勤需要，</text:span><text:span text:style-name="T15">所</text:span><text:span text:style-name="T16">採購攝影機特別針對抗震、防水及夜視功能</text:span><text:span text:style-name="T17">等規格進行</text:span><text:span text:style-name="T18">提升，以符執法工作需要、增進為民服務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鈞盛</meta:initial-creator>
    <dc:creator>梁銘哲</dc:creator>
    <meta:creation-date>2025-03-14T06:32:00Z</meta:creation-date>
    <dc:date>2025-03-14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