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新細明體" fo:font-size="14pt" style:font-size-asian="14pt" style:font-size-complex="14pt"/>
    </style:style>
    <style:style style:name="P3" style:parent-style-name="內文" style:family="paragraph">
      <style:text-properties style:font-name="新細明體" fo:font-size="14pt" style:font-size-asian="14pt" style:font-size-complex="14pt"/>
    </style:style>
    <style:style style:name="P4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新北市政府警察局舊物拍賣資訊-蒸飯箱(含鐵架)</text:p>
      <text:p text:style-name="P2">舊物再利用，創造警民雙贏，新北市政府警察局預計於114年3月份上架舊物蒸飯箱(含鐵架)1組在臺北市惜物網公開供民眾標售，標售資訊請參考臺北惜物網:</text:p>
      <text:p text:style-name="P3">網址:https://shwoo.gov.taipei/shwoo/newhome/newhome00/index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鈞盛</meta:initial-creator>
    <dc:creator>梁銘哲</dc:creator>
    <meta:creation-date>2025-03-14T06:31:00Z</meta:creation-date>
    <dc:date>2025-03-14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