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mtpam_4_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1">
            <text:p>單位招標明細表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2">
            <text:p>招標公告日期 114/02/01 - 114/02/28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3" table:style-name="ce13">
            <text:p>查詢條件：</text:p>
            <text:p>招標公告日期：114/02/01 - 114/02/28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4">
            <text:p>匯出日期：114/03/11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5">
            <text:p>金額單位 : 新台幣元</text:p>
          </table:table-cell>
          <table:covered-table-cell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6" table:number-rows-spanned="1" table:style-name="ce16">
            <text:p>招標機關名稱 : 新北市政府警察局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項次</text:p>
          </table:table-cell>
          <table:table-cell office:value-type="string" table:style-name="ce3">
            <text:p>招標單位名稱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傳輸</text:p>
            <text:p>次數</text:p>
          </table:table-cell>
          <table:table-cell office:value-type="string" table:number-columns-spanned="2" table:number-rows-spanned="1" table:style-name="ce10">
            <text:p>招標方式</text:p>
          </table:table-cell>
          <table:covered-table-cell/>
          <table:table-cell office:value-type="string" table:style-name="ce3">
            <text:p>標的</text:p>
            <text:p>分類</text:p>
          </table:table-cell>
          <table:table-cell office:value-type="string" table:style-name="ce3">
            <text:p>招標公告</text:p>
            <text:p>日期</text:p>
          </table:table-cell>
          <table:table-cell office:value-type="string" table:style-name="ce3">
            <text:p>截止投標</text:p>
            <text:p>日期</text:p>
          </table:table-cell>
          <table:table-cell office:value-type="string" table:style-name="ce3">
            <text:p>預算金額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14</text:p>
          </table:table-cell>
          <table:table-cell office:value-type="string" table:style-name="ce5">
            <text:p>114年度義勇人員(民防、義警、義交)團體福利保險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4/02/27</text:p>
          </table:table-cell>
          <table:table-cell office:value-type="string" table:style-name="ce4">
            <text:p>114/04/08</text:p>
          </table:table-cell>
          <table:table-cell office:value-type="float" office:value="9260000" table:style-name="ce7">
            <text:p>9,2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12</text:p>
          </table:table-cell>
          <table:table-cell office:value-type="string" table:style-name="ce5">
            <text:p>114年度電動車3輛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27</text:p>
          </table:table-cell>
          <table:table-cell office:value-type="string" table:style-name="ce4">
            <text:p>114/03/06</text:p>
          </table:table-cell>
          <table:table-cell office:value-type="float" office:value="5541000" table:style-name="ce7">
            <text:p>5,541,00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309676</text:p>
          </table:table-cell>
          <table:table-cell office:value-type="string" table:style-name="ce5">
            <text:p>新北市政府警察局中和分局辦公廳舍興建工程委託規劃技術服務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4/02/25</text:p>
          </table:table-cell>
          <table:table-cell office:value-type="string" table:style-name="ce4">
            <text:p>114/03/17</text:p>
          </table:table-cell>
          <table:table-cell office:value-type="float" office:value="5600000" table:style-name="ce7">
            <text:p>5,6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8</text:p>
          </table:table-cell>
          <table:table-cell office:value-type="string" table:style-name="ce5">
            <text:p>114年度警察勤務鞋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24</text:p>
          </table:table-cell>
          <table:table-cell office:value-type="string" table:style-name="ce4">
            <text:p>114/03/27</text:p>
          </table:table-cell>
          <table:table-cell office:value-type="float" office:value="12475950" table:style-name="ce7">
            <text:p>12,475,95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8</text:p>
          </table:table-cell>
          <table:table-cell office:value-type="string" table:style-name="ce5">
            <text:p>114年度警察勤務鞋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20</text:p>
          </table:table-cell>
          <table:table-cell office:value-type="string" table:style-name="ce4">
            <text:p>114/03/27</text:p>
          </table:table-cell>
          <table:table-cell office:value-type="float" office:value="12475950" table:style-name="ce7">
            <text:p>12,475,95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A0001</text:p>
          </table:table-cell>
          <table:table-cell office:value-type="string" table:style-name="ce5">
            <text:p>114年績優人員國內旅遊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4/02/18</text:p>
          </table:table-cell>
          <table:table-cell office:value-type="string" table:style-name="ce4">
            <text:p>114/03/04</text:p>
          </table:table-cell>
          <table:table-cell office:value-type="float" office:value="6624000" table:style-name="ce7">
            <text:p>6,624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11</text:p>
          </table:table-cell>
          <table:table-cell office:value-type="string" table:style-name="ce5">
            <text:p>114年度M-Police警用行動載具汰換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17</text:p>
          </table:table-cell>
          <table:table-cell office:value-type="string" table:style-name="ce4">
            <text:p>114/03/03</text:p>
          </table:table-cell>
          <table:table-cell office:value-type="float" office:value="29600000" table:style-name="ce7">
            <text:p>29,6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12</text:p>
          </table:table-cell>
          <table:table-cell office:value-type="string" table:style-name="ce5">
            <text:p>114年度電動車3輛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12</text:p>
          </table:table-cell>
          <table:table-cell office:value-type="string" table:style-name="ce4">
            <text:p>114/02/25</text:p>
          </table:table-cell>
          <table:table-cell office:value-type="float" office:value="5541000" table:style-name="ce7">
            <text:p>5,541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10</text:p>
          </table:table-cell>
          <table:table-cell office:value-type="string" table:style-name="ce5">
            <text:p>114年度警報器電瓶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11</text:p>
          </table:table-cell>
          <table:table-cell office:value-type="string" table:style-name="ce4">
            <text:p>114/02/26</text:p>
          </table:table-cell>
          <table:table-cell office:value-type="float" office:value="828400" table:style-name="ce7">
            <text:p>828,4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7</text:p>
          </table:table-cell>
          <table:table-cell office:value-type="string" table:style-name="ce5">
            <text:p>114年度微型攝影機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05</text:p>
          </table:table-cell>
          <table:table-cell office:value-type="string" table:style-name="ce4">
            <text:p>114/02/25</text:p>
          </table:table-cell>
          <table:table-cell office:value-type="float" office:value="6000000" table:style-name="ce7">
            <text:p>6,0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6</text:p>
          </table:table-cell>
          <table:table-cell office:value-type="string" table:style-name="ce5">
            <text:p>114年度員警高透氣防水工作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2/03</text:p>
          </table:table-cell>
          <table:table-cell office:value-type="string" table:style-name="ce4">
            <text:p>114/03/04</text:p>
          </table:table-cell>
          <table:table-cell office:value-type="float" office:value="10500000" table:style-name="ce7">
            <text:p>10,500,000</text:p>
          </table:table-cell>
          <table:table-cell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  <table:named-expressions>
        <table:named-range table:name="JR_PAGE_ANCHOR_0_1" table:cell-range-address="atmtpam_4_1_14.$A$1" table:base-cell-address="atmtpam_4_1_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4T01:53:01Z</meta:creation-date>
    <dc:date>2025-03-14T01:53:01Z</dc:date>
  </office:meta>
</office:document-meta>
</file>