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ung" svg:font-family="sun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D2E2" style:cell-protect="protected" style:repeat-content="false"/>
      <style:paragraph-properties fo:text-align="center"/>
      <style:text-properties fo:color="#000000" style:font-name="sung" style:font-name-asian="sung" style:font-name-complex="sung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ung" style:font-name-asian="sung" style:font-name-complex="sung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ung" style:font-name-asian="sung" style:font-name-complex="sung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ung" style:font-name-asian="sung" style:font-name-complex="sung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ung" style:font-name-asian="sung" style:font-name-complex="sung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ung" style:font-name-asian="sung" style:font-name-complex="sung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D2E2" style:cell-protect="protected" style:repeat-content="false"/>
      <style:paragraph-properties fo:text-align="center"/>
      <style:text-properties fo:color="#000000" style:font-name="sung" style:font-name-asian="sung" style:font-name-complex="sung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ung" style:font-name-asian="sung" style:font-name-complex="sung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ung" style:font-name-asian="sung" style:font-name-complex="sung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ung" style:font-name-asian="sung" style:font-name-complex="sung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ung" style:font-name-asian="sung" style:font-name-complex="sung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ung" style:font-name-asian="sung" style:font-name-complex="sung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ung" style:font-name-asian="sung" style:font-name-complex="sung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ung" style:font-name-asian="sung" style:font-name-complex="sung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page" style:column-width="3.14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3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mtpam_4_1_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1" table:number-rows-spanned="1" table:style-name="ce11">
            <text:p>單位招標明細表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1" table:number-rows-spanned="1" table:style-name="ce12">
            <text:p>招標公告日期 114/01/01 - 114/01/31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3" table:style-name="ce13">
            <text:p>查詢條件：</text:p>
            <text:p>招標公告日期：114/01/01 - 114/01/31</text:p>
            <text:p>機關代碼：3.82.13</text:p>
            <text:p>機關名稱：新北市政府警察局</text:p>
            <text:p>標的分類：工程類、財物類、勞務類</text:p>
          </table:table-cell>
          <table:covered-table-cell table:number-columns-repeated="4"/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4" table:style-name="ce2"/>
          <table:table-cell office:value-type="string" table:number-columns-spanned="2" table:number-rows-spanned="1" table:style-name="ce14">
            <text:p>匯出日期：114/02/17</text:p>
          </table:table-cell>
          <table:covered-table-cell/>
          <table:table-cell table:style-name="ce2"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4" table:style-name="ce2"/>
          <table:table-cell office:value-type="string" table:number-columns-spanned="2" table:number-rows-spanned="1" table:style-name="ce15">
            <text:p>金額單位 : 新台幣元</text:p>
          </table:table-cell>
          <table:covered-table-cell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number-columns-spanned="6" table:number-rows-spanned="1" table:style-name="ce16">
            <text:p>招標機關名稱 : 新北市政府警察局</text:p>
          </table:table-cell>
          <table:covered-table-cell table:number-columns-repeated="5"/>
          <table:table-cell table:number-columns-repeated="6" table:style-name="ce2"/>
          <table:table-cell table:number-columns-repeated="16371"/>
        </table:table-row>
        <table:table-row table:style-name="ro5">
          <table:table-cell table:style-name="ce2"/>
          <table:table-cell office:value-type="string" table:style-name="ce3">
            <text:p>項次</text:p>
          </table:table-cell>
          <table:table-cell office:value-type="string" table:style-name="ce3">
            <text:p>招標單位名稱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傳輸</text:p>
            <text:p>次數</text:p>
          </table:table-cell>
          <table:table-cell office:value-type="string" table:number-columns-spanned="2" table:number-rows-spanned="1" table:style-name="ce9">
            <text:p>招標方式</text:p>
          </table:table-cell>
          <table:covered-table-cell/>
          <table:table-cell office:value-type="string" table:style-name="ce3">
            <text:p>標的</text:p>
            <text:p>分類</text:p>
          </table:table-cell>
          <table:table-cell office:value-type="string" table:style-name="ce3">
            <text:p>招標公告</text:p>
            <text:p>日期</text:p>
          </table:table-cell>
          <table:table-cell office:value-type="string" table:style-name="ce3">
            <text:p>截止投標</text:p>
            <text:p>日期</text:p>
          </table:table-cell>
          <table:table-cell office:value-type="string" table:style-name="ce3">
            <text:p>預算金額</text:p>
          </table:table-cell>
          <table:table-cell table:style-name="ce2"/>
          <table:table-cell table:number-columns-repeated="16371"/>
        </table:table-row>
        <table:table-row table:style-name="ro4">
          <table:table-cell table:style-name="ce2"/>
          <table:table-cell office:value-type="float" office:value="1" table:style-name="ce4">
            <text:p>1</text:p>
          </table:table-cell>
          <table:table-cell office:value-type="string" table:style-name="ce5">
            <text:p>新北市政府警察局</text:p>
          </table:table-cell>
          <table:table-cell office:value-type="string" table:style-name="ce5">
            <text:p>1140000005</text:p>
          </table:table-cell>
          <table:table-cell office:value-type="string" table:style-name="ce5">
            <text:p>114年1,2-IND攜帶式螢光取像系統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10">
            <text:p>公開取得報價單或企劃書</text:p>
          </table:table-cell>
          <table:covered-table-cell/>
          <table:table-cell office:value-type="string" table:style-name="ce5">
            <text:p>財物類</text:p>
          </table:table-cell>
          <table:table-cell office:value-type="string" table:style-name="ce4">
            <text:p>114/01/16</text:p>
          </table:table-cell>
          <table:table-cell office:value-type="string" table:style-name="ce4">
            <text:p>114/01/21</text:p>
          </table:table-cell>
          <table:table-cell office:value-type="float" office:value="840000" table:style-name="ce7">
            <text:p>840,000</text:p>
          </table:table-cell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float" office:value="2" table:style-name="ce4">
            <text:p>2</text:p>
          </table:table-cell>
          <table:table-cell office:value-type="string" table:style-name="ce5">
            <text:p>犯罪預防科(規格)/後勤科(採購)</text:p>
          </table:table-cell>
          <table:table-cell office:value-type="string" table:style-name="ce5">
            <text:p>1140000004</text:p>
          </table:table-cell>
          <table:table-cell office:value-type="string" table:style-name="ce5">
            <text:p>新北市政府警察局「114年度第9、14期租賃式監錄系統影像服</text:p>
          </table:table-cell>
          <table:table-cell office:value-type="string" table:style-name="ce6">
            <text:p>01</text:p>
          </table:table-cell>
          <table:table-cell office:value-type="string" table:number-columns-spanned="2" table:number-rows-spanned="1" table:style-name="ce10">
            <text:p>經公開評選或公開徵求之限制性招標</text:p>
          </table:table-cell>
          <table:covered-table-cell/>
          <table:table-cell office:value-type="string" table:style-name="ce5">
            <text:p>勞務類</text:p>
          </table:table-cell>
          <table:table-cell office:value-type="string" table:style-name="ce4">
            <text:p>114/01/02</text:p>
          </table:table-cell>
          <table:table-cell office:value-type="string" table:style-name="ce4">
            <text:p>114/02/04</text:p>
          </table:table-cell>
          <table:table-cell office:value-type="float" office:value="229049400" table:style-name="ce7">
            <text:p>229,049,400</text:p>
          </table:table-cell>
          <table:table-cell table:style-name="ce2"/>
          <table:table-cell table:number-columns-repeated="16371"/>
        </table:table-row>
        <table:table-row table:style-name="ro7">
          <table:table-cell table:number-columns-repeated="13" table:style-name="ce2"/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atmtpam_4_1_14.$A$1:atmtpam_4_1_14.$L$12" table:base-cell-address="atmtpam_4_1_14.$A$1"/>
        </table:named-expressions>
      </table:table>
      <table:named-expressions>
        <table:named-range table:name="JR_PAGE_ANCHOR_0_1" table:cell-range-address="atmtpam_4_1_14.$A$1" table:base-cell-address="atmtpam_4_1_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ung" svg:font-family="sung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19T03:04:33Z</meta:creation-date>
    <dc:date>2025-02-19T03:04:33Z</dc:date>
  </office:meta>
</office:document-meta>
</file>