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D2E2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D2E2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mtpam_4_1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11">
            <text:p>單位招標明細表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12">
            <text:p>招標公告日期 113/01/01 - 113/12/31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3" table:style-name="ce13">
            <text:p>查詢條件：</text:p>
            <text:p>招標公告日期：113/01/01 - 113/12/31</text:p>
            <text:p>機關代碼：3.82.13</text:p>
            <text:p>機關名稱：新北市政府警察局</text:p>
            <text:p>標的分類：工程類、財物類、勞務類</text:p>
          </table:table-cell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14">
            <text:p>匯出日期：114/01/08</text:p>
          </table:table-cell>
          <table:covered-table-cell/>
          <table:table-cell table:style-name="ce2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15">
            <text:p>金額單位 : 新台幣元</text:p>
          </table:table-cell>
          <table:covered-table-cell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6" table:number-rows-spanned="1" table:style-name="ce16">
            <text:p>招標機關名稱 : 新北市政府警察局</text:p>
          </table:table-cell>
          <table:covered-table-cell table:number-columns-repeated="5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3">
            <text:p>項次</text:p>
          </table:table-cell>
          <table:table-cell office:value-type="string" table:style-name="ce3">
            <text:p>招標單位名稱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傳輸</text:p>
            <text:p>次數</text:p>
          </table:table-cell>
          <table:table-cell office:value-type="string" table:number-columns-spanned="2" table:number-rows-spanned="1" table:style-name="ce10">
            <text:p>招標方式</text:p>
          </table:table-cell>
          <table:covered-table-cell/>
          <table:table-cell office:value-type="string" table:style-name="ce3">
            <text:p>標的</text:p>
            <text:p>分類</text:p>
          </table:table-cell>
          <table:table-cell office:value-type="string" table:style-name="ce3">
            <text:p>招標公告</text:p>
            <text:p>日期</text:p>
          </table:table-cell>
          <table:table-cell office:value-type="string" table:style-name="ce3">
            <text:p>截止投標</text:p>
            <text:p>日期</text:p>
          </table:table-cell>
          <table:table-cell office:value-type="string" table:style-name="ce3">
            <text:p>預算金額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27</text:p>
          </table:table-cell>
          <table:table-cell office:value-type="string" table:style-name="ce5">
            <text:p>114年度騎警隊勤務與訓練計畫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2/24</text:p>
          </table:table-cell>
          <table:table-cell office:value-type="string" table:style-name="ce4">
            <text:p>114/01/14</text:p>
          </table:table-cell>
          <table:table-cell office:value-type="float" office:value="10889200" table:style-name="ce7">
            <text:p>10,889,2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9</text:p>
          </table:table-cell>
          <table:table-cell office:value-type="string" table:style-name="ce5">
            <text:p>113年度警用巡邏機車減震手機架(附遮陽罩)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2/23</text:p>
          </table:table-cell>
          <table:table-cell office:value-type="string" table:style-name="ce4">
            <text:p>113/12/27</text:p>
          </table:table-cell>
          <table:table-cell office:value-type="float" office:value="4092000" table:style-name="ce7">
            <text:p>4,092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25</text:p>
          </table:table-cell>
          <table:table-cell office:value-type="string" table:style-name="ce5">
            <text:p>114年度局本部、防治科、訓練中心、新板村派出所暨秘書室檔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2/20</text:p>
          </table:table-cell>
          <table:table-cell office:value-type="string" table:style-name="ce4">
            <text:p>113/12/24</text:p>
          </table:table-cell>
          <table:table-cell office:value-type="float" office:value="2956580" table:style-name="ce7">
            <text:p>2,956,58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11</text:p>
          </table:table-cell>
          <table:table-cell office:value-type="string" table:style-name="ce5">
            <text:p>DNA鑑驗試劑採購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2/06</text:p>
          </table:table-cell>
          <table:table-cell office:value-type="string" table:style-name="ce4">
            <text:p>113/12/16</text:p>
          </table:table-cell>
          <table:table-cell office:value-type="float" office:value="8860000" table:style-name="ce7">
            <text:p>8,86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20</text:p>
          </table:table-cell>
          <table:table-cell office:value-type="string" table:style-name="ce5">
            <text:p>114年度VMS即時影音傳輸系統維護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2/06</text:p>
          </table:table-cell>
          <table:table-cell office:value-type="string" table:style-name="ce4">
            <text:p>113/12/17</text:p>
          </table:table-cell>
          <table:table-cell office:value-type="float" office:value="700000" table:style-name="ce7">
            <text:p>7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19</text:p>
          </table:table-cell>
          <table:table-cell office:value-type="string" table:style-name="ce5">
            <text:p>114年度資訊機房環控及維運系統維護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2/06</text:p>
          </table:table-cell>
          <table:table-cell office:value-type="string" table:style-name="ce4">
            <text:p>113/12/17</text:p>
          </table:table-cell>
          <table:table-cell office:value-type="float" office:value="1050000" table:style-name="ce7">
            <text:p>1,05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2371458</text:p>
          </table:table-cell>
          <table:table-cell office:value-type="string" table:style-name="ce5">
            <text:p>新北市政府警察局113年度新莊分局中港派出所地下室2層停車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12/06</text:p>
          </table:table-cell>
          <table:table-cell office:value-type="string" table:style-name="ce4">
            <text:p>113/12/17</text:p>
          </table:table-cell>
          <table:table-cell office:value-type="float" office:value="3142620" table:style-name="ce7">
            <text:p>3,142,62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25</text:p>
          </table:table-cell>
          <table:table-cell office:value-type="string" table:style-name="ce5">
            <text:p>114年度局本部、防治科、訓練中心、新板村派出所暨秘書室檔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2/05</text:p>
          </table:table-cell>
          <table:table-cell office:value-type="string" table:style-name="ce4">
            <text:p>113/12/18</text:p>
          </table:table-cell>
          <table:table-cell office:value-type="float" office:value="2956580" table:style-name="ce7">
            <text:p>2,956,58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16</text:p>
          </table:table-cell>
          <table:table-cell office:value-type="string" table:style-name="ce5">
            <text:p>114年度治安治理決策資訊服務系統暨設備維護委外服務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2/05</text:p>
          </table:table-cell>
          <table:table-cell office:value-type="string" table:style-name="ce4">
            <text:p>113/12/16</text:p>
          </table:table-cell>
          <table:table-cell office:value-type="float" office:value="4940000" table:style-name="ce7">
            <text:p>4,94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0" table:style-name="ce4">
            <text:p>1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9</text:p>
          </table:table-cell>
          <table:table-cell office:value-type="string" table:style-name="ce5">
            <text:p>113年度警用巡邏機車減震手機架(附遮陽罩)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2/03</text:p>
          </table:table-cell>
          <table:table-cell office:value-type="string" table:style-name="ce4">
            <text:p>113/12/19</text:p>
          </table:table-cell>
          <table:table-cell office:value-type="float" office:value="4092000" table:style-name="ce7">
            <text:p>4,092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10</text:p>
          </table:table-cell>
          <table:table-cell office:value-type="string" table:style-name="ce5">
            <text:p>114年度M-Police警用行動載具維護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2/02</text:p>
          </table:table-cell>
          <table:table-cell office:value-type="string" table:style-name="ce4">
            <text:p>113/12/16</text:p>
          </table:table-cell>
          <table:table-cell office:value-type="float" office:value="269900" table:style-name="ce7">
            <text:p>269,9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2" table:style-name="ce4">
            <text:p>1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14</text:p>
          </table:table-cell>
          <table:table-cell office:value-type="string" table:style-name="ce5">
            <text:p>114年度情資整合中心暨各分局不斷電設備維護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1/28</text:p>
          </table:table-cell>
          <table:table-cell office:value-type="string" table:style-name="ce4">
            <text:p>113/12/12</text:p>
          </table:table-cell>
          <table:table-cell office:value-type="float" office:value="896380" table:style-name="ce7">
            <text:p>896,38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3" table:style-name="ce4">
            <text:p>1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18</text:p>
          </table:table-cell>
          <table:table-cell office:value-type="string" table:style-name="ce5">
            <text:p>手機數位取證鑑識工具授權更新及維運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1/28</text:p>
          </table:table-cell>
          <table:table-cell office:value-type="string" table:style-name="ce4">
            <text:p>113/12/05</text:p>
          </table:table-cell>
          <table:table-cell office:value-type="float" office:value="385000" table:style-name="ce7">
            <text:p>385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4" table:style-name="ce4">
            <text:p>1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15</text:p>
          </table:table-cell>
          <table:table-cell office:value-type="string" table:style-name="ce5">
            <text:p>114年度刑案現場勘察採證耗材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1/26</text:p>
          </table:table-cell>
          <table:table-cell office:value-type="string" table:style-name="ce4">
            <text:p>113/12/02</text:p>
          </table:table-cell>
          <table:table-cell office:value-type="float" office:value="1250000" table:style-name="ce7">
            <text:p>1,25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5" table:style-name="ce4">
            <text:p>1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7</text:p>
          </table:table-cell>
          <table:table-cell office:value-type="string" table:style-name="ce5">
            <text:p>113年度可攜式拉曼光譜分析儀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1/25</text:p>
          </table:table-cell>
          <table:table-cell office:value-type="string" table:style-name="ce4">
            <text:p>113/12/02</text:p>
          </table:table-cell>
          <table:table-cell office:value-type="float" office:value="2100000" table:style-name="ce7">
            <text:p>2,1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6" table:style-name="ce4">
            <text:p>16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08</text:p>
          </table:table-cell>
          <table:table-cell office:value-type="string" table:style-name="ce5">
            <text:p>114年度高清即時影像傳輸系統維護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1/25</text:p>
          </table:table-cell>
          <table:table-cell office:value-type="string" table:style-name="ce4">
            <text:p>113/12/04</text:p>
          </table:table-cell>
          <table:table-cell office:value-type="float" office:value="568000" table:style-name="ce7">
            <text:p>568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7" table:style-name="ce4">
            <text:p>1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11</text:p>
          </table:table-cell>
          <table:table-cell office:value-type="string" table:style-name="ce5">
            <text:p>DNA鑑驗試劑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1/20</text:p>
          </table:table-cell>
          <table:table-cell office:value-type="string" table:style-name="ce4">
            <text:p>113/12/04</text:p>
          </table:table-cell>
          <table:table-cell office:value-type="float" office:value="8860000" table:style-name="ce7">
            <text:p>8,86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8" table:style-name="ce4">
            <text:p>1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2204072</text:p>
          </table:table-cell>
          <table:table-cell office:value-type="string" table:style-name="ce5">
            <text:p>新北市政府警察局113年度新莊分局中港派出所地下室2層停車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11/14</text:p>
          </table:table-cell>
          <table:table-cell office:value-type="string" table:style-name="ce4">
            <text:p>113/11/26</text:p>
          </table:table-cell>
          <table:table-cell office:value-type="float" office:value="3142620" table:style-name="ce7">
            <text:p>3,142,62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9" table:style-name="ce4">
            <text:p>1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7</text:p>
          </table:table-cell>
          <table:table-cell office:value-type="string" table:style-name="ce5">
            <text:p>113年度可攜式拉曼光譜分析儀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1/06</text:p>
          </table:table-cell>
          <table:table-cell office:value-type="string" table:style-name="ce4">
            <text:p>113/11/21</text:p>
          </table:table-cell>
          <table:table-cell office:value-type="float" office:value="2100000" table:style-name="ce7">
            <text:p>2,1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0" table:style-name="ce4">
            <text:p>2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8</text:p>
          </table:table-cell>
          <table:table-cell office:value-type="string" table:style-name="ce5">
            <text:p>113年度3D環景掃描器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1/04</text:p>
          </table:table-cell>
          <table:table-cell office:value-type="string" table:style-name="ce4">
            <text:p>113/11/11</text:p>
          </table:table-cell>
          <table:table-cell office:value-type="float" office:value="1400000" table:style-name="ce7">
            <text:p>1,4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1" table:style-name="ce4">
            <text:p>2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07</text:p>
          </table:table-cell>
          <table:table-cell office:value-type="string" table:style-name="ce5">
            <text:p>114年度資訊系統設備維護委外服務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0/31</text:p>
          </table:table-cell>
          <table:table-cell office:value-type="string" table:style-name="ce4">
            <text:p>113/11/21</text:p>
          </table:table-cell>
          <table:table-cell office:value-type="float" office:value="14997190" table:style-name="ce7">
            <text:p>14,997,19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2" table:style-name="ce4">
            <text:p>2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4</text:p>
          </table:table-cell>
          <table:table-cell office:value-type="string" table:style-name="ce5">
            <text:p>新北市政府警察局土城分局建築物耐震能力補強工程案技術服務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0/30</text:p>
          </table:table-cell>
          <table:table-cell office:value-type="string" table:style-name="ce4">
            <text:p>113/11/14</text:p>
          </table:table-cell>
          <table:table-cell office:value-type="float" office:value="3073428" table:style-name="ce7">
            <text:p>3,073,428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3" table:style-name="ce4">
            <text:p>2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6</text:p>
          </table:table-cell>
          <table:table-cell office:value-type="string" table:style-name="ce5">
            <text:p>人犯照相設備專用相機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10/29</text:p>
          </table:table-cell>
          <table:table-cell office:value-type="string" table:style-name="ce4">
            <text:p>113/11/04</text:p>
          </table:table-cell>
          <table:table-cell office:value-type="float" office:value="720000" table:style-name="ce7">
            <text:p>72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4" table:style-name="ce4">
            <text:p>2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02</text:p>
          </table:table-cell>
          <table:table-cell office:value-type="string" table:style-name="ce5">
            <text:p>114年度「路口監錄系統設備維護案」委託專業技術服務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0/22</text:p>
          </table:table-cell>
          <table:table-cell office:value-type="string" table:style-name="ce4">
            <text:p>113/11/04</text:p>
          </table:table-cell>
          <table:table-cell office:value-type="float" office:value="2569365" table:style-name="ce7">
            <text:p>2,569,365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5" table:style-name="ce4">
            <text:p>2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01</text:p>
          </table:table-cell>
          <table:table-cell office:value-type="string" table:style-name="ce5">
            <text:p>114年度「路口監錄系統設備維護案」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10/21</text:p>
          </table:table-cell>
          <table:table-cell office:value-type="string" table:style-name="ce4">
            <text:p>113/11/14</text:p>
          </table:table-cell>
          <table:table-cell office:value-type="float" office:value="71022603" table:style-name="ce7">
            <text:p>71,022,603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6" table:style-name="ce4">
            <text:p>26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4</text:p>
          </table:table-cell>
          <table:table-cell office:value-type="string" table:style-name="ce5">
            <text:p>新北市政府警察局土城分局建築物耐震能力補強工程案技術服務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9/27</text:p>
          </table:table-cell>
          <table:table-cell office:value-type="string" table:style-name="ce4">
            <text:p>113/10/14</text:p>
          </table:table-cell>
          <table:table-cell office:value-type="float" office:value="3073428" table:style-name="ce7">
            <text:p>3,073,428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7" table:style-name="ce4">
            <text:p>2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20830-4</text:p>
          </table:table-cell>
          <table:table-cell office:value-type="string" table:style-name="ce5">
            <text:p>新北市政府警察局淡水分局新市派出所、淡海捷運分隊及消防局</text:p>
          </table:table-cell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8/15</text:p>
          </table:table-cell>
          <table:table-cell office:value-type="string" table:style-name="ce4">
            <text:p>113/08/21</text:p>
          </table:table-cell>
          <table:table-cell office:value-type="float" office:value="320982126" table:style-name="ce7">
            <text:p>320,982,126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8" table:style-name="ce4">
            <text:p>2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20830-4</text:p>
          </table:table-cell>
          <table:table-cell office:value-type="string" table:style-name="ce5">
            <text:p>新北市政府警察局淡水分局新市派出所、淡海捷運分隊及消防局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8/07</text:p>
          </table:table-cell>
          <table:table-cell office:value-type="string" table:style-name="ce4">
            <text:p>113/08/13</text:p>
          </table:table-cell>
          <table:table-cell office:value-type="float" office:value="320982126" table:style-name="ce7">
            <text:p>320,982,126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29" table:style-name="ce4">
            <text:p>2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1150731</text:p>
          </table:table-cell>
          <table:table-cell office:value-type="string" table:style-name="ce5">
            <text:p>新北市政府警察局113年度三重分本部及所屬派出所污水下水道</text:p>
          </table:table-cell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7/24</text:p>
          </table:table-cell>
          <table:table-cell office:value-type="string" table:style-name="ce4">
            <text:p>113/08/01</text:p>
          </table:table-cell>
          <table:table-cell office:value-type="float" office:value="2751748" table:style-name="ce7">
            <text:p>2,751,748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0" table:style-name="ce4">
            <text:p>3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1150731</text:p>
          </table:table-cell>
          <table:table-cell office:value-type="string" table:style-name="ce5">
            <text:p>新北市政府警察局113年度三重分本部及所屬派出所污水下水道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7/10</text:p>
          </table:table-cell>
          <table:table-cell office:value-type="string" table:style-name="ce4">
            <text:p>113/07/18</text:p>
          </table:table-cell>
          <table:table-cell office:value-type="float" office:value="2751748" table:style-name="ce7">
            <text:p>2,751,748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1" table:style-name="ce4">
            <text:p>3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20830-4</text:p>
          </table:table-cell>
          <table:table-cell office:value-type="string" table:style-name="ce5">
            <text:p>新北市政府警察局淡水分局新市派出所、淡海捷運分隊及消防局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7/10</text:p>
          </table:table-cell>
          <table:table-cell office:value-type="string" table:style-name="ce4">
            <text:p>113/08/05</text:p>
          </table:table-cell>
          <table:table-cell office:value-type="float" office:value="320982126" table:style-name="ce7">
            <text:p>320,982,126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2" table:style-name="ce4">
            <text:p>32</text:p>
          </table:table-cell>
          <table:table-cell office:value-type="string" table:style-name="ce5">
            <text:p>犯罪預防科(規格)/後勤科(採購)</text:p>
          </table:table-cell>
          <table:table-cell office:value-type="string" table:style-name="ce5">
            <text:p>1130000013</text:p>
          </table:table-cell>
          <table:table-cell office:value-type="string" table:style-name="ce5">
            <text:p>新北市政府警察局「車牌辨識系統行車軌跡平臺服務採購案」</text:p>
          </table:table-cell>
          <table:table-cell office:value-type="string" table:style-name="ce6">
            <text:p>03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6/24</text:p>
          </table:table-cell>
          <table:table-cell office:value-type="string" table:style-name="ce4">
            <text:p>113/07/01</text:p>
          </table:table-cell>
          <table:table-cell office:value-type="float" office:value="34920000" table:style-name="ce7">
            <text:p>34,92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3" table:style-name="ce4">
            <text:p>3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1150731</text:p>
          </table:table-cell>
          <table:table-cell office:value-type="string" table:style-name="ce5">
            <text:p>新北市政府警察局113年度三重分本部及所屬派出所污水下水道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6/19</text:p>
          </table:table-cell>
          <table:table-cell office:value-type="string" table:style-name="ce4">
            <text:p>113/07/08</text:p>
          </table:table-cell>
          <table:table-cell office:value-type="float" office:value="2751748" table:style-name="ce7">
            <text:p>2,751,748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4" table:style-name="ce4">
            <text:p>3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1093656</text:p>
          </table:table-cell>
          <table:table-cell office:value-type="string" table:style-name="ce5">
            <text:p>新北市政府警察局113年度板橋分局本部污水下水道接管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6/14</text:p>
          </table:table-cell>
          <table:table-cell office:value-type="string" table:style-name="ce4">
            <text:p>113/06/20</text:p>
          </table:table-cell>
          <table:table-cell office:value-type="float" office:value="1490952" table:style-name="ce7">
            <text:p>1,490,952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5" table:style-name="ce4">
            <text:p>3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20830-3</text:p>
          </table:table-cell>
          <table:table-cell office:value-type="string" table:style-name="ce5">
            <text:p>新北市政府警察局淡水分局新市派出所、淡海捷運分隊及消防局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6/14</text:p>
          </table:table-cell>
          <table:table-cell office:value-type="string" table:style-name="ce4">
            <text:p>113/06/20</text:p>
          </table:table-cell>
          <table:table-cell office:value-type="float" office:value="320982126" table:style-name="ce7">
            <text:p>320,982,126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6" table:style-name="ce4">
            <text:p>36</text:p>
          </table:table-cell>
          <table:table-cell office:value-type="string" table:style-name="ce5">
            <text:p>犯罪預防科(規格)/後勤科(採購)</text:p>
          </table:table-cell>
          <table:table-cell office:value-type="string" table:style-name="ce5">
            <text:p>1130000013</text:p>
          </table:table-cell>
          <table:table-cell office:value-type="string" table:style-name="ce5">
            <text:p>新北市政府警察局「車牌辨識系統行車軌跡平臺服務採購案」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5/23</text:p>
          </table:table-cell>
          <table:table-cell office:value-type="string" table:style-name="ce4">
            <text:p>113/05/30</text:p>
          </table:table-cell>
          <table:table-cell office:value-type="float" office:value="34920000" table:style-name="ce7">
            <text:p>34,92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7" table:style-name="ce4">
            <text:p>3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2</text:p>
          </table:table-cell>
          <table:table-cell office:value-type="string" table:style-name="ce5">
            <text:p>113年度守望相助隊反光背心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5/16</text:p>
          </table:table-cell>
          <table:table-cell office:value-type="string" table:style-name="ce4">
            <text:p>113/05/30</text:p>
          </table:table-cell>
          <table:table-cell office:value-type="float" office:value="700000" table:style-name="ce7">
            <text:p>7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8" table:style-name="ce4">
            <text:p>3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20830-3</text:p>
          </table:table-cell>
          <table:table-cell office:value-type="string" table:style-name="ce5">
            <text:p>新北市政府警察局淡水分局新市派出所、淡海捷運分隊及消防局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5/16</text:p>
          </table:table-cell>
          <table:table-cell office:value-type="string" table:style-name="ce4">
            <text:p>113/06/12</text:p>
          </table:table-cell>
          <table:table-cell office:value-type="float" office:value="320982126" table:style-name="ce7">
            <text:p>320,982,126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39" table:style-name="ce4">
            <text:p>3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05</text:p>
          </table:table-cell>
          <table:table-cell office:value-type="string" table:style-name="ce5">
            <text:p>113年度所屬各分局「印製員警聯繫名片」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4/22</text:p>
          </table:table-cell>
          <table:table-cell office:value-type="string" table:style-name="ce4">
            <text:p>113/04/26</text:p>
          </table:table-cell>
          <table:table-cell office:value-type="float" office:value="202400" table:style-name="ce7">
            <text:p>202,4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0" table:style-name="ce4">
            <text:p>4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7</text:p>
          </table:table-cell>
          <table:table-cell office:value-type="string" table:style-name="ce5">
            <text:p>113年度微軟終端授權更新及維運計畫採購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4/15</text:p>
          </table:table-cell>
          <table:table-cell office:value-type="string" table:style-name="ce4">
            <text:p>113/04/25</text:p>
          </table:table-cell>
          <table:table-cell office:value-type="float" office:value="3000000" table:style-name="ce7">
            <text:p>3,0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1" table:style-name="ce4">
            <text:p>4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668263</text:p>
          </table:table-cell>
          <table:table-cell office:value-type="string" table:style-name="ce5">
            <text:p>113年度新北市警察樂隊訓練教室屋頂整修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4/15</text:p>
          </table:table-cell>
          <table:table-cell office:value-type="string" table:style-name="ce4">
            <text:p>113/04/24</text:p>
          </table:table-cell>
          <table:table-cell office:value-type="float" office:value="762575" table:style-name="ce7">
            <text:p>762,575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2" table:style-name="ce4">
            <text:p>4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541725</text:p>
          </table:table-cell>
          <table:table-cell office:value-type="string" table:style-name="ce5">
            <text:p>新北市政府警察局113 年度淡水分局廳舍整修工程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4/12</text:p>
          </table:table-cell>
          <table:table-cell office:value-type="string" table:style-name="ce4">
            <text:p>113/04/18</text:p>
          </table:table-cell>
          <table:table-cell office:value-type="float" office:value="2493351" table:style-name="ce7">
            <text:p>2,493,351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3" table:style-name="ce4">
            <text:p>4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542439</text:p>
          </table:table-cell>
          <table:table-cell office:value-type="string" table:style-name="ce5">
            <text:p>新北市政府警察局113年度少年警察隊淡水據點整修工程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4/12</text:p>
          </table:table-cell>
          <table:table-cell office:value-type="string" table:style-name="ce4">
            <text:p>113/04/18</text:p>
          </table:table-cell>
          <table:table-cell office:value-type="float" office:value="2392027" table:style-name="ce7">
            <text:p>2,392,027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4" table:style-name="ce4">
            <text:p>4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04</text:p>
          </table:table-cell>
          <table:table-cell office:value-type="string" table:style-name="ce5">
            <text:p>113年度績優人員國內旅遊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4/10</text:p>
          </table:table-cell>
          <table:table-cell office:value-type="string" table:style-name="ce4">
            <text:p>113/04/22</text:p>
          </table:table-cell>
          <table:table-cell office:value-type="float" office:value="5680000" table:style-name="ce7">
            <text:p>5,68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5" table:style-name="ce4">
            <text:p>4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20</text:p>
          </table:table-cell>
          <table:table-cell office:value-type="string" table:style-name="ce5">
            <text:p>指紋AI關係人排除比對資訊系統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4/09</text:p>
          </table:table-cell>
          <table:table-cell office:value-type="string" table:style-name="ce4">
            <text:p>113/04/15</text:p>
          </table:table-cell>
          <table:table-cell office:value-type="float" office:value="960000" table:style-name="ce7">
            <text:p>96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6" table:style-name="ce4">
            <text:p>46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566724</text:p>
          </table:table-cell>
          <table:table-cell office:value-type="string" table:style-name="ce5">
            <text:p>新北市政府警察局113年度刑事警察大隊廳舍整修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4/08</text:p>
          </table:table-cell>
          <table:table-cell office:value-type="string" table:style-name="ce4">
            <text:p>113/04/22</text:p>
          </table:table-cell>
          <table:table-cell office:value-type="float" office:value="4043798" table:style-name="ce7">
            <text:p>4,043,798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7" table:style-name="ce4">
            <text:p>4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474320</text:p>
          </table:table-cell>
          <table:table-cell office:value-type="string" table:style-name="ce5">
            <text:p>新北市政府警察局113年度新店分局坪林分駐所廳舍整修工程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4/03</text:p>
          </table:table-cell>
          <table:table-cell office:value-type="string" table:style-name="ce4">
            <text:p>113/04/11</text:p>
          </table:table-cell>
          <table:table-cell office:value-type="float" office:value="2283200" table:style-name="ce7">
            <text:p>2,283,2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8" table:style-name="ce4">
            <text:p>4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1</text:p>
          </table:table-cell>
          <table:table-cell office:value-type="string" table:style-name="ce5">
            <text:p>義勇人員(民防、義警、義交)113年度1年期福利壽險採購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4/03</text:p>
          </table:table-cell>
          <table:table-cell office:value-type="string" table:style-name="ce4">
            <text:p>113/04/15</text:p>
          </table:table-cell>
          <table:table-cell office:value-type="float" office:value="9260000" table:style-name="ce7">
            <text:p>9,26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49" table:style-name="ce4">
            <text:p>4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542439</text:p>
          </table:table-cell>
          <table:table-cell office:value-type="string" table:style-name="ce5">
            <text:p>新北市政府警察局113年度少年警察隊淡水據點整修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3/28</text:p>
          </table:table-cell>
          <table:table-cell office:value-type="string" table:style-name="ce4">
            <text:p>113/04/10</text:p>
          </table:table-cell>
          <table:table-cell office:value-type="float" office:value="2392027" table:style-name="ce7">
            <text:p>2,392,027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0" table:style-name="ce4">
            <text:p>5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03</text:p>
          </table:table-cell>
          <table:table-cell office:value-type="string" table:style-name="ce5">
            <text:p>113年度資訊設備租賃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3/28</text:p>
          </table:table-cell>
          <table:table-cell office:value-type="string" table:style-name="ce4">
            <text:p>113/04/02</text:p>
          </table:table-cell>
          <table:table-cell office:value-type="float" office:value="7122855" table:style-name="ce7">
            <text:p>7,122,855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1" table:style-name="ce4">
            <text:p>5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8</text:p>
          </table:table-cell>
          <table:table-cell office:value-type="string" table:style-name="ce5">
            <text:p>113年度訓練用PPQ M2 NPA型空氣手槍及M16 A2型空氣步槍採購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3/28</text:p>
          </table:table-cell>
          <table:table-cell office:value-type="string" table:style-name="ce4">
            <text:p>113/04/08</text:p>
          </table:table-cell>
          <table:table-cell office:value-type="float" office:value="878240" table:style-name="ce7">
            <text:p>878,24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2" table:style-name="ce4">
            <text:p>5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541725</text:p>
          </table:table-cell>
          <table:table-cell office:value-type="string" table:style-name="ce5">
            <text:p>新北市政府警察局113 年度淡水分局廳舍整修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3/28</text:p>
          </table:table-cell>
          <table:table-cell office:value-type="string" table:style-name="ce4">
            <text:p>113/04/10</text:p>
          </table:table-cell>
          <table:table-cell office:value-type="float" office:value="2493351" table:style-name="ce7">
            <text:p>2,493,351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3" table:style-name="ce4">
            <text:p>5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6-1</text:p>
          </table:table-cell>
          <table:table-cell office:value-type="string" table:style-name="ce5">
            <text:p>113年度電動車2輛採購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3/27</text:p>
          </table:table-cell>
          <table:table-cell office:value-type="string" table:style-name="ce4">
            <text:p>113/04/01</text:p>
          </table:table-cell>
          <table:table-cell office:value-type="float" office:value="3500000" table:style-name="ce7">
            <text:p>3,5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4" table:style-name="ce4">
            <text:p>5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465209</text:p>
          </table:table-cell>
          <table:table-cell office:value-type="string" table:style-name="ce5">
            <text:p>113年度板橋分局廳舍整修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3/26</text:p>
          </table:table-cell>
          <table:table-cell office:value-type="string" table:style-name="ce4">
            <text:p>113/04/09</text:p>
          </table:table-cell>
          <table:table-cell office:value-type="float" office:value="2094415" table:style-name="ce7">
            <text:p>2,094,415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5" table:style-name="ce4">
            <text:p>5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7</text:p>
          </table:table-cell>
          <table:table-cell office:value-type="string" table:style-name="ce5">
            <text:p>113年度微軟終端授權更新及維運計畫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3/21</text:p>
          </table:table-cell>
          <table:table-cell office:value-type="string" table:style-name="ce4">
            <text:p>113/04/11</text:p>
          </table:table-cell>
          <table:table-cell office:value-type="float" office:value="3000000" table:style-name="ce7">
            <text:p>3,0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6" table:style-name="ce4">
            <text:p>56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474320</text:p>
          </table:table-cell>
          <table:table-cell office:value-type="string" table:style-name="ce5">
            <text:p>新北市政府警察局113年度新店分局坪林分駐所廳舍整修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3/19</text:p>
          </table:table-cell>
          <table:table-cell office:value-type="string" table:style-name="ce4">
            <text:p>113/04/01</text:p>
          </table:table-cell>
          <table:table-cell office:value-type="float" office:value="2283200" table:style-name="ce7">
            <text:p>2,283,2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7" table:style-name="ce4">
            <text:p>5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3</text:p>
          </table:table-cell>
          <table:table-cell office:value-type="string" table:style-name="ce5">
            <text:p>新北市政府警察局「車牌辨識系統行車軌跡平臺服務採購案」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3/19</text:p>
          </table:table-cell>
          <table:table-cell office:value-type="string" table:style-name="ce4">
            <text:p>113/04/12</text:p>
          </table:table-cell>
          <table:table-cell office:value-type="float" office:value="34920000" table:style-name="ce7">
            <text:p>34,92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8" table:style-name="ce4">
            <text:p>5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6-1</text:p>
          </table:table-cell>
          <table:table-cell office:value-type="string" table:style-name="ce5">
            <text:p>113年度電動車2輛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3/14</text:p>
          </table:table-cell>
          <table:table-cell office:value-type="string" table:style-name="ce4">
            <text:p>113/03/25</text:p>
          </table:table-cell>
          <table:table-cell office:value-type="float" office:value="3500000" table:style-name="ce7">
            <text:p>3,5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59" table:style-name="ce4">
            <text:p>5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2</text:p>
          </table:table-cell>
          <table:table-cell office:value-type="string" table:style-name="ce5">
            <text:p>113年度微型攝影機採購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3/12</text:p>
          </table:table-cell>
          <table:table-cell office:value-type="string" table:style-name="ce4">
            <text:p>113/03/18</text:p>
          </table:table-cell>
          <table:table-cell office:value-type="float" office:value="7400000" table:style-name="ce7">
            <text:p>7,4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0" table:style-name="ce4">
            <text:p>6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405496</text:p>
          </table:table-cell>
          <table:table-cell office:value-type="string" table:style-name="ce5">
            <text:p>新北市政府警察局113年度瑞芳分局九份派出所及十分派出所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3/12</text:p>
          </table:table-cell>
          <table:table-cell office:value-type="string" table:style-name="ce4">
            <text:p>113/03/25</text:p>
          </table:table-cell>
          <table:table-cell office:value-type="float" office:value="1894947" table:style-name="ce7">
            <text:p>1,894,947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1" table:style-name="ce4">
            <text:p>6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A0003</text:p>
          </table:table-cell>
          <table:table-cell office:value-type="string" table:style-name="ce5">
            <text:p>113年度資訊設備租賃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3/11</text:p>
          </table:table-cell>
          <table:table-cell office:value-type="string" table:style-name="ce4">
            <text:p>113/03/22</text:p>
          </table:table-cell>
          <table:table-cell office:value-type="float" office:value="7122855" table:style-name="ce7">
            <text:p>7,122,855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2" table:style-name="ce4">
            <text:p>6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4</text:p>
          </table:table-cell>
          <table:table-cell office:value-type="string" table:style-name="ce5">
            <text:p>113年度知識管理系統改版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3/11</text:p>
          </table:table-cell>
          <table:table-cell office:value-type="string" table:style-name="ce4">
            <text:p>113/03/25</text:p>
          </table:table-cell>
          <table:table-cell office:value-type="float" office:value="2903486" table:style-name="ce7">
            <text:p>2,903,486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3" table:style-name="ce4">
            <text:p>6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2</text:p>
          </table:table-cell>
          <table:table-cell office:value-type="string" table:style-name="ce5">
            <text:p>113年度警察勤務鞋採購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3/07</text:p>
          </table:table-cell>
          <table:table-cell office:value-type="string" table:style-name="ce4">
            <text:p>113/03/11</text:p>
          </table:table-cell>
          <table:table-cell office:value-type="float" office:value="12240350" table:style-name="ce7">
            <text:p>12,240,35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4" table:style-name="ce4">
            <text:p>6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340285</text:p>
          </table:table-cell>
          <table:table-cell office:value-type="string" table:style-name="ce5">
            <text:p>新北市政府警察局113年度新莊分局廳舍整修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3/04</text:p>
          </table:table-cell>
          <table:table-cell office:value-type="string" table:style-name="ce4">
            <text:p>113/03/20</text:p>
          </table:table-cell>
          <table:table-cell office:value-type="float" office:value="2742686" table:style-name="ce7">
            <text:p>2,742,686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5" table:style-name="ce4">
            <text:p>6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1</text:p>
          </table:table-cell>
          <table:table-cell office:value-type="string" table:style-name="ce5">
            <text:p>義勇人員(民防、義警、義交)113年度1年期福利壽險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2/29</text:p>
          </table:table-cell>
          <table:table-cell office:value-type="string" table:style-name="ce4">
            <text:p>113/04/01</text:p>
          </table:table-cell>
          <table:table-cell office:value-type="float" office:value="9260000" table:style-name="ce7">
            <text:p>9,26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6" table:style-name="ce4">
            <text:p>66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291819</text:p>
          </table:table-cell>
          <table:table-cell office:value-type="string" table:style-name="ce5">
            <text:p>113年度摩托羅拉無線電裝備維修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2/26</text:p>
          </table:table-cell>
          <table:table-cell office:value-type="string" table:style-name="ce4">
            <text:p>113/03/04</text:p>
          </table:table-cell>
          <table:table-cell office:value-type="float" office:value="699450" table:style-name="ce7">
            <text:p>699,45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7" table:style-name="ce4">
            <text:p>6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5</text:p>
          </table:table-cell>
          <table:table-cell office:value-type="string" table:style-name="ce5">
            <text:p>113年度員警高透氣防水工作服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2/23</text:p>
          </table:table-cell>
          <table:table-cell office:value-type="string" table:style-name="ce4">
            <text:p>113/04/18</text:p>
          </table:table-cell>
          <table:table-cell office:value-type="float" office:value="10500000" table:style-name="ce7">
            <text:p>10,5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8" table:style-name="ce4">
            <text:p>6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7</text:p>
          </table:table-cell>
          <table:table-cell office:value-type="string" table:style-name="ce5">
            <text:p>113年度M-Police警用行動載具汰換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2/22</text:p>
          </table:table-cell>
          <table:table-cell office:value-type="string" table:style-name="ce4">
            <text:p>113/03/04</text:p>
          </table:table-cell>
          <table:table-cell office:value-type="float" office:value="24184000" table:style-name="ce7">
            <text:p>24,184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69" table:style-name="ce4">
            <text:p>6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6</text:p>
          </table:table-cell>
          <table:table-cell office:value-type="string" table:style-name="ce5">
            <text:p>113年度電動車2輛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2/22</text:p>
          </table:table-cell>
          <table:table-cell office:value-type="string" table:style-name="ce4">
            <text:p>113/03/08</text:p>
          </table:table-cell>
          <table:table-cell office:value-type="float" office:value="3500000" table:style-name="ce7">
            <text:p>3,5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0" table:style-name="ce4">
            <text:p>7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2</text:p>
          </table:table-cell>
          <table:table-cell office:value-type="string" table:style-name="ce5">
            <text:p>113年度微型攝影機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2/20</text:p>
          </table:table-cell>
          <table:table-cell office:value-type="string" table:style-name="ce4">
            <text:p>113/03/07</text:p>
          </table:table-cell>
          <table:table-cell office:value-type="float" office:value="7400000" table:style-name="ce7">
            <text:p>7,4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1" table:style-name="ce4">
            <text:p>7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20830-2</text:p>
          </table:table-cell>
          <table:table-cell office:value-type="string" table:style-name="ce5">
            <text:p>新北市政府警察局淡水分局新市派出所、淡海捷運分隊及消防局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2/07</text:p>
          </table:table-cell>
          <table:table-cell office:value-type="string" table:style-name="ce4">
            <text:p>113/02/21</text:p>
          </table:table-cell>
          <table:table-cell office:value-type="float" office:value="296179000" table:style-name="ce7">
            <text:p>296,179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2" table:style-name="ce4">
            <text:p>7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10</text:p>
          </table:table-cell>
          <table:table-cell office:value-type="string" table:style-name="ce5">
            <text:p>113年度刑案現場勘察服裝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2/05</text:p>
          </table:table-cell>
          <table:table-cell office:value-type="string" table:style-name="ce4">
            <text:p>113/02/22</text:p>
          </table:table-cell>
          <table:table-cell office:value-type="float" office:value="238400" table:style-name="ce7">
            <text:p>238,4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3" table:style-name="ce4">
            <text:p>7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8</text:p>
          </table:table-cell>
          <table:table-cell office:value-type="string" table:style-name="ce5">
            <text:p>113年度行政人員服裝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2/05</text:p>
          </table:table-cell>
          <table:table-cell office:value-type="string" table:style-name="ce4">
            <text:p>113/03/07</text:p>
          </table:table-cell>
          <table:table-cell office:value-type="float" office:value="25000000" table:style-name="ce7">
            <text:p>25,00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4" table:style-name="ce4">
            <text:p>7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9</text:p>
          </table:table-cell>
          <table:table-cell office:value-type="string" table:style-name="ce5">
            <text:p>113年度警報器電瓶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2/05</text:p>
          </table:table-cell>
          <table:table-cell office:value-type="string" table:style-name="ce4">
            <text:p>113/02/22</text:p>
          </table:table-cell>
          <table:table-cell office:value-type="float" office:value="788800" table:style-name="ce7">
            <text:p>788,8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5" table:style-name="ce4">
            <text:p>7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2</text:p>
          </table:table-cell>
          <table:table-cell office:value-type="string" table:style-name="ce5">
            <text:p>113年度警察勤務鞋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1/26</text:p>
          </table:table-cell>
          <table:table-cell office:value-type="string" table:style-name="ce4">
            <text:p>113/03/05</text:p>
          </table:table-cell>
          <table:table-cell office:value-type="float" office:value="12240350" table:style-name="ce7">
            <text:p>12,240,35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6" table:style-name="ce4">
            <text:p>76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7</text:p>
          </table:table-cell>
          <table:table-cell office:value-type="string" table:style-name="ce5">
            <text:p>113年度M-Police警用行動載具汰換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1/25</text:p>
          </table:table-cell>
          <table:table-cell office:value-type="string" table:style-name="ce4">
            <text:p>113/02/19</text:p>
          </table:table-cell>
          <table:table-cell office:value-type="float" office:value="24184000" table:style-name="ce7">
            <text:p>24,184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7" table:style-name="ce4">
            <text:p>77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163951</text:p>
          </table:table-cell>
          <table:table-cell office:value-type="string" table:style-name="ce5">
            <text:p>新北市政府警察局宿舍整修工程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1/25</text:p>
          </table:table-cell>
          <table:table-cell office:value-type="string" table:style-name="ce4">
            <text:p>113/01/31</text:p>
          </table:table-cell>
          <table:table-cell office:value-type="float" office:value="666102" table:style-name="ce7">
            <text:p>666,102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8" table:style-name="ce4">
            <text:p>78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141861</text:p>
          </table:table-cell>
          <table:table-cell office:value-type="string" table:style-name="ce5">
            <text:p>新北市政府警察局海山分局文聖派出所辦公廳舍新建工程委託規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1/24</text:p>
          </table:table-cell>
          <table:table-cell office:value-type="string" table:style-name="ce4">
            <text:p>113/02/26</text:p>
          </table:table-cell>
          <table:table-cell office:value-type="float" office:value="11949657" table:style-name="ce7">
            <text:p>11,949,657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79" table:style-name="ce4">
            <text:p>79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6</text:p>
          </table:table-cell>
          <table:table-cell office:value-type="string" table:style-name="ce5">
            <text:p>113年度行政警察反光背心採購案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1/23</text:p>
          </table:table-cell>
          <table:table-cell office:value-type="string" table:style-name="ce4">
            <text:p>113/02/05</text:p>
          </table:table-cell>
          <table:table-cell office:value-type="float" office:value="2850000" table:style-name="ce7">
            <text:p>2,85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80" table:style-name="ce4">
            <text:p>80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8013</text:p>
          </table:table-cell>
          <table:table-cell office:value-type="string" table:style-name="ce5">
            <text:p>新北市政府警察局「113年度第8、13期租賃式監錄系統影像服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3/01/12</text:p>
          </table:table-cell>
          <table:table-cell office:value-type="string" table:style-name="ce4">
            <text:p>113/02/05</text:p>
          </table:table-cell>
          <table:table-cell office:value-type="float" office:value="229874000" table:style-name="ce7">
            <text:p>229,874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81" table:style-name="ce4">
            <text:p>8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20830-2</text:p>
          </table:table-cell>
          <table:table-cell office:value-type="string" table:style-name="ce5">
            <text:p>新北市政府警察局淡水分局新市派出所、淡海捷運分隊及消防局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工程類</text:p>
          </table:table-cell>
          <table:table-cell office:value-type="string" table:style-name="ce4">
            <text:p>113/01/11</text:p>
          </table:table-cell>
          <table:table-cell office:value-type="string" table:style-name="ce4">
            <text:p>113/02/05</text:p>
          </table:table-cell>
          <table:table-cell office:value-type="float" office:value="296179000" table:style-name="ce7">
            <text:p>296,179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82" table:style-name="ce4">
            <text:p>82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4</text:p>
          </table:table-cell>
          <table:table-cell office:value-type="string" table:style-name="ce5">
            <text:p>113年度自動控溫煙燻過濾系統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1/09</text:p>
          </table:table-cell>
          <table:table-cell office:value-type="string" table:style-name="ce4">
            <text:p>113/01/24</text:p>
          </table:table-cell>
          <table:table-cell office:value-type="float" office:value="750000" table:style-name="ce7">
            <text:p>75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83" table:style-name="ce4">
            <text:p>83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3</text:p>
          </table:table-cell>
          <table:table-cell office:value-type="string" table:style-name="ce5">
            <text:p>113年度防爆毯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1/09</text:p>
          </table:table-cell>
          <table:table-cell office:value-type="string" table:style-name="ce4">
            <text:p>113/01/23</text:p>
          </table:table-cell>
          <table:table-cell office:value-type="float" office:value="1210000" table:style-name="ce7">
            <text:p>1,21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84" table:style-name="ce4">
            <text:p>84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30000005</text:p>
          </table:table-cell>
          <table:table-cell office:value-type="string" table:style-name="ce5">
            <text:p>113年度超低溫冷凍櫃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8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1/09</text:p>
          </table:table-cell>
          <table:table-cell office:value-type="string" table:style-name="ce4">
            <text:p>113/01/26</text:p>
          </table:table-cell>
          <table:table-cell office:value-type="float" office:value="450000" table:style-name="ce7">
            <text:p>450,000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85" table:style-name="ce4">
            <text:p>85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2A0033</text:p>
          </table:table-cell>
          <table:table-cell office:value-type="string" table:style-name="ce5">
            <text:p>113年度DNA鑑驗試劑採購案</text:p>
          </table:table-cell>
          <table:table-cell office:value-type="string" table:style-name="ce6">
            <text:p>02</text:p>
          </table:table-cell>
          <table:table-cell office:value-type="string" table:number-columns-spanned="2" table:number-rows-spanned="1" table:style-name="ce8">
            <text:p>公開招標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3/01/08</text:p>
          </table:table-cell>
          <table:table-cell office:value-type="string" table:style-name="ce4">
            <text:p>113/01/18</text:p>
          </table:table-cell>
          <table:table-cell office:value-type="float" office:value="7500000" table:style-name="ce7">
            <text:p>7,500,000</text:p>
          </table:table-cell>
          <table:table-cell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number-rows-repeated="1048481" table:style-name="ro7">
          <table:table-cell table:number-columns-repeated="16384"/>
        </table:table-row>
        <table:named-expressions>
          <table:named-range table:name="Print_Area" table:cell-range-address="atmtpam_4_1_14.$A$1:atmtpam_4_1_14.$L$94" table:base-cell-address="atmtpam_4_1_14.$A$1"/>
          <table:named-range table:name="Print_Titles" table:cell-range-address="atmtpam_4_1_14.$A$9:atmtpam_4_1_14.$XFD$9" table:base-cell-address="atmtpam_4_1_14.$A$1"/>
        </table:named-expressions>
      </table:table>
      <table:named-expressions>
        <table:named-range table:name="JR_PAGE_ANCHOR_0_1" table:cell-range-address="atmtpam_4_1_14.$A$1" table:base-cell-address="atmtpam_4_1_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0T01:40:45Z</meta:creation-date>
    <dc:date>2025-01-10T01:40:45Z</dc:date>
  </office:meta>
</office:document-meta>
</file>