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TableColumn2" style:family="table-column">
      <style:table-column-properties style:column-width="1.2159in" style:use-optimal-column-width="false"/>
    </style:style>
    <style:style style:name="TableColumn3" style:family="table-column">
      <style:table-column-properties style:column-width="3.7166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1.9687in" style:use-optimal-column-width="false"/>
    </style:style>
    <style:style style:name="Table1" style:family="table" style:master-page-name="MP0">
      <style:table-properties style:width="7.2951in" fo:margin-left="0.009in" table:align="left"/>
    </style:style>
    <style:style style:name="TableRow6" style:family="table-row">
      <style:table-row-properties style:min-row-height="0.7013in"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fo:text-align="center" fo:line-height="0.2777in"/>
      <style:text-properties style:font-name="標楷體" style:font-name-asian="標楷體" fo:font-size="16pt" style:font-size-asian="16pt" style:font-size-complex="16pt"/>
    </style:style>
    <style:style style:name="TableRow20" style:family="table-row">
      <style:table-row-properties style:min-row-height="0.368in" style:use-optimal-row-height="false"/>
    </style:style>
    <style:style style:name="TableCell21" style:family="table-cell">
      <style:table-cell-properties fo:border="0.0069in solid #000000" fo:background-color="#D9D9D9" style:writing-mode="lr-tb" style:vertical-align="middle" fo:padding-top="0in" fo:padding-left="0.0194in" fo:padding-bottom="0in" fo:padding-right="0.0194in"/>
    </style:style>
    <style:style style:name="P22"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4"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27" style:family="table-row">
      <style:table-row-properties style:min-row-height="0.4666in" style:use-optimal-row-height="false"/>
    </style:style>
    <style:style style:name="TableCell28" style:family="table-cell">
      <style:table-cell-properties fo:border="0.0069in solid #000000" fo:background-color="#D9D9D9" style:writing-mode="lr-tb" style:vertical-align="middle" fo:padding-top="0in" fo:padding-left="0.0194in" fo:padding-bottom="0in" fo:padding-right="0.0194in"/>
    </style:style>
    <style:style style:name="P29" style:parent-style-name="Textbody" style:family="paragraph">
      <style:paragraph-properties fo:widows="2" fo:orphans="2" fo:line-height="0.2777in"/>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1" style:family="table-row">
      <style:table-row-properties style:min-row-height="0.4583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Textbody" style:family="paragraph">
      <style:paragraph-properties fo:widows="2" fo:orphans="2" fo:line-height="0.2777in" fo:margin-right="0.078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widows="2" fo:orphans="2" fo:line-height="0.2777in"/>
    </style:style>
    <style:style style:name="T36"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Row37" style:family="table-row">
      <style:table-row-properties style:min-row-height="0.4583in" style:use-optimal-row-height="false"/>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Textbody" style:family="paragraph">
      <style:paragraph-properties fo:widows="2" fo:orphans="2" fo:line-height="0.2777in"/>
    </style:style>
    <style:style style:name="T42"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Row43" style:family="table-row">
      <style:table-row-properties style:min-row-height="0.7812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6" style:parent-style-name="Textbody" style:family="paragraph">
      <style:paragraph-properties fo:widows="2" fo:orphans="2" fo:line-height="0.2777in"/>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P57" style:parent-style-name="Textbody" style:family="paragraph">
      <style:paragraph-properties fo:widows="2" fo:orphans="2" fo:line-height="0.2777in"/>
    </style:style>
    <style:style style:name="T58"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5" style:family="table-row">
      <style:table-row-properties style:min-row-height="0.7812in" style:use-optimal-row-height="false"/>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8" style:parent-style-name="Textbody" style:family="paragraph">
      <style:paragraph-properties fo:widows="2" fo:orphans="2" fo:line-height="0.2777in"/>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P79" style:parent-style-name="Textbody" style:family="paragraph">
      <style:paragraph-properties fo:widows="2" fo:orphans="2" fo:line-height="0.2777in"/>
    </style:style>
    <style:style style:name="T80"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ableRow85" style:family="table-row">
      <style:table-row-properties style:min-row-height="0.7812in"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88" style:parent-style-name="Textbody" style:family="paragraph">
      <style:paragraph-properties fo:widows="2" fo:orphans="2" fo:line-height="0.2777in"/>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fo:color="#1F497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color="#1F497D" style:letter-kerning="false" fo:font-size="14pt" style:font-size-asian="14pt" style:font-size-complex="14pt"/>
    </style:style>
    <style:style style:name="P96" style:parent-style-name="Textbody" style:family="paragraph">
      <style:paragraph-properties fo:widows="2" fo:orphans="2" fo:line-height="0.2777in"/>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1" style:family="table-row">
      <style:table-row-properties style:min-row-height="0.4583in" style:use-optimal-row-height="false"/>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16"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17"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18" style:parent-style-name="Textbody" style:family="paragraph">
      <style:paragraph-properties fo:widows="2" fo:orphans="2" fo:line-height="0.2777in"/>
    </style:style>
    <style:style style:name="T119"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22"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23"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2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25" style:family="table-row">
      <style:table-row-properties style:min-row-height="0.937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fo:line-height="0.2777in"/>
    </style:style>
    <style:style style:name="T130"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Cell1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13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36" style:family="table-row">
      <style:table-row-properties style:min-row-height="0.6875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widows="2" fo:orphans="2" fo:text-align="justify"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widows="2" fo:orphans="2" fo:line-height="0.2777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font-weight-complex="bold" style:letter-kerning="false" fo:font-size="14pt" style:font-size-asian="14pt" style:font-size-complex="14pt"/>
    </style:style>
    <style:style style:name="P144" style:parent-style-name="Textbody" style:family="paragraph">
      <style:paragraph-properties fo:widows="2" fo:orphans="2" fo:line-height="0.2777in" fo:margin-left="0.5076in" fo:text-indent="-0.5076in">
        <style:tab-stops/>
      </style:paragraph-properties>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widows="2" fo:orphans="2" fo:line-height="0.2777in" fo:margin-left="0.5076in" fo:text-indent="-0.5076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font-weight-complex="bold" fo:color="#1F497D"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color="#1F497D"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color="#1F497D" fo:font-size="14pt" style:font-size-asian="14pt" style:font-size-complex="14pt"/>
    </style:style>
    <style:style style:name="TableRow161" style:family="table-row">
      <style:table-row-properties style:min-row-height="0.3618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widows="2" fo:orphans="2" fo:line-height="0.2777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65" style:family="table-row">
      <style:table-row-properties style:min-row-height="0.4854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8"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widows="2" fo:orphans="2" fo:text-align="justify" fo:line-height="0.2777in"/>
    </style:style>
    <style:style style:name="T171"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82" style:family="table-row">
      <style:table-row-properties style:min-row-height="1.7187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Textbody" style:family="paragraph">
      <style:paragraph-properties fo:widows="2" fo:orphans="2" fo:line-height="0.2777in"/>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fo:background-color="#FFFFFF" style:text-underline-type="single" style:text-underline-style="solid" style:text-underline-width="auto" style:text-underline-mode="continuous"/>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fo:widows="2" fo:orphans="2" fo:text-align="justify"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0" style:parent-style-name="Textbody" style:family="paragraph">
      <style:paragraph-properties fo:widows="2" fo:orphans="2"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1" style:parent-style-name="Textbody" style:family="paragraph">
      <style:paragraph-properties fo:widows="2" fo:orphans="2" style:line-height-at-least="0in" fo:margin-left="0.35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2" style:parent-style-name="Textbody" style:family="paragraph">
      <style:paragraph-properties fo:widows="2" fo:orphans="2" style:line-height-at-least="0in" fo:margin-left="0.743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3" style:parent-style-name="Textbody" style:family="paragraph">
      <style:paragraph-properties fo:widows="2" fo:orphans="2" style:line-height-at-least="0in" fo:margin-left="0.7444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4" style:parent-style-name="Textbody" style:family="paragraph">
      <style:paragraph-properties fo:widows="2" fo:orphans="2" style:line-height-at-least="0in" fo:margin-left="0.35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5" style:parent-style-name="Textbody" style:family="paragraph">
      <style:paragraph-properties fo:widows="2" fo:orphans="2"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6" style:parent-style-name="Textbody" style:family="paragraph">
      <style:paragraph-properties fo:widows="2" fo:orphans="2" fo:text-align="justify" style:line-height-at-least="0in" fo:margin-left="0.35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7" style:parent-style-name="Textbody" style:family="paragraph">
      <style:paragraph-properties fo:widows="2" fo:orphans="2" fo:text-align="justify" style:line-height-at-least="0in" fo:margin-left="0.7416in" fo:text-indent="-0.393in">
        <style:tab-stops>
          <style:tab-stop style:type="left" style:position="-0.3416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8" style:parent-style-name="Textbody" style:family="paragraph">
      <style:paragraph-properties fo:widows="2" fo:orphans="2" fo:text-align="justify" style:line-height-at-least="0in" fo:margin-left="0.7423in" fo:text-indent="-0.3909in">
        <style:tab-stops>
          <style:tab-stop style:type="left" style:position="-0.342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199" style:parent-style-name="Textbody" style:family="paragraph">
      <style:paragraph-properties fo:widows="2" fo:orphans="2" fo:text-align="justify" style:line-height-at-least="0in" fo:margin-left="0.7423in" fo:text-indent="-0.3909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0" style:parent-style-name="Textbody" style:family="paragraph">
      <style:paragraph-properties fo:widows="2" fo:orphans="2"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1" style:parent-style-name="Textbody" style:family="paragraph">
      <style:paragraph-properties fo:widows="2" fo:orphans="2" fo:text-align="justify" style:line-height-at-least="0in" fo:margin-left="0.7444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2" style:parent-style-name="Textbody" style:family="paragraph">
      <style:paragraph-properties fo:widows="2" fo:orphans="2" fo:text-align="justify" style:line-height-at-least="0in" fo:margin-left="0.7416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3" style:parent-style-name="Textbody" style:family="paragraph">
      <style:paragraph-properties fo:widows="2" fo:orphans="2" fo:text-align="justify" style:line-height-at-least="0in" fo:margin-left="0.7416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4" style:parent-style-name="Textbody" style:family="paragraph">
      <style:paragraph-properties fo:widows="2" fo:orphans="2"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5" style:parent-style-name="Textbody" style:family="paragraph">
      <style:paragraph-properties fo:widows="2" fo:orphans="2" fo:text-align="justify" style:line-height-at-least="0in" fo:margin-left="0.9368in" fo:text-indent="-0.4902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6" style:parent-style-name="Textbody" style:family="paragraph">
      <style:paragraph-properties fo:widows="2" fo:orphans="2" fo:text-align="justify" style:line-height-at-least="0in" fo:text-indent="0.4479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7" style:parent-style-name="Textbody" style:family="paragraph">
      <style:paragraph-properties fo:widows="2" fo:orphans="2" fo:text-align="justify" style:line-height-at-least="0in" fo:text-indent="0.4479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8" style:parent-style-name="Textbody" style:family="paragraph">
      <style:paragraph-properties fo:widows="2" fo:orphans="2"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09" style:parent-style-name="Textbody" style:family="paragraph">
      <style:paragraph-properties fo:widows="2" fo:orphans="2" fo:text-align="justify" style:line-height-at-least="0in" fo:text-indent="0.4479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0" style:parent-style-name="Textbody" style:family="paragraph">
      <style:paragraph-properties fo:widows="2" fo:orphans="2" fo:text-align="justify" style:line-height-at-least="0in" fo:margin-left="1.0381in" fo:text-indent="-0.1965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1" style:parent-style-name="Textbody" style:family="paragraph">
      <style:paragraph-properties fo:widows="2" fo:orphans="2" fo:text-align="justify" style:line-height-at-least="0in" fo:margin-left="0.8416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2" style:parent-style-name="Textbody" style:family="paragraph">
      <style:paragraph-properties fo:widows="2" fo:orphans="2" fo:text-align="justify" style:line-height-at-least="0in" fo:margin-left="1.0368in" fo:text-indent="-0.1965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3" style:parent-style-name="Textbody" style:family="paragraph">
      <style:paragraph-properties fo:widows="2" fo:orphans="2" fo:text-align="justify" style:line-height-at-least="0in" fo:margin-left="0.4486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4" style:parent-style-name="Textbody" style:family="paragraph">
      <style:paragraph-properties fo:widows="2" fo:orphans="2" fo:text-align="justify" style:line-height-at-least="0in" fo:margin-left="1.0381in" fo:text-indent="-0.1965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5" style:parent-style-name="Textbody" style:family="paragraph">
      <style:paragraph-properties fo:widows="2" fo:orphans="2" fo:text-align="justify" style:line-height-at-least="0in" fo:margin-left="0.8402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6" style:parent-style-name="Textbody" style:family="paragraph">
      <style:paragraph-properties fo:widows="2" fo:orphans="2" fo:text-align="justify" style:line-height-at-least="0in" fo:margin-left="0.8402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7" style:parent-style-name="Textbody" style:family="paragraph">
      <style:paragraph-properties fo:widows="2" fo:orphans="2" style:line-height-at-least="0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8" style:parent-style-name="Textbody" style:family="paragraph">
      <style:paragraph-properties fo:widows="2" fo:orphans="2" fo:text-align="justify" style:line-height-at-least="0in" fo:margin-left="0.843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19" style:parent-style-name="Textbody" style:family="paragraph">
      <style:paragraph-properties fo:widows="2" fo:orphans="2" fo:text-align="justify" style:line-height-at-least="0in" fo:margin-left="0.843in" fo:text-indent="-0.393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220" style:parent-style-name="Textbody" style:family="paragraph">
      <style:paragraph-properties fo:widows="2" fo:orphans="2" fo:text-align="justify" style:line-height-at-least="0in" fo:margin-left="0.8173in" fo:text-indent="-0.3937in">
        <style:tab-stops/>
      </style:paragraph-properties>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Textbody"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Textbody" style:family="paragraph">
      <style:paragraph-properties fo:widows="2" fo:orphans="2" fo:line-height="0.2777in" fo:margin-left="0.0916in" fo:text-indent="-0.0916in">
        <style:tab-stops/>
      </style:paragraph-properties>
      <style:text-properties style:font-name="標楷體" style:font-name-asian="標楷體" style:font-name-complex="新細明體" style:letter-kerning="false" fo:font-size="14pt" style:font-size-asian="14pt" style:font-size-complex="14pt"/>
    </style:style>
    <style:style style:name="TableRow225" style:family="table-row">
      <style:table-row-properties style:min-row-height="1.2166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widows="2" fo:orphans="2" fo:line-height="0.2777in"/>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style:font-size-complex="14pt" fo:background-color="#FFFFFF"/>
    </style:style>
    <style:style style:name="P231" style:parent-style-name="Textbody" style:family="paragraph">
      <style:paragraph-properties fo:widows="2" fo:orphans="2" fo:line-height="0.2777in"/>
    </style:style>
    <style:style style:name="T232" style:parent-style-name="預設段落字型" style:family="text">
      <style:text-properties style:font-name="標楷體" style:font-name-asian="標楷體" style:font-name-complex="新細明體" fo:color="#FF0000" style:letter-kerning="false" style:font-size-complex="14pt" fo:background-color="#FFFFFF"/>
    </style:style>
    <style:style style:name="TableCell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3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36"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37"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38" style:parent-style-name="Textbody"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Textbody" style:family="paragraph">
      <style:paragraph-properties fo:widows="2" fo:orphans="2" fo:text-align="justify" fo:line-height="0.2777in" fo:margin-left="0.4375in" fo:text-indent="-0.4375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1" style:parent-style-name="Textbody" style:family="paragraph">
      <style:paragraph-properties fo:widows="2" fo:orphans="2" fo:text-align="justify" fo:line-height="0.2777in"/>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4"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45" style:parent-style-name="Textbody" style:family="paragraph">
      <style:paragraph-properties fo:widows="2" fo:orphans="2" fo:text-align="justify" fo:line-height="0.2777in" fo:margin-left="0.6145in" fo:margin-right="0.5701in" fo:text-indent="-0.6145in">
        <style:tab-stops/>
      </style:paragraph-properties>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 style:parent-style-name="Textbody"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248" style:parent-style-name="Textbody" style:family="paragraph">
      <style:paragraph-properties fo:widows="2" fo:orphans="2" fo:text-align="justify" fo:line-height="0.2777in" fo:margin-left="0.0798in" fo:text-indent="-0.0798in">
        <style:tab-stops/>
      </style:paragraph-properties>
      <style:text-properties style:font-name="標楷體" style:font-name-asian="標楷體" style:font-name-complex="新細明體" style:letter-kerning="false" style:font-size-complex="14pt"/>
    </style:style>
    <style:style style:name="P249" style:parent-style-name="Textbody" style:family="paragraph">
      <style:paragraph-properties fo:widows="2" fo:orphans="2" fo:line-height="0.2777in" fo:margin-left="0.0798in" fo:text-indent="-0.0798in">
        <style:tab-stops/>
      </style:paragraph-properties>
    </style:style>
    <style:style style:name="T250" style:parent-style-name="預設段落字型" style:family="text">
      <style:text-properties style:font-name="標楷體" style:font-name-asian="標楷體" style:font-name-complex="新細明體" style:letter-kerning="false" style:font-size-complex="14pt"/>
    </style:style>
    <style:style style:name="T251" style:parent-style-name="預設段落字型" style:family="text">
      <style:text-properties style:font-name="標楷體" style:font-name-asian="標楷體" style:font-name-complex="新細明體" style:letter-kerning="false" style:font-size-complex="14pt"/>
    </style:style>
    <style:style style:name="T252" style:parent-style-name="預設段落字型" style:family="text">
      <style:text-properties style:font-name="標楷體" style:font-name-asian="標楷體" style:font-name-complex="新細明體" style:letter-kerning="false" style:font-size-complex="14pt"/>
    </style:style>
    <style:style style:name="T253" style:parent-style-name="預設段落字型" style:family="text">
      <style:text-properties style:font-name="標楷體" style:font-name-asian="標楷體" style:font-name-complex="新細明體" style:letter-kerning="false" style:font-size-complex="14pt"/>
    </style:style>
    <style:style style:name="T254" style:parent-style-name="預設段落字型" style:family="text">
      <style:text-properties style:font-name="標楷體" style:font-name-asian="標楷體" style:font-name-complex="新細明體" style:letter-kerning="false" style:font-size-complex="14pt"/>
    </style:style>
    <style:style style:name="T255" style:parent-style-name="預設段落字型" style:family="text">
      <style:text-properties style:font-name="標楷體" style:font-name-asian="標楷體" style:font-name-complex="新細明體" style:letter-kerning="false" style:font-size-complex="14pt"/>
    </style:style>
    <style:style style:name="TableRow256" style:family="table-row">
      <style:table-row-properties style:min-row-height="0.8402in" style:use-optimal-row-height="false"/>
    </style:style>
    <style:style style:name="TableCell257" style:family="table-cell">
      <style:table-cell-properties fo:border="0.0069in solid #000000" fo:background-color="#E0E0E0" style:writing-mode="lr-tb" style:vertical-align="middle" fo:padding-top="0in" fo:padding-left="0.0194in" fo:padding-bottom="0in" fo:padding-right="0.0194in"/>
    </style:style>
    <style:style style:name="P258" style:parent-style-name="Textbody" style:family="paragraph">
      <style:paragraph-properties fo:widows="2" fo:orphans="2" fo:text-align="center" fo:line-height="0.2777in"/>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Textbody" style:family="paragraph">
      <style:paragraph-properties fo:widows="2" fo:orphans="2" fo:line-height="0.2777in"/>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Row265" style:family="table-row">
      <style:table-row-properties style:min-row-height="1.5708in" style:use-optimal-row-height="false"/>
    </style:style>
    <style:style style:name="TableCell266" style:family="table-cell">
      <style:table-cell-properties fo:border="0.0069in solid #000000" fo:background-color="#E0E0E0" style:writing-mode="lr-tb" style:vertical-align="middle" fo:padding-top="0in" fo:padding-left="0.0194in" fo:padding-bottom="0in" fo:padding-right="0.0194in"/>
    </style:style>
    <style:style style:name="P267" style:parent-style-name="Textbody" style:family="paragraph">
      <style:paragraph-properties fo:widows="2" fo:orphans="2" fo:line-height="0.2777in"/>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text-align="justify"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278"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279" style:parent-style-name="Textbody" style:family="paragraph">
      <style:paragraph-properties fo:widows="2" fo:orphans="2" fo:line-height="0.2777in" fo:margin-left="0.55in" fo:text-indent="-0.55in">
        <style:tab-stops/>
      </style:paragraph-properties>
      <style:text-properties style:font-name="標楷體" style:font-name-asian="標楷體" style:font-name-complex="新細明體" style:letter-kerning="false" fo:font-size="14pt" style:font-size-asian="14pt" style:font-size-complex="14pt"/>
    </style:style>
    <style:style style:name="P280" style:parent-style-name="Textbody" style:family="paragraph">
      <style:paragraph-properties fo:widows="2" fo:orphans="2" fo:text-align="justify" fo:line-height="0.2777in"/>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 style:parent-style-name="清單段落" style:list-style-name="LFO1"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5" style:parent-style-name="Textbody"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286" style:parent-style-name="Textbody" style:family="paragraph">
      <style:paragraph-properties fo:widows="2" fo:orphans="2" fo:text-align="justify" fo:line-height="0.2777in" fo:margin-left="0.0312in">
        <style:tab-stops/>
      </style:paragraph-properties>
    </style:style>
    <style:style style:name="T287"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9"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90" style:family="table-row">
      <style:table-row-properties style:min-row-height="0.2291in" style:use-optimal-row-height="false"/>
    </style:style>
    <style:style style:name="TableCell291" style:family="table-cell">
      <style:table-cell-properties fo:border="0.0069in solid #000000" fo:background-color="#E0E0E0" style:writing-mode="lr-tb" style:vertical-align="middle" fo:padding-top="0in" fo:padding-left="0.0194in" fo:padding-bottom="0in" fo:padding-right="0.0194in"/>
    </style:style>
    <style:style style:name="P292" style:parent-style-name="Textbody" style:family="paragraph">
      <style:paragraph-properties fo:widows="2" fo:orphans="2"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3" style:parent-style-name="Textbody" style:family="paragraph">
      <style:paragraph-properties fo:widows="2" fo:orphans="2" fo:line-height="0.2777in"/>
    </style:style>
    <style:style style:name="T2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95" style:family="table-row">
      <style:table-row-properties style:min-row-height="1.2722in" style:use-optimal-row-height="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00"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02"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03" style:parent-style-name="Textbody" style:family="paragraph">
      <style:paragraph-properties fo:widows="2" fo:orphans="2" fo:line-height="0.2777in" fo:margin-left="0.2083in" fo:text-indent="-0.2083in">
        <style:tab-stops/>
      </style:paragraph-properties>
      <style:text-properties style:font-name="標楷體" style:font-name-asian="標楷體" style:font-name-complex="新細明體" style:letter-kerning="false" fo:font-size="14pt" style:font-size-asian="14pt" style:font-size-complex="14pt"/>
    </style:style>
    <style:style style:name="P30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05" style:parent-style-name="Textbody" style:family="paragraph">
      <style:paragraph-properties fo:widows="2" fo:orphans="2" fo:line-height="0.2777in" fo:margin-left="0.0548in">
        <style:tab-stops/>
      </style:paragraph-properties>
    </style:style>
    <style:style style:name="T306"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9"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10" style:family="table-row">
      <style:table-row-properties style:min-row-height="1.1979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2777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FF0000" style:letter-kerning="false" style:font-size-complex="14pt"/>
    </style:style>
    <style:style style:name="TableCell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318" style:parent-style-name="內文" style:family="paragraph">
      <style:paragraph-properties fo:text-align="justify"/>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 style:parent-style-name="Textbody"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line-height="0.2777in" fo:margin-left="0.177in" fo:text-indent="-0.177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0.3861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Textbody" style:family="paragraph">
      <style:paragraph-properties fo:widows="2" fo:orphans="2" fo:line-height="0.2777in" fo:margin-left="0.6652in" fo:text-indent="-0.6652in">
        <style:tab-stops/>
      </style:paragraph-properties>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style>
    <style:style style:name="P333" style:parent-style-name="Textbody" style:family="paragraph">
      <style:paragraph-properties fo:widows="2" fo:orphans="2" fo:line-height="0.2777in" fo:margin-left="0.6652in" fo:text-indent="-0.6652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P339" style:parent-style-name="Textbody" style:family="paragraph">
      <style:paragraph-properties fo:widows="2" fo:orphans="2" fo:line-height="0.2777in" fo:margin-left="0.6652in" fo:text-indent="-0.6652in">
        <style:tab-stops/>
      </style:paragraph-properties>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6"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49" style:family="table-row">
      <style:table-row-properties style:min-row-height="0.6812in" style:use-optimal-row-height="fals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Textbody" style:family="paragraph">
      <style:paragraph-properties fo:widows="2" fo:orphans="2" fo:line-height="0.2777in" fo:margin-left="0.6652in" fo:text-indent="-0.6652in">
        <style:tab-stops/>
      </style:paragraph-properties>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fo:font-weight="bold" style:font-weight-asian="bold" fo:color="#1F497D" style:text-underline-type="single" style:text-underline-style="solid" style:text-underline-width="auto" style:text-underline-mode="continuous"/>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line-height="0.2777in"/>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min-row-height="0.4979in" style:use-optimal-row-height="false"/>
    </style:style>
    <style:style style:name="TableCell369" style:family="table-cell">
      <style:table-cell-properties fo:border="0.0069in solid #000000" fo:background-color="#E0E0E0" style:writing-mode="lr-tb" style:vertical-align="middle" fo:padding-top="0in" fo:padding-left="0.0194in" fo:padding-bottom="0in" fo:padding-right="0.0194in"/>
    </style:style>
    <style:style style:name="P370" style:parent-style-name="Textbody"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71" style:family="table-row">
      <style:table-row-properties style:min-row-height="2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76"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77"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78"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79" style:parent-style-name="Textbody" style:family="paragraph">
      <style:paragraph-properties fo:widows="2" fo:orphans="2" fo:text-align="justify" fo:line-height="0.2777in"/>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P380"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81"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3"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3305in" style:use-optimal-row-height="fals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89"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90"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391"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92"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93" style:parent-style-name="Textbody" style:family="paragraph">
      <style:paragraph-properties fo:widows="2" fo:orphans="2" fo:line-height="0.2777in" fo:margin-left="0.6652in" fo:text-indent="-0.6652in">
        <style:tab-stops/>
      </style:paragraph-properties>
      <style:text-properties style:font-name="標楷體" style:font-name-asian="標楷體" style:font-name-complex="新細明體" style:letter-kerning="false" fo:font-size="14pt" style:font-size-asian="14pt" style:font-size-complex="14pt"/>
    </style:style>
    <style:style style:name="P39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395" style:parent-style-name="Textbody" style:family="paragraph">
      <style:paragraph-properties fo:widows="2" fo:orphans="2" fo:line-height="0.2777in"/>
    </style:style>
    <style:style style:name="T396"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00" style:family="table-row">
      <style:table-row-properties style:min-row-height="0.6736in" style:use-optimal-row-height="false"/>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0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06"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07" style:parent-style-name="Textbody" style:family="paragraph">
      <style:paragraph-properties fo:widows="2" fo:orphans="2" fo:text-align="justify" fo:line-height="0.2777in" fo:margin-left="0.0541in" fo:text-indent="-0.0972in">
        <style:tab-stops/>
      </style:paragraph-properties>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fo:font-weight="bold" style:font-weight-asian="bold" fo:color="#1F497D" style:letter-kerning="false"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12" style:family="table-row">
      <style:table-row-properties style:min-row-height="0.7812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fo:line-height="0.2777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widows="2" fo:orphans="2" fo:line-height="0.2777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419" style:parent-style-name="Textbody" style:family="paragraph">
      <style:paragraph-properties fo:widows="2" fo:orphans="2" fo:line-height="0.2777in" fo:margin-left="0.0548in">
        <style:tab-stops/>
      </style:paragraph-properties>
      <style:text-properties style:font-name="標楷體" style:font-name-asian="標楷體" style:font-name-complex="新細明體" style:letter-kerning="false" fo:font-size="14pt" style:font-size-asian="14pt" style:font-size-complex="14pt"/>
    </style:style>
    <style:style style:name="P420" style:parent-style-name="Textbody" style:family="paragraph">
      <style:paragraph-properties fo:widows="2" fo:orphans="2" fo:line-height="0.2777in" fo:margin-left="0.0548in">
        <style:tab-stops/>
      </style:paragraph-properties>
    </style:style>
    <style:style style:name="TableCell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23" style:family="table-row">
      <style:table-row-properties style:min-row-height="0.4284in" style:use-optimal-row-height="false"/>
    </style:style>
    <style:style style:name="TableCell424" style:family="table-cell">
      <style:table-cell-properties fo:border-top="none"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425" style:parent-style-name="Textbody" style:family="paragraph">
      <style:paragraph-properties fo:widows="2" fo:orphans="2"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426" style:family="table-row">
      <style:table-row-properties style:min-row-height="0.6743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P431" style:parent-style-name="Textbody"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0.683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0.7083in" style:use-optimal-row-height="false"/>
    </style:style>
    <style:style style:name="TableCell43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9"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40"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4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42" style:parent-style-name="Textbody" style:family="paragraph">
      <style:paragraph-properties fo:widows="2" fo:orphans="2" fo:line-height="0.2777in"/>
    </style:style>
    <style:style style:name="T4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50" style:family="table-row">
      <style:table-row-properties style:min-row-height="0.2291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Textbody"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0.2291in" style:use-optimal-row-height="false"/>
    </style:style>
    <style:style style:name="P456" style:parent-style-name="內文" style:family="paragraph">
      <style:paragraph-properties fo:widows="2" fo:orphans="2"/>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59" style:family="table-row">
      <style:table-row-properties style:min-row-height="0.2291in" style:use-optimal-row-height="false"/>
    </style:style>
    <style:style style:name="P460" style:parent-style-name="內文" style:family="paragraph">
      <style:paragraph-properties fo:widows="2" fo:orphans="2"/>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1.9583in" style:use-optimal-row-height="false"/>
    </style:style>
    <style:style style:name="P464" style:parent-style-name="內文" style:family="paragraph">
      <style:paragraph-properties fo:widows="2" fo:orphans="2"/>
    </style:style>
    <style:style style:name="TableCell4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6"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67" style:family="table-row">
      <style:table-row-properties style:min-row-height="0.5833in" style:use-optimal-row-height="false"/>
    </style:style>
    <style:style style:name="P468" style:parent-style-name="內文" style:family="paragraph">
      <style:paragraph-properties fo:widows="2" fo:orphans="2"/>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71" style:family="table-row">
      <style:table-row-properties style:min-row-height="0.6354in" style:use-optimal-row-height="false"/>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Textbody" style:family="paragraph">
      <style:paragraph-properties fo:widows="2" fo:orphans="2" fo:line-height="0.2777in">
        <style:tab-stops>
          <style:tab-stop style:type="left" style:position="0.5819in"/>
        </style:tab-stops>
      </style:paragraph-properties>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76" style:family="table-row">
      <style:table-row-properties style:min-row-height="0.2291in" style:use-optimal-row-height="false"/>
    </style:style>
    <style:style style:name="P477" style:parent-style-name="內文" style:family="paragraph">
      <style:paragraph-properties fo:widows="2" fo:orphans="2"/>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80"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81" style:family="table-row">
      <style:table-row-properties style:min-row-height="0.2291in" style:use-optimal-row-height="false"/>
    </style:style>
    <style:style style:name="P482" style:parent-style-name="內文" style:family="paragraph">
      <style:paragraph-properties fo:widows="2" fo:orphans="2"/>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8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2291in" style:use-optimal-row-height="false"/>
    </style:style>
    <style:style style:name="P487" style:parent-style-name="內文" style:family="paragraph">
      <style:paragraph-properties fo:widows="2" fo:orphans="2"/>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90"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1" style:family="table-row">
      <style:table-row-properties style:min-row-height="0.2291in" style:use-optimal-row-height="false"/>
    </style:style>
    <style:style style:name="P492" style:parent-style-name="內文" style:family="paragraph">
      <style:paragraph-properties fo:widows="2" fo:orphans="2"/>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9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6" style:family="table-row">
      <style:table-row-properties style:min-row-height="0.2291in" style:use-optimal-row-height="false"/>
    </style:style>
    <style:style style:name="P497" style:parent-style-name="內文" style:family="paragraph">
      <style:paragraph-properties fo:widows="2" fo:orphans="2"/>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00"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2291in" style:use-optimal-row-height="false"/>
    </style:style>
    <style:style style:name="P502" style:parent-style-name="內文" style:family="paragraph">
      <style:paragraph-properties fo:widows="2" fo:orphans="2"/>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2291in" style:use-optimal-row-height="false"/>
    </style:style>
    <style:style style:name="P506" style:parent-style-name="內文" style:family="paragraph">
      <style:paragraph-properties fo:widows="2" fo:orphans="2"/>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09"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10" style:family="table-row">
      <style:table-row-properties style:min-row-height="0.7187in" style:use-optimal-row-height="false"/>
    </style:style>
    <style:style style:name="TableCell51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12"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13" style:parent-style-name="Textbody"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515" style:parent-style-name="Textbody" style:family="paragraph">
      <style:paragraph-properties fo:widows="2" fo:orphans="2" fo:line-height="0.2777in"/>
    </style:style>
    <style:style style:name="T51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ableRow517" style:family="table-row">
      <style:table-row-properties style:min-row-height="0.8395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Textbody"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875in" style:use-optimal-row-height="false"/>
    </style:style>
    <style:style style:name="P523" style:parent-style-name="內文" style:family="paragraph">
      <style:paragraph-properties fo:widows="2" fo:orphans="2"/>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26"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27" style:parent-style-name="Textbody" style:family="paragraph">
      <style:paragraph-properties fo:widows="2" fo:orphans="2" fo:line-height="0.2777in" fo:text-indent="0.5833in"/>
      <style:text-properties style:font-name="標楷體" style:font-name-asian="標楷體" style:font-name-complex="新細明體" style:letter-kerning="false" fo:font-size="14pt" style:font-size-asian="14pt" style:font-size-complex="14pt"/>
    </style:style>
    <style:style style:name="P528" style:parent-style-name="Textbody" style:family="paragraph">
      <style:paragraph-properties fo:widows="2" fo:orphans="2" fo:line-height="0.2777in" fo:text-indent="0.5833in"/>
      <style:text-properties style:font-name="標楷體" style:font-name-asian="標楷體" style:font-name-complex="新細明體" style:letter-kerning="false" fo:font-size="14pt" style:font-size-asian="14pt" style:font-size-complex="14pt"/>
    </style:style>
    <style:style style:name="TableRow529" style:family="table-row">
      <style:table-row-properties style:min-row-height="1.0208in" style:use-optimal-row-height="false"/>
    </style:style>
    <style:style style:name="P530" style:parent-style-name="內文" style:family="paragraph">
      <style:paragraph-properties fo:widows="2" fo:orphans="2"/>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33"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34"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35" style:family="table-row">
      <style:table-row-properties style:min-row-height="0.7604in" style:use-optimal-row-height="false"/>
    </style:style>
    <style:style style:name="P536" style:parent-style-name="內文" style:family="paragraph">
      <style:paragraph-properties fo:widows="2" fo:orphans="2"/>
    </style:style>
    <style:style style:name="TableCell5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8" style:parent-style-name="Textbody"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539" style:parent-style-name="Textbody"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新北市性別影響評估檢視表（表一:計畫案）</text:p>
            </table:table-cell>
            <table:covered-table-cell/>
            <table:covered-table-cell/>
            <table:covered-table-cell/>
          </table:table-row>
        </table:table-header-rows>
        <table:table-row table:style-name="TableRow20">
          <table:table-cell table:style-name="TableCell21">
            <text:p text:style-name="P22">第一部分</text:p>
          </table:table-cell>
          <table:table-cell table:style-name="TableCell23">
            <text:p text:style-name="P24">本部分由機關人員填寫</text:p>
          </table:table-cell>
          <table:table-cell table:style-name="TableCell25" table:number-columns-spanned="2">
            <text:p text:style-name="P26">備註</text:p>
          </table:table-cell>
          <table:covered-table-cell/>
        </table:table-row>
        <table:table-row table:style-name="TableRow27">
          <table:table-cell table:style-name="TableCell28" table:number-columns-spanned="4">
            <text:p text:style-name="P29"><text:span text:style-name="T30">壹、基本資料</text:span></text:p>
          </table:table-cell>
          <table:covered-table-cell/>
          <table:covered-table-cell/>
          <table:covered-table-cell/>
        </table:table-row>
        <table:table-row table:style-name="TableRow31">
          <table:table-cell table:style-name="TableCell32">
            <text:p text:style-name="P33">1-1計畫名稱</text:p>
          </table:table-cell>
          <table:table-cell table:style-name="TableCell34" table:number-columns-spanned="3">
            <text:p text:style-name="P35"><text:span text:style-name="T36">婦幼安全宣導</text:span></text:p>
          </table:table-cell>
          <table:covered-table-cell/>
          <table:covered-table-cell/>
        </table:table-row>
        <table:table-row table:style-name="TableRow37">
          <table:table-cell table:style-name="TableCell38">
            <text:p text:style-name="P39">1-2主辦機關單位</text:p>
          </table:table-cell>
          <table:table-cell table:style-name="TableCell40" table:number-columns-spanned="3">
            <text:p text:style-name="P41"><text:span text:style-name="T42">新北市政府警察局婦幼警察隊</text:span></text:p>
          </table:table-cell>
          <table:covered-table-cell/>
          <table:covered-table-cell/>
        </table:table-row>
        <table:table-row table:style-name="TableRow43">
          <table:table-cell table:style-name="TableCell44" table:number-columns-spanned="4">
            <text:p text:style-name="P45">1-3填表人員：■業務承辦人員<text:s text:c="2"/>□非業務承辦人員</text:p>
            <text:p text:style-name="P46"><text:span text:style-name="T47"><text:s text:c="4"/></text:span><text:span text:style-name="T48">姓名：</text:span><text:span text:style-name="T49"><text:s/></text:span><text:span text:style-name="T50">許憶萱</text:span><text:span text:style-name="T51"><text:s text:c="15"/></text:span><text:span text:style-name="T52">職</text:span><text:span text:style-name="T53"><text:s text:c="2"/></text:span><text:span text:style-name="T54">稱：</text:span><text:span text:style-name="T55"><text:s text:c="2"/></text:span><text:span text:style-name="T56">警員</text:span></text:p>
            <text:p text:style-name="P57"><text:span text:style-name="T58"><text:s text:c="4"/></text:span><text:span text:style-name="T59">電話：</text:span><text:span text:style-name="T60"><text:s/>02-22286033#5577 <text:s text:c="4"/></text:span><text:span text:style-name="T61">e-mail</text:span><text:span text:style-name="T62">：</text:span><text:span text:style-name="T63"><text:s text:c="2"/>f71417@ntpd.gov.tw <text:s/></text:span><text:span text:style-name="T64"><text:s text:c="25"/></text:span></text:p>
          </table:table-cell>
          <table:covered-table-cell/>
          <table:covered-table-cell/>
          <table:covered-table-cell/>
        </table:table-row>
        <table:table-row table:style-name="TableRow65">
          <table:table-cell table:style-name="TableCell66" table:number-columns-spanned="4">
            <text:p text:style-name="P67">1-4機關性別聯絡人：(經詢問秘書室填報副局長)</text:p>
            <text:p text:style-name="P68"><text:span text:style-name="T69"><text:s text:c="4"/></text:span><text:span text:style-name="T70">姓名：</text:span><text:span text:style-name="T71"><text:s/></text:span><text:span text:style-name="T72">呂新財</text:span><text:span text:style-name="T73"><text:s text:c="15"/></text:span><text:span text:style-name="T74">職</text:span><text:span text:style-name="T75"><text:s text:c="2"/></text:span><text:span text:style-name="T76">稱：</text:span><text:span text:style-name="T77"><text:s/></text:span><text:span text:style-name="T78">副局長</text:span></text:p>
            <text:p text:style-name="P79"><text:span text:style-name="T80"><text:s text:c="4"/></text:span><text:span text:style-name="T81">電話：</text:span><text:span text:style-name="T82"><text:s/>02-80725454#2019 <text:s text:c="3"/>e-mail</text:span><text:span text:style-name="T83">：</text:span><text:span text:style-name="T84"><text:s text:c="2"/>p65693@ntpd.gov.tw <text:s/></text:span></text:p>
          </table:table-cell>
          <table:covered-table-cell/>
          <table:covered-table-cell/>
          <table:covered-table-cell/>
        </table:table-row>
        <table:table-row table:style-name="TableRow85">
          <table:table-cell table:style-name="TableCell86" table:number-columns-spanned="4">
            <text:p text:style-name="P87">1-5計畫屬性：</text:p>
            <text:p text:style-name="P88"><text:span text:style-name="T89">1-5-1<text:s/></text:span><text:span text:style-name="T90">計畫決行（單選）：</text:span><text:span text:style-name="T91">□</text:span><text:span text:style-name="T92">府一層決行計畫</text:span><text:span text:style-name="T93">/<text:s/></text:span><text:span text:style-name="T94">■</text:span><text:span text:style-name="T95">非府一層決行計畫</text:span></text:p>
            <text:p text:style-name="P96"><text:span text:style-name="T97">1-5-2<text:s/></text:span><text:span text:style-name="T98">計畫列管（可複選）：</text:span><text:span text:style-name="T99">□</text:span><text:span text:style-name="T100">性別平等方針列管計畫</text:span><text:span text:style-name="T101">/<text:s/></text:span><text:span text:style-name="T102">■</text:span><text:span text:style-name="T103">施政計畫</text:span><text:span text:style-name="T104">/<text:s/></text:span><text:span text:style-name="T105">□</text:span><text:span text:style-name="T106">一般性</text:span><text:span text:style-name="T107"><text:s text:c="30"/></text:span><text:span text:style-name="T108"><text:line-break/></text:span><text:span text:style-name="T109"><text:s text:c="28"/></text:span><text:span text:style-name="T110">工作計畫</text:span></text:p>
          </table:table-cell>
          <table:covered-table-cell/>
          <table:covered-table-cell/>
          <table:covered-table-cell/>
        </table:table-row>
        <table:table-row table:style-name="TableRow111">
          <table:table-cell table:style-name="TableCell112">
            <text:p text:style-name="P113">1-6計畫內容涉及領域（可複選）</text:p>
          </table:table-cell>
          <table:table-cell table:style-name="TableCell114" table:number-columns-spanned="3">
            <text:p text:style-name="P115">1-6-1 □就業、經濟、福利領域</text:p>
            <text:p text:style-name="P116">1-6-2 □人口、婚姻、家庭領域</text:p>
            <text:p text:style-name="P117">1-6-3 □教育、文化、媒體領域</text:p>
            <text:p text:style-name="P118"><text:span text:style-name="T119">1-6-4<text:s/></text:span><text:span text:style-name="T120">■</text:span><text:span text:style-name="T121">人身安全、環境領域</text:span></text:p>
            <text:p text:style-name="P122">1-6-5 □健康、醫療、照顧領域</text:p>
            <text:p text:style-name="P123">1-6-6 □社會參與領域</text:p>
            <text:p text:style-name="P124">1-6-7 □其他（請簡述計畫涉及領域：________________）</text:p>
          </table:table-cell>
          <table:covered-table-cell/>
          <table:covered-table-cell/>
        </table:table-row>
        <table:table-row table:style-name="TableRow125">
          <table:table-cell table:style-name="TableCell126">
            <text:p text:style-name="P127">1-7計畫依據</text:p>
          </table:table-cell>
          <table:table-cell table:style-name="TableCell128">
            <text:p text:style-name="P129"><text:span text:style-name="T130">本計畫依據新北市政府警察局</text:span><text:span text:style-name="T131">112</text:span><text:span text:style-name="T132">年度施政計畫辦理。</text:span></text:p>
          </table:table-cell>
          <table:table-cell table:style-name="TableCell133" table:number-columns-spanned="2">
            <text:p text:style-name="P134">簡要說明計畫主要執行依據：(1)法律、政策、施政計畫項目等；(2)CEDAW、</text:p>
            <text:p text:style-name="P135">新北市性別平等政策方針、新北市性別主流化實施計畫、新北市性別平等委員會決議等。</text:p>
          </table:table-cell>
          <table:covered-table-cell/>
        </table:table-row>
        <table:table-row table:style-name="TableRow136">
          <table:table-cell table:style-name="TableCell137">
            <text:p text:style-name="P138">貳、受益對象（單選）</text:p>
          </table:table-cell>
          <table:table-cell table:style-name="TableCell139" table:number-columns-spanned="3">
            <text:p text:style-name="P140"><text:span text:style-name="T141">2-1 □</text:span><text:span text:style-name="T142">計畫</text:span><text:span text:style-name="T143">以特定性別、性傾向或性別認同者為受益對象</text:span></text:p>
            <text:p text:style-name="P144"><text:span text:style-name="T145">2-2<text:s/></text:span><text:span text:style-name="T146">□</text:span><text:span text:style-name="T147">計畫</text:span><text:span text:style-name="T148">受益對象無特定區別與限制，預計參與人員性別比例，男：</text:span><text:span text:style-name="T149">____</text:span><text:span text:style-name="T150">人；女：</text:span><text:span text:style-name="T151">____</text:span><text:span text:style-name="T152">人。性別比例：男：</text:span><text:span text:style-name="T153">_____%</text:span><text:span text:style-name="T154">；女：</text:span><text:span text:style-name="T155">_____%</text:span></text:p>
            <text:p text:style-name="P156"><text:span text:style-name="T157">2-3<text:s/></text:span><text:span text:style-name="T158">■</text:span><text:span text:style-name="T159">計畫</text:span><text:span text:style-name="T160">受益對象無特定區別與限制，但無法推估實際使用人數</text:span></text:p>
          </table:table-cell>
          <table:covered-table-cell/>
          <table:covered-table-cell/>
        </table:table-row>
        <text:soft-page-break/>
        <table:table-row table:style-name="TableRow161">
          <table:table-cell table:style-name="TableCell162" table:number-columns-spanned="4">
            <text:p text:style-name="P163"><text:span text:style-name="T164">參、問題與需求評估</text:span></text:p>
          </table:table-cell>
          <table:covered-table-cell/>
          <table:covered-table-cell/>
          <table:covered-table-cell/>
        </table:table-row>
        <table:table-row table:style-name="TableRow165">
          <table:table-cell table:style-name="TableCell166">
            <text:p text:style-name="P167"/>
            <text:p text:style-name="P168">3-1計畫之現況問題與需求概述</text:p>
          </table:table-cell>
          <table:table-cell table:style-name="TableCell169" table:number-columns-spanned="2">
            <text:p text:style-name="P170"><text:span text:style-name="T171">新北市人口數達</text:span><text:span text:style-name="T172">401</text:span><text:span text:style-name="T173">萬人，其中女性人口數逾</text:span><text:span text:style-name="T174">205</text:span><text:span text:style-name="T175">萬人（占</text:span><text:span text:style-name="T176">51.3%</text:span><text:span text:style-name="T177">），未成年人口數逾</text:span><text:span text:style-name="T178">56</text:span><text:span text:style-name="T179">萬人，性別暴力防治、保護兒童及少年是捍衛人身安全的重要關鍵，相關犯罪對婦幼及兒少身心造成嚴重的傷害與威脅，阻礙了發展性且嚴重耗損社會成本（包括醫療、人力、社福、經濟、生產及司法等直接與間接成本），殊值各界關注，本隊持續加強各類婦幼安全宣導，以避免民眾踏入危險情境遭致被害及鼓勵被害人向外求援。</text:span></text:p>
          </table:table-cell>
          <table:covered-table-cell/>
          <table:table-cell table:style-name="TableCell180">
            <text:p text:style-name="P181">簡要說明計畫之現況問題與需求。(蒐集相關質化或量化統計資料，如性別、年齡、身心障礙、職業、城鄉區域等分類資料，呈現問題現象與需求為何)</text:p>
          </table:table-cell>
        </table:table-row>
        <table:table-row table:style-name="TableRow182">
          <table:table-cell table:style-name="TableCell183">
            <text:p text:style-name="P184"><text:span text:style-name="T185">3-2</text:span><text:span text:style-name="T186">和本計畫相關之性別統計與性別分析</text:span><text:span text:style-name="T187">（本項目請運用主計單位建議性別分析法進行）</text:span></text:p>
          </table:table-cell>
          <table:table-cell table:style-name="TableCell188" table:number-columns-spanned="2">
            <text:p text:style-name="P189">經統計本局111年度婦幼安全宣導人數共計14,160人，其中男性計6,975人（49.26%），女性計7,185人（52.74%），宣導對象無性別差異，其本局受理婦幼案件、通報件數及性別分析等，分述如下:</text:p>
            <text:p text:style-name="P190">一、<text:s/>性侵害案件:</text:p>
            <text:p text:style-name="P191">(一)受理「性侵害案件」共計559件。</text:p>
            <text:p text:style-name="P192">(二)被害人以女性學生12-17歲占41%最多，18-29歲占24%次之。</text:p>
            <text:p text:style-name="P193">(三)兩造關係為陌生人僅占10％，相識關係占90％。</text:p>
            <text:p text:style-name="P194">(四)被害場所以住宅區占68%最高。</text:p>
            <text:p text:style-name="P195">二、性騷擾:</text:p>
            <text:p text:style-name="P196">(一)受理「性騷擾案件」共計726件。</text:p>
            <text:p text:style-name="P197">(二)被害人以18-29歲女性282人，占43％最高；加害人以30-39歲男性183人，占29%最多。</text:p>
            <text:p text:style-name="P198">(三)兩造關係以陌生人關係(占51%)占最多、同事關係(占10%)為次之。</text:p>
            <text:p text:style-name="P199">(四)被害場所以虛擬環境-科技設備(如網際網路、手機簡訊等)占20.7%最高、馬路占15.7%次之。</text:p>
            <text:p text:style-name="P200">三、跟蹤騷擾:</text:p>
            <text:soft-page-break/>
            <text:p text:style-name="P201">(一)受理「跟蹤騷擾案件」，分為「一般關係跟騷案件」計有215件(占60%)，「家庭暴力跟騷案件」共計142件(占40%)。</text:p>
            <text:p text:style-name="P202">(二)被害人以女性306人占86％為最多、行為人以男性285人占80%最多。</text:p>
            <text:p text:style-name="P203">(三)行為態樣以通訊騷擾占24%最高、盯哨尾隨占22%次之，監視觀察占19%再次之。</text:p>
            <text:p text:style-name="P204">四、家庭暴力:</text:p>
            <text:p text:style-name="P205">(一)案件通報共計15,609件。</text:p>
            <text:p text:style-name="P206">(二)被害人男性占26%、女性占74%。</text:p>
            <text:p text:style-name="P207">(三)發生地點以住家占多數。</text:p>
            <text:p text:style-name="P208">五、兒童及少年保護:</text:p>
            <text:p text:style-name="P209">(一)「兒少保護通報」:</text:p>
            <text:p text:style-name="P210">1.案件通報共計2,334件，總計2,905人次。</text:p>
            <text:p text:style-name="P211">2.被害人性別以男性占52.2%最高。</text:p>
            <text:p text:style-name="P212">3.年齡12至17歲占43.3%最多、6歲以下占31.8%次之。</text:p>
            <text:p text:style-name="P213">(二)「脆弱家庭通報」:</text:p>
            <text:p text:style-name="P214">1.案件通報計有1,873件、2,567人次。</text:p>
            <text:p text:style-name="P215">2.被害人性別以男性占51.3%最高。</text:p>
            <text:p text:style-name="P216">3.年齡6歲以下占48.4%最多，7至11歲占31.5%次之。</text:p>
            <text:p text:style-name="P217">六、<text:s/>兒童及少年性交易/性剝削:</text:p>
            <text:p text:style-name="P218">(一)受理「兒童及少年性交易/性剝削」案件共計有142人。</text:p>
            <text:p text:style-name="P219">(二)其中分析以女性被害人占最多並以12-17歲占76％最高。</text:p>
            <text:p text:style-name="P220">(三)兩造關係以網友關係(占31％）為主，其他關係(占29％）為次之。</text:p>
          </table:table-cell>
          <table:covered-table-cell/>
          <table:table-cell table:style-name="TableCell221">
            <text:p text:style-name="P222">1.性別統計資料收集內涵：(1)計畫涉及對象；(2)執行與服務結果統計；(3)執行過程統計。</text:p>
            <text:p text:style-name="P223">2.統計資料包括：全國、新北市及新北市各區之性別統計、及年齡、教育程度、社經與族群。</text:p>
            <text:p text:style-name="P224">3.針對前述統計結果說明；另若該計畫受益對象無區別，但內容涉及一般社會認知既存的性別偏見或統計資料顯示性別比例差距過大者，亦需進一步說明。</text:p>
          </table:table-cell>
        </table:table-row>
        <table:table-row table:style-name="TableRow225">
          <table:table-cell table:style-name="TableCell226">
            <text:p text:style-name="P227"><text:span text:style-name="T228">3-3</text:span><text:span text:style-name="T229">建議未來需要強化與本計畫相關的性別統計與性別分析及其方法</text:span><text:soft-page-break/><text:span text:style-name="T230">（無建議之項目者「免填」）</text:span></text:p>
            <text:p text:style-name="P231"><text:span text:style-name="T232">本隊無建議事項</text:span></text:p>
          </table:table-cell>
          <table:table-cell table:style-name="TableCell233" table:number-columns-spanned="2">
            <text:p text:style-name="P234">3-3-1修訂類別與項目：</text:p>
            <text:p text:style-name="P235"><text:s text:c="5"/>________________________________</text:p>
            <text:p text:style-name="P236">3-3-2需局處配合單位（可複選）：</text:p>
            <text:p text:style-name="P237"><text:s text:c="4"/>□局處業務單位/ □局處會(統、主)計室</text:p>
            <text:soft-page-break/>
            <text:p text:style-name="P238"><text:s text:c="4"/>□其他，請說明：____________________________</text:p>
            <text:p text:style-name="P239">3-3-3需市府主計處輔導機關，提升辦理統計業<text:s text:c="3"/>務效能</text:p>
            <text:p text:style-name="P240"><text:s text:c="4"/>□需要，輔導公務統計增修或統計調查</text:p>
            <text:p text:style-name="P241"><text:span text:style-name="T242"><text:s text:c="4"/>□</text:span><text:span text:style-name="T243">不需要</text:span></text:p>
            <text:p text:style-name="P244"/>
            <text:p text:style-name="P245"/>
          </table:table-cell>
          <table:covered-table-cell/>
          <table:table-cell table:style-name="TableCell246">
            <text:p text:style-name="P247">關於市府主計處輔導各機關提升辦理統計業務效能係指：</text:p>
            <text:p text:style-name="P248">1.若指標欠缺或不足者，需透過市府主計處輔導機<text:soft-page-break/>關透過辦理公務統計方案增修訂，於公務統計報表新增統計項目，以定期蒐集所需數據。</text:p>
            <text:p text:style-name="P249"><text:span text:style-name="T250">2.</text:span><text:span text:style-name="T251">如欲辦理統計調查者</text:span><text:span text:style-name="T252">(</text:span><text:span text:style-name="T253">不包含意向調查</text:span><text:span text:style-name="T254">)</text:span><text:span text:style-name="T255">，需透過市府主計處輔導機關辦理統計調查計畫，以利推動。</text:span></text:p>
          </table:table-cell>
        </table:table-row>
        <text:soft-page-break/>
        <table:table-row table:style-name="TableRow256">
          <table:table-cell table:style-name="TableCell257">
            <text:p text:style-name="P258"><text:span text:style-name="T259">肆、計畫目標概述</text:span><text:span text:style-name="T260">(</text:span><text:span text:style-name="T261">併同敘明性別目標</text:span><text:span text:style-name="T262">)</text:span></text:p>
          </table:table-cell>
          <table:table-cell table:style-name="TableCell263" table:number-columns-spanned="3">
            <text:p text:style-name="P264">本計畫將常見婦幼安全案件之發生情形、態樣，研訂具體防制、宣導措施，透過社區、學校、機關、網路等多面向推廣婦幼安全宣導，使社會大眾知悉及避免危險情境，不論性別期使降低婦幼案件受害比例。</text:p>
          </table:table-cell>
          <table:covered-table-cell/>
          <table:covered-table-cell/>
        </table:table-row>
        <table:table-row table:style-name="TableRow265">
          <table:table-cell table:style-name="TableCell266">
            <text:p text:style-name="P267"><text:span text:style-name="T268">伍、</text:span><text:span text:style-name="T269">促進與確保計畫融入性別觀點之方法（</text:span><text:span text:style-name="T270">5-1</text:span><text:span text:style-name="T271">至</text:span><text:span text:style-name="T272">5-5</text:span><text:span text:style-name="T273">可複選）</text:span></text:p>
          </table:table-cell>
          <table:table-cell table:style-name="TableCell274" table:number-columns-spanned="2">
            <text:p text:style-name="P275">5-1 □計畫研擬階段諮詢或調查不同性別者之</text:p>
            <text:p text:style-name="P276"><text:s text:c="6"/>預期受益者/使用者，對此議題的看法。</text:p>
            <text:p text:style-name="P277">5-2 □計畫研擬階段之公聽會或相關籌備會議，邀請性別學者專家、團體或受益對象參與，且任一性別比例達1/3</text:p>
            <text:p text:style-name="P278">5-3 □計畫研擬階段諮詢性別學者專家或團體</text:p>
            <text:p text:style-name="P279">5-4 □計畫規劃、執行人員接受與該議題相關之性別平等訓練</text:p>
            <text:p text:style-name="P280"><text:span text:style-name="T281">5-5□</text:span><text:span text:style-name="T282">其他，請說明：</text:span><text:span text:style-name="T283">______________________</text:span></text:p>
            <text:list text:style-name="LFO1" text:continue-numbering="true">
              <text:list-item>
                <text:p text:style-name="P284">勾選5-1至5-4者，簡要說明參與日期、方式及參與者身分等：____________________________________</text:p>
              </text:list-item>
            </text:list>
            <text:p text:style-name="P285">5-6 ■計畫無涉及，請說明原因：</text:p>
            <text:p text:style-name="P286"><text:span text:style-name="T287">本計畫婦幼安全宣導無涉性別，宣導對象為全體民眾。</text:span></text:p>
          </table:table-cell>
          <table:covered-table-cell/>
          <table:table-cell table:style-name="TableCell288">
            <text:p text:style-name="P289">說明計畫於研擬、決策、發展、執行之過程中，不同性別者之參與機制。</text:p>
          </table:table-cell>
        </table:table-row>
        <table:table-row table:style-name="TableRow290">
          <table:table-cell table:style-name="TableCell291" table:number-columns-spanned="4">
            <text:p text:style-name="P292">陸、評估內容</text:p>
            <text:p text:style-name="P293"><text:span text:style-name="T294">（一）資源與過程</text:span></text:p>
          </table:table-cell>
          <table:covered-table-cell/>
          <table:covered-table-cell/>
          <table:covered-table-cell/>
        </table:table-row>
        <table:table-row table:style-name="TableRow295">
          <table:table-cell table:style-name="TableCell296">
            <text:p text:style-name="P297">6-1經費配置（單選）</text:p>
          </table:table-cell>
          <table:table-cell table:style-name="TableCell298" table:number-columns-spanned="2">
            <text:p text:style-name="P299">6-1-1 □計畫為特別新增性別預算項目（性別回應預算）</text:p>
            <text:p text:style-name="P300">6-1-2 □計畫特別增加性別預算額度（性別回應預算）</text:p>
            <text:soft-page-break/>
            <text:p text:style-name="P301">6-1-3 □計畫於原有額度中調整配置（性別預算調整）</text:p>
            <text:p text:style-name="P302">6-1-4 □僅執行方式改變，預算未變動</text:p>
            <text:p text:style-name="P303">※勾選6-1-1至6-1-4者，簡要說明上述計畫原列、新增或調整項目與金額_______________________________________</text:p>
            <text:p text:style-name="P304">6-1-5 ■計畫無涉及，請說明原因：<text:s text:c="2"/></text:p>
            <text:p text:style-name="P305"><text:span text:style-name="T306">本計畫係以分齡分眾設計不同宣導方式，不須特別增加性別預算額度。</text:span><text:span text:style-name="T307"><text:s text:c="2"/></text:span></text:p>
          </table:table-cell>
          <table:covered-table-cell/>
          <table:table-cell table:style-name="TableCell308">
            <text:p text:style-name="P309">說明該計畫所編列經費如何針對性別差異，回應性別需求。</text:p>
          </table:table-cell>
        </table:table-row>
        <table:table-row table:style-name="TableRow310">
          <table:table-cell table:style-name="TableCell311">
            <text:p text:style-name="P312"><text:span text:style-name="T313">6-2</text:span><text:span text:style-name="T314">計畫與性別相關之實施方式與作為</text:span><text:span text:style-name="T315">（無特定性別作為者，亦請簡要說明原因）</text:span></text:p>
          </table:table-cell>
          <table:table-cell table:style-name="TableCell316" table:number-columns-spanned="2">
            <text:p text:style-name="P317"><text:s text:c="4"/>本計畫主要由常見婦幼安全案件之發生情形、態樣，研訂具體防制、宣導措施，被害者多為女性居多，除利用網路社群不定時宣導外，並走入校園、社區及社區治安座談會，教導防身術及婦幼安全宣導，提升婦幼安全觀念。</text:p>
            <text:p text:style-name="P318"><text:s text:c="4"/>另學生族群所受害比例也有逐年偏高，隨著青少年性觀念越趨開放，但思想未臻成熟，容易受情感影響，進而與對方發生性行為或遭誘騙拍攝自身裸照，針對未成年自我保護意識不足的部分，提高校園宣導場次，並配合入班式宣導，加強灌輸婦幼安全防治認知，傳達身體自主權觀念及熟悉各項自我保護方法，並深入社區宣導，加強家長相關法令認知，同時多留意青少年狀況以降低是類案件發生降低受害者比例。</text:p>
          </table:table-cell>
          <table:covered-table-cell/>
          <table:table-cell table:style-name="TableCell319">
            <text:p text:style-name="P320">1.說明計畫主要執行策略或方式，以回應性別需求與達成性別目標，例如辦理人員訓練、提供服務、製作文宣等。</text:p>
            <text:p text:style-name="P321">2.計畫並未針對性別議題採取任何措施與作為者，請簡要說明原因。</text:p>
          </table:table-cell>
        </table:table-row>
        <table:table-row table:style-name="TableRow322">
          <table:table-cell table:style-name="TableCell323">
            <text:p text:style-name="P324">6-3宣導傳播（6-3-1至6-3-3可複選）</text:p>
          </table:table-cell>
          <table:table-cell table:style-name="TableCell325" table:number-columns-spanned="2">
            <text:p text:style-name="P326"><text:span text:style-name="T327">6-3-1 □</text:span><text:span text:style-name="T328">製作性別平等宣導特別單張、文宣、影片、廣播或宣導品</text:span><text:span text:style-name="T329">（</text:span><text:span text:style-name="T330">項目</text:span><text:span text:style-name="T331">________</text:span><text:span text:style-name="T332">）</text:span></text:p>
            <text:p text:style-name="P333"><text:span text:style-name="T334">6-3-2 ■</text:span><text:span text:style-name="T335">針對特定群體（如新住民、高齡者、兒少、客家、原住民</text:span><text:span text:style-name="T336">....</text:span><text:span text:style-name="T337">等）製作有利其閱聽之單張、文宣、影片、廣播或宣導物（</text:span><text:span text:style-name="T338">項目：本計劃於暑假期間，針對兒童及少年族群，製作防制兒少性剝削宣導影片，並利用社群軟體推廣婦幼安全宣導）。</text:span></text:p>
            <text:p text:style-name="P339"><text:span text:style-name="T340">6-3-3<text:s/></text:span><text:span text:style-name="T341">■</text:span><text:span text:style-name="T342">結合與受益對象或議題相關之區公所、里鄰、社會團體、社區組織、民間</text:span><text:soft-page-break/><text:span text:style-name="T343">企業共同辦理，擴展議題宣導（結合單位：</text:span><text:span text:style-name="T344">本局網站設有婦幼安全宣導預約專區，提供各機關、單位、社會團體、社區組織、學校需求，申請婦幼安全宣導</text:span><text:span text:style-name="T345">）。</text:span></text:p>
            <text:p text:style-name="P346">6-3-4 □計畫無涉及，請說明原因：___________________________________</text:p>
          </table:table-cell>
          <table:covered-table-cell/>
          <table:table-cell table:style-name="TableCell347">
            <text:p text:style-name="P348">說明計畫宣導方式如何針對不同背景的目標對象(包括不同語言的男女)，採取不同的傳播方法，如廣播、單張、跑馬燈等。</text:p>
          </table:table-cell>
        </table:table-row>
        <table:table-row table:style-name="TableRow349">
          <table:table-cell table:style-name="TableCell350">
            <text:p text:style-name="P351">6-4性別友善措施（單選）</text:p>
          </table:table-cell>
          <table:table-cell table:style-name="TableCell352" table:number-columns-spanned="2">
            <text:p text:style-name="P353">6-4-1 □計畫搭配其他對不同性別、性傾向或性別認同者之友善措施或方案。</text:p>
            <text:p text:style-name="P354"><text:s text:c="7"/>具體作法：___________________________________</text:p>
            <text:p text:style-name="P355"><text:span text:style-name="T356">6-4-2 ■</text:span><text:span text:style-name="T357">計畫無涉及，請說明原因：</text:span><text:span text:style-name="T358">本計畫主要宣導婦幼安全觀念與知識，無性別友善具體措施之推動。</text:span><text:span text:style-name="T359"><text:s/></text:span></text:p>
          </table:table-cell>
          <table:covered-table-cell/>
          <table:table-cell table:style-name="TableCell360">
            <text:p text:style-name="P361"><text:span text:style-name="T362">說明計畫之性別友善措施或方案，</text:span><text:span text:style-name="T363">例如孕婦</text:span><text:span text:style-name="T364">(</text:span><text:span text:style-name="T365">或親職活動</text:span><text:span text:style-name="T366">)</text:span><text:span text:style-name="T367">停車措施、托兒措施、哺集乳室、女性生理護墊、性別或親子友善廁所等。</text:span></text:p>
          </table:table-cell>
        </table:table-row>
        <table:table-row table:style-name="TableRow368">
          <table:table-cell table:style-name="TableCell369" table:number-columns-spanned="4">
            <text:p text:style-name="P370">(二)效益評估</text:p>
          </table:table-cell>
          <table:covered-table-cell/>
          <table:covered-table-cell/>
          <table:covered-table-cell/>
        </table:table-row>
        <table:table-row table:style-name="TableRow371">
          <table:table-cell table:style-name="TableCell372">
            <text:p text:style-name="P373">6-5平等取得社會資源（可複選）</text:p>
          </table:table-cell>
          <table:table-cell table:style-name="TableCell374" table:number-columns-spanned="2">
            <text:p text:style-name="P375">6-5-1 ■計畫的目的優先維護弱勢性別者權益，特別是女性及弱勢性別者處境（如受暴婦女、新住民女性、女性就業、偏鄉女性、原住民女性、身障等）</text:p>
            <text:p text:style-name="P376">6-5-2<text:s/>■計畫的問題回應不同性別需求，並確保執行過程能被考量</text:p>
            <text:p text:style-name="P377">6-5-3 □預期計畫的結果具有促進女性或弱勢性別者平等獲取社會資源與社會參與</text:p>
            <text:p text:style-name="P378">※針對上述簡要說明：</text:p>
            <text:p text:style-name="P379">本計畫不分年齡層性別宣導，提升婦幼安全相關觀念，期使降低受害者比例，如遇民眾諮詢，均給予妥適回應或協助受理案件及轉介相關單位。</text:p>
            <text:p text:style-name="P380">6-5-4 □計畫無涉及，請說明原因</text:p>
            <text:p text:style-name="P381"><text:s/>________________________________________</text:p>
          </table:table-cell>
          <table:covered-table-cell/>
          <table:table-cell table:style-name="TableCell382">
            <text:p text:style-name="P383">提供不同性別、性傾向或性別認同者平等機會獲取社會資源，提升其參與社會及公共事務之機會。</text:p>
          </table:table-cell>
        </table:table-row>
        <table:table-row table:style-name="TableRow384">
          <table:table-cell table:style-name="TableCell385">
            <text:p text:style-name="P386">6-6預防或消除性別隔離（可複選）</text:p>
          </table:table-cell>
          <table:table-cell table:style-name="TableCell387" table:number-columns-spanned="2">
            <text:p text:style-name="P388">6-6-1 □計畫有助打破性別框架</text:p>
            <text:p text:style-name="P389">6-6-2 □計畫有助尊重性別差異</text:p>
            <text:p text:style-name="P390">6-6-3 □計畫有助消除性別歧視</text:p>
            <text:p text:style-name="P391">6-3-4 □計畫有助凝聚性別認同</text:p>
            <text:soft-page-break/>
            <text:p text:style-name="P392">※針對上述簡要說明：</text:p>
            <text:p text:style-name="P393">________________________________________</text:p>
            <text:p text:style-name="P394">6-6-5 ■計畫無涉及，請說明原因：</text:p>
            <text:p text:style-name="P395"><text:span text:style-name="T396">本計劃不分性別宣導婦幼安全觀念與知識，未涉預防或消除性別隔離相關議題。</text:span><text:span text:style-name="T397"><text:s/></text:span></text:p>
          </table:table-cell>
          <table:covered-table-cell/>
          <table:table-cell table:style-name="TableCell398">
            <text:p text:style-name="P399">預防或消除傳統文化對不同性別、性傾向或性別認同者之限制或僵化期待。</text:p>
          </table:table-cell>
        </table:table-row>
        <table:table-row table:style-name="TableRow400">
          <table:table-cell table:style-name="TableCell401">
            <text:p text:style-name="P402">6-7計畫評核（單選）</text:p>
          </table:table-cell>
          <table:table-cell table:style-name="TableCell403" table:number-columns-spanned="2">
            <text:p text:style-name="P404">6-7-1□計畫設計評量性別平等成效方法</text:p>
            <text:p text:style-name="P405"><text:s text:c="7"/>具體作法：<text:s text:c="11"/><text:line-break/><text:s text:c="7"/>__________________________________</text:p>
            <text:p text:style-name="P406">6-7-2 ■計畫無涉及，請說明原因：</text:p>
            <text:p text:style-name="P407"><text:span text:style-name="T408"><text:s/></text:span><text:span text:style-name="T409">本計劃不分性別宣導提升婦幼安全觀念與知識，未無涉及特定性別加強宣導。</text:span></text:p>
          </table:table-cell>
          <table:covered-table-cell/>
          <table:table-cell table:style-name="TableCell410">
            <text:p text:style-name="P411">填寫無涉及請說明原因。</text:p>
          </table:table-cell>
        </table:table-row>
        <table:table-row table:style-name="TableRow412">
          <table:table-cell table:style-name="TableCell413">
            <text:p text:style-name="P414">6-8計畫追蹤與列管（單選）</text:p>
          </table:table-cell>
          <table:table-cell table:style-name="TableCell415" table:number-columns-spanned="2">
            <text:p text:style-name="P416">6-8-1 ■計畫列入定期管考機制</text:p>
            <text:p text:style-name="P417"><text:s text:c="8"/>具體作法：</text:p>
            <text:p text:style-name="P418"><text:s text:c="8"/>本計畫由本局婦幼警察隊自行列管。</text:p>
            <text:p text:style-name="P419">6-8-2 □計畫無涉及，請說明原因：<text:s text:c="10"/></text:p>
            <text:p text:style-name="P420"/>
          </table:table-cell>
          <table:covered-table-cell/>
          <table:table-cell table:style-name="TableCell421">
            <text:p text:style-name="P422">例如由市府研考單位列管、或由局處自行列管、或由性平會列管。</text:p>
          </table:table-cell>
        </table:table-row>
        <table:table-row table:style-name="TableRow423">
          <table:table-cell table:style-name="TableCell424" table:number-columns-spanned="4">
            <text:p text:style-name="P425">柒、檢視結果</text:p>
          </table:table-cell>
          <table:covered-table-cell/>
          <table:covered-table-cell/>
          <table:covered-table-cell/>
        </table:table-row>
        <table:table-row table:style-name="TableRow426">
          <table:table-cell table:style-name="TableCell427">
            <text:p text:style-name="P428">7-1計畫與性別相關性</text:p>
          </table:table-cell>
          <table:table-cell table:style-name="TableCell429" table:number-columns-spanned="3">
            <text:p text:style-name="P430"/>
            <text:p text:style-name="P431">□完全/高度相關<text:s text:c="2"/>■部分相關<text:s text:c="2"/>□不相關<text:s/>說明：___________</text:p>
          </table:table-cell>
          <table:covered-table-cell/>
          <table:covered-table-cell/>
        </table:table-row>
        <table:table-row table:style-name="TableRow432">
          <table:table-cell table:style-name="TableCell433">
            <text:p text:style-name="P434">7-2計畫運用性別主流化操作工具</text:p>
          </table:table-cell>
          <table:table-cell table:style-name="TableCell435" table:number-columns-spanned="3">
            <text:p text:style-name="P436">□性別意識培力<text:s/>■性別統計<text:s/>□性別分析<text:s/>□性別平等宣導<text:s/>□其他</text:p>
          </table:table-cell>
          <table:covered-table-cell/>
          <table:covered-table-cell/>
        </table:table-row>
        <table:table-row table:style-name="TableRow437">
          <table:table-cell table:style-name="TableCell438">
            <text:p text:style-name="P439">第二部分</text:p>
            <text:p text:style-name="P440">程序參與</text:p>
          </table:table-cell>
          <table:table-cell table:style-name="TableCell441" table:number-columns-spanned="3">
            <text:p text:style-name="P442"><text:span text:style-name="T443">本部分由民間性別平等專家學者填寫</text:span><text:span text:style-name="T444"><text:line-break/></text:span><text:span text:style-name="T445">至少應徵詢</text:span><text:span text:style-name="T446">1</text:span><text:span text:style-name="T447">位以上民間性別平等專家學者意見，民間專家學者資料請至性別主流化人才資料庫參閱（</text:span><text:span text:style-name="T448">http://gm.taiwanwomencenter.org.tw/zh-tw/Home/Index</text:span><text:span text:style-name="T449">）</text:span></text:p>
          </table:table-cell>
          <table:covered-table-cell/>
          <table:covered-table-cell/>
        </table:table-row>
        <table:table-row table:style-name="TableRow450">
          <table:table-cell table:style-name="TableCell451" table:number-rows-spanned="5">
            <text:p text:style-name="P452">(一)基本資料</text:p>
          </table:table-cell>
          <table:table-cell table:style-name="TableCell453" table:number-columns-spanned="3">
            <text:p text:style-name="P454">8-1程序參與期程或時間：<text:s text:c="2"/>年<text:s text:c="4"/>月<text:s text:c="5"/>日至<text:s text:c="4"/>年<text:s text:c="4"/>月<text:s text:c="4"/>日</text:p>
          </table:table-cell>
          <table:covered-table-cell/>
          <table:covered-table-cell/>
        </table:table-row>
        <table:table-row table:style-name="TableRow455">
          <table:covered-table-cell>
            <text:p text:style-name="P456"/>
          </table:covered-table-cell>
          <table:table-cell table:style-name="TableCell457" table:number-columns-spanned="3">
            <text:p text:style-name="P458">8-2專家學者：姓名、職稱、服務單位、專長領域</text:p>
          </table:table-cell>
          <table:covered-table-cell/>
          <table:covered-table-cell/>
        </table:table-row>
        <table:table-row table:style-name="TableRow459">
          <table:covered-table-cell>
            <text:p text:style-name="P460"/>
          </table:covered-table-cell>
          <table:table-cell table:style-name="TableCell461" table:number-columns-spanned="3">
            <text:p text:style-name="P462">8-3參與方式：□會議<text:s text:c="2"/>□性別平等專案小組　□書面意見</text:p>
          </table:table-cell>
          <table:covered-table-cell/>
          <table:covered-table-cell/>
        </table:table-row>
        <table:table-row table:style-name="TableRow463">
          <table:covered-table-cell>
            <text:p text:style-name="P464"/>
          </table:covered-table-cell>
          <table:table-cell table:style-name="TableCell465" table:number-columns-spanned="3">
            <text:p text:style-name="P466">8-4業務單位所提供之資料<text:line-break/>8-4-1相關統計資料<text:line-break/><text:s text:c="6"/>□有(很完整、可更完整、現有資料不足須設法補足)<text:line-break/><text:s text:c="6"/>□無<text:s/>(應可設法找尋、現狀與未來皆有困難)<text:line-break/>8-4-2計畫相關資料<text:line-break/><text:s text:c="6"/>□有，且具性別目標<text:line-break/><text:s text:c="6"/>□有，但無性別目標<text:line-break/><text:s text:c="6"/>□無</text:p>
          </table:table-cell>
          <table:covered-table-cell/>
          <table:covered-table-cell/>
        </table:table-row>
        <table:table-row table:style-name="TableRow467">
          <table:covered-table-cell>
            <text:p text:style-name="P468"/>
          </table:covered-table-cell>
          <table:table-cell table:style-name="TableCell469" table:number-columns-spanned="3">
            <text:p text:style-name="P470">8-5計畫/政策與性別關聯之程度<text:line-break/><text:s text:c="3"/>□完全/高度相關<text:s text:c="3"/>□部分相關<text:s text:c="3"/>□不相關</text:p>
          </table:table-cell>
          <table:covered-table-cell/>
          <table:covered-table-cell/>
        </table:table-row>
        <table:table-row table:style-name="TableRow471">
          <table:table-cell table:style-name="TableCell472" table:number-rows-spanned="8">
            <text:p text:style-name="P473">(二)主要意見</text:p>
          </table:table-cell>
          <table:table-cell table:style-name="TableCell474" table:number-columns-spanned="3">
            <text:p text:style-name="P475">8-6受益對象之合宜性</text:p>
          </table:table-cell>
          <table:covered-table-cell/>
          <table:covered-table-cell/>
        </table:table-row>
        <table:table-row table:style-name="TableRow476">
          <table:covered-table-cell>
            <text:p text:style-name="P477"/>
          </table:covered-table-cell>
          <table:table-cell table:style-name="TableCell478" table:number-columns-spanned="3">
            <text:p text:style-name="P479">8-7問題與需求評估說明之合宜性：</text:p>
            <text:p text:style-name="P480"/>
          </table:table-cell>
          <table:covered-table-cell/>
          <table:covered-table-cell/>
        </table:table-row>
        <table:table-row table:style-name="TableRow481">
          <table:covered-table-cell>
            <text:p text:style-name="P482"/>
          </table:covered-table-cell>
          <table:table-cell table:style-name="TableCell483" table:number-columns-spanned="3">
            <text:p text:style-name="P484">8-8計畫目標說明之合宜性：</text:p>
            <text:p text:style-name="P485"/>
          </table:table-cell>
          <table:covered-table-cell/>
          <table:covered-table-cell/>
        </table:table-row>
        <table:table-row table:style-name="TableRow486">
          <table:covered-table-cell>
            <text:p text:style-name="P487"/>
          </table:covered-table-cell>
          <table:table-cell table:style-name="TableCell488" table:number-columns-spanned="3">
            <text:p text:style-name="P489">8-9促進與確保計畫融入性別觀點之方法之合宜性：</text:p>
            <text:p text:style-name="P490"/>
          </table:table-cell>
          <table:covered-table-cell/>
          <table:covered-table-cell/>
        </table:table-row>
        <table:table-row table:style-name="TableRow491">
          <table:covered-table-cell>
            <text:p text:style-name="P492"/>
          </table:covered-table-cell>
          <table:table-cell table:style-name="TableCell493" table:number-columns-spanned="3">
            <text:p text:style-name="P494">8-10資源與過程說明之合宜性：</text:p>
            <text:p text:style-name="P495"/>
          </table:table-cell>
          <table:covered-table-cell/>
          <table:covered-table-cell/>
        </table:table-row>
        <table:table-row table:style-name="TableRow496">
          <table:covered-table-cell>
            <text:p text:style-name="P497"/>
          </table:covered-table-cell>
          <table:table-cell table:style-name="TableCell498" table:number-columns-spanned="3">
            <text:p text:style-name="P499">8-11效益評估說明之合宜性：</text:p>
            <text:p text:style-name="P500"/>
          </table:table-cell>
          <table:covered-table-cell/>
          <table:covered-table-cell/>
        </table:table-row>
        <table:table-row table:style-name="TableRow501">
          <table:covered-table-cell>
            <text:p text:style-name="P502"/>
          </table:covered-table-cell>
          <table:table-cell table:style-name="TableCell503" table:number-columns-spanned="3">
            <text:p text:style-name="P504">8-12<text:s/>檢視結果之合宜性</text:p>
          </table:table-cell>
          <table:covered-table-cell/>
          <table:covered-table-cell/>
        </table:table-row>
        <table:table-row table:style-name="TableRow505">
          <table:covered-table-cell>
            <text:p text:style-name="P506"/>
          </table:covered-table-cell>
          <table:table-cell table:style-name="TableCell507" table:number-columns-spanned="3">
            <text:p text:style-name="P508">8-13給予機關改善綜合建議事項：</text:p>
            <text:p text:style-name="P509"/>
          </table:table-cell>
          <table:covered-table-cell/>
          <table:covered-table-cell/>
        </table:table-row>
        <table:table-row table:style-name="TableRow510">
          <table:table-cell table:style-name="TableCell511">
            <text:p text:style-name="P512">第三部分</text:p>
            <text:p text:style-name="P513">評估結果</text:p>
          </table:table-cell>
          <table:table-cell table:style-name="TableCell514" table:number-columns-spanned="3">
            <text:p text:style-name="P515"><text:span text:style-name="T516">本部分由機關人員填寫</text:span></text:p>
          </table:table-cell>
          <table:covered-table-cell/>
          <table:covered-table-cell/>
        </table:table-row>
        <table:table-row table:style-name="TableRow517">
          <table:table-cell table:style-name="TableCell518" table:number-rows-spanned="4">
            <text:p text:style-name="P519">　</text:p>
          </table:table-cell>
          <table:table-cell table:style-name="TableCell520" table:number-columns-spanned="3">
            <text:p text:style-name="P521">9-1評估結果之綜合說明：</text:p>
          </table:table-cell>
          <table:covered-table-cell/>
          <table:covered-table-cell/>
        </table:table-row>
        <table:table-row table:style-name="TableRow522">
          <table:covered-table-cell>
            <text:p text:style-name="P523"/>
          </table:covered-table-cell>
          <table:table-cell table:style-name="TableCell524" table:number-columns-spanned="3">
            <text:p text:style-name="P525">9-2參採情形：</text:p>
            <text:p text:style-name="P526"><text:line-break/>9-2-1說明採納意見後之計畫/政策調整(條例式說明)</text:p>
            <text:soft-page-break/>
            <text:p text:style-name="P527">□已完成<text:s/>或<text:s/>□預計完成<text:s/>日期：<text:s text:c="3"/>年<text:s text:c="3"/>月<text:s text:c="3"/>日<text:line-break/>9-2-2說明未參採之理由或替代規劃(條例式說明)</text:p>
            <text:p text:style-name="P528">□已完成<text:s/>或<text:s/>□預計完成<text:s/>日期：<text:s text:c="3"/>年<text:s text:c="3"/>月<text:s text:c="3"/>日</text:p>
          </table:table-cell>
          <table:covered-table-cell/>
          <table:covered-table-cell/>
        </table:table-row>
        <table:table-row table:style-name="TableRow529">
          <table:covered-table-cell>
            <text:p text:style-name="P530"/>
          </table:covered-table-cell>
          <table:table-cell table:style-name="TableCell531" table:number-columns-spanned="3">
            <text:p text:style-name="P532">9-3通知程序參與之專家學者本計畫/政策的評估結果已於</text:p>
            <text:p text:style-name="P533"><text:s text:c="4"/>年<text:s text:c="4"/>月<text:s text:c="4"/>日將「評估結果」以下列方式通知程序參與者審閱</text:p>
            <text:p text:style-name="P534"><text:s text:c="4"/>□傳真<text:s text:c="6"/>□e-mail <text:s text:c="5"/>□郵寄<text:s text:c="6"/>□其他</text:p>
          </table:table-cell>
          <table:covered-table-cell/>
          <table:covered-table-cell/>
        </table:table-row>
        <table:table-row table:style-name="TableRow535">
          <table:covered-table-cell>
            <text:p text:style-name="P536"/>
          </table:covered-table-cell>
          <table:table-cell table:style-name="TableCell537" table:number-columns-spanned="3">
            <text:p text:style-name="P538">9-4提報性平專案小組日期：<text:s text:c="3"/>年<text:s text:c="3"/>月<text:s text:c="3"/>日<text:line-break/><text:s text:c="4"/>相關意見或決議：</text:p>
          </table:table-cell>
          <table:covered-table-cell/>
          <table:covered-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9" style:parent-style-name="頁首" style:family="paragraph">
      <style:paragraph-properties fo:text-align="end"/>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頁碼" style:family="text">
      <style:text-properties style:font-name="標楷體" style:font-name-asian="標楷體"/>
    </style:style>
    <style:style style:name="T19" style:parent-style-name="預設段落字型" style:family="text">
      <style:text-properties style:font-name="標楷體" style:font-name-asian="標楷體"/>
    </style:style>
  </office:automatic-styles>
  <office:master-styles>
    <style:master-page style:name="MP0" style:page-layout-name="PL0">
      <style:header>
        <text:p text:style-name="P9"/>
      </style:header>
      <style:footer>
        <text:p text:style-name="P10"><text:span text:style-name="T11">(</text:span><text:span text:style-name="T12">府</text:span><text:span text:style-name="T13">)</text:span><text:span text:style-name="T14">研研展</text:span><text:span text:style-name="T15">05-</text:span><text:span text:style-name="T16">表一</text:span><text:span text:style-name="T17">-</text:span><text:span text:style-name="T18"><text:page-number text:fixed="false">2</text:page-number></text:span><text:span text:style-name="T19">/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8421</meta:initial-creator>
    <dc:creator>張惠慈</dc:creator>
    <meta:creation-date>2024-09-25T09:25:00Z</meta:creation-date>
    <dc:date>2024-09-25T09:25:00Z</dc:date>
    <meta:print-date>2018-04-13T07:07:00Z</meta:print-date>
    <meta:template xlink:href="Normal" xlink:type="simple"/>
    <meta:editing-cycles>2</meta:editing-cycles>
    <meta:editing-duration>PT0S</meta:editing-duration>
    <meta:document-statistic meta:page-count="9" meta:paragraph-count="12" meta:word-count="956" meta:character-count="6397" meta:row-count="45" meta:non-whitespace-character-count="5453"/>
  </office:meta>
</office:document-meta>
</file>