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159in" style:use-optimal-column-width="false"/>
    </style:style>
    <style:style style:name="TableColumn3" style:family="table-column">
      <style:table-column-properties style:column-width="3.716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7.2951in" fo:margin-left="0.009in" table:align="left"/>
    </style:style>
    <style:style style:name="TableRow6" style:family="table-row">
      <style:table-row-properties style:min-row-height="0.7013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TableRow20" style:family="table-row">
      <style:table-row-properties style:min-row-height="0.368in" style:use-optimal-row-height="false"/>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 style:family="table-row">
      <style:table-row-properties style:min-row-height="0.4666in" style:use-optimal-row-height="false"/>
    </style:style>
    <style:style style:name="TableCell28" style:family="table-cell">
      <style:table-cell-properties fo:border="0.0069in solid #000000" fo:background-color="#D9D9D9" style:writing-mode="lr-tb" style:vertical-align="middle" fo:padding-top="0in" fo:padding-left="0.0194in" fo:padding-bottom="0in" fo:padding-right="0.0194in"/>
    </style:style>
    <style:style style:name="P29" style:parent-style-name="內文" style:family="paragraph">
      <style:paragraph-properties fo:widows="2" fo:orphans="2" fo:line-height="0.2777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 style:family="table-row">
      <style:table-row-properties style:min-row-height="0.4583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36" style:family="table-row">
      <style:table-row-properties style:min-row-height="0.4583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41" style:family="table-row">
      <style:table-row-properties style:min-row-height="0.7812in" style:use-optimal-row-height="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4" style:parent-style-name="內文" style:family="paragraph">
      <style:paragraph-properties fo:widows="2" fo:orphans="2" fo:line-height="0.2777in"/>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 style:parent-style-name="內文" style:family="paragraph">
      <style:paragraph-properties fo:widows="2" fo:orphans="2" fo:line-height="0.2777in"/>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4" style:family="table-row">
      <style:table-row-properties style:min-row-height="0.7812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7" style:parent-style-name="內文" style:family="paragraph">
      <style:paragraph-properties fo:widows="2" fo:orphans="2" fo:line-height="0.2777in"/>
    </style:style>
    <style:style style:name="T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4" style:parent-style-name="內文" style:family="paragraph">
      <style:paragraph-properties fo:widows="2" fo:orphans="2" fo:line-height="0.2777in"/>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83" style:family="table-row">
      <style:table-row-properties style:min-row-height="0.781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86" style:parent-style-name="內文" style:family="paragraph">
      <style:paragraph-properties fo:widows="2" fo:orphans="2" fo:line-height="0.2777in"/>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94" style:family="table-row">
      <style:table-row-properties style:min-row-height="0.4583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05" style:family="table-row">
      <style:table-row-properties style:min-row-height="0.9375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15" style:family="table-row">
      <style:table-row-properties style:min-row-height="0.687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777in"/>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23" style:parent-style-name="內文" style:family="paragraph">
      <style:paragraph-properties fo:widows="2" fo:orphans="2" fo:line-height="0.2777in" fo:margin-left="0.5076in" fo:text-indent="-0.5076in">
        <style:tab-stops/>
      </style:paragraph-properties>
    </style:style>
    <style:style style:name="T1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line-height="0.2777in" fo:margin-left="0.5076in" fo:text-indent="-0.5076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Row140" style:family="table-row">
      <style:table-row-properties style:min-row-height="0.3618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2777in"/>
    </style:style>
    <style:style style:name="T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44" style:family="table-row">
      <style:table-row-properties style:min-row-height="0.4854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fo:line-height="0.2777in"/>
    </style:style>
    <style:style style:name="T1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173" style:family="table-row">
      <style:table-row-properties style:min-row-height="1.7187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line-height="0.2777in"/>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fo:text-align="justify" fo:line-height="0.2777in"/>
    </style:style>
    <style:style style:name="P18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fo:text-align="justify" fo:line-height="0.2777in"/>
    </style:style>
    <style:style style:name="P19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fo:text-align="justify" fo:line-height="0.2777in" fo:margin-left="0.3333in" fo:text-indent="-0.3333in">
        <style:tab-stops/>
      </style:paragraph-properties>
    </style:style>
    <style:style style:name="P20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fo:widows="2" fo:orphans="2" fo:text-align="justify"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fo:widows="2" fo:orphans="2" fo:text-align="justify"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13" style:family="table-row">
      <style:table-row-properties style:min-row-height="1.2166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777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widows="2" fo:orphans="2" fo:text-align="justify" fo:line-height="0.2777in" fo:margin-left="0.6145in" fo:margin-right="0.5701in" fo:text-indent="-0.614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fo:widows="2" fo:orphans="2" fo:text-align="justify" fo:line-height="0.2777in" fo:margin-left="0.093in" fo:text-indent="-0.0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4" style:parent-style-name="內文" style:family="paragraph">
      <style:paragraph-properties fo:widows="2" fo:orphans="2" fo:text-align="justify" fo:line-height="0.2777in" fo:margin-left="0.093in" fo:text-indent="-0.0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35" style:family="table-row">
      <style:table-row-properties style:min-row-height="0.8402in" style:use-optimal-row-height="false"/>
    </style:style>
    <style:style style:name="TableCell236" style:family="table-cell">
      <style:table-cell-properties fo:border="0.0069in solid #000000" fo:background-color="#E0E0E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2777in"/>
    </style:style>
    <style:style style:name="T2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6" style:family="table-row">
      <style:table-row-properties style:min-row-height="1.5708in" style:use-optimal-row-height="false"/>
    </style:style>
    <style:style style:name="TableCell247" style:family="table-cell">
      <style:table-cell-properties fo:border="0.0069in solid #000000" fo:background-color="#E0E0E0" style:writing-mode="lr-tb" style:vertical-align="middle" fo:padding-top="0in" fo:padding-left="0.0194in" fo:padding-bottom="0in" fo:padding-right="0.0194in"/>
    </style:style>
    <style:style style:name="P248" style:parent-style-name="內文" style:family="paragraph">
      <style:paragraph-properties fo:widows="2" fo:orphans="2" fo:line-height="0.2777in"/>
    </style:style>
    <style:style style:name="T2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5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58" style:parent-style-name="內文"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fo:line-height="0.2777in" fo:margin-left="0.55in" fo:text-indent="-0.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fo:widows="2" fo:orphans="2" fo:text-align="justify" fo:line-height="0.2777in"/>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fo:letter-spacing="0.0159in"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P265" style:parent-style-name="清單段落" style:list-style-name="LFO1"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6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min-row-height="0.2291in" style:use-optimal-row-height="false"/>
    </style:style>
    <style:style style:name="TableCell271" style:family="table-cell">
      <style:table-cell-properties fo:border="0.0069in solid #000000" fo:background-color="#E0E0E0" style:writing-mode="lr-tb" style:vertical-align="middle" fo:padding-top="0in" fo:padding-left="0.0194in" fo:padding-bottom="0in" fo:padding-right="0.0194in"/>
    </style:style>
    <style:style style:name="P27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73" style:parent-style-name="內文" style:family="paragraph">
      <style:paragraph-properties fo:widows="2" fo:orphans="2" fo:line-height="0.2777in"/>
    </style:style>
    <style:style style:name="T2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5" style:family="table-row">
      <style:table-row-properties style:min-row-height="1.6979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widows="2" fo:orphans="2" fo:line-height="0.2777in" fo:margin-left="0.2083in" fo:text-indent="-0.20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widows="2" fo:orphans="2" fo:line-height="0.2777in"/>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8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92" style:family="table-row">
      <style:table-row-properties style:min-row-height="1.1979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97"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2"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0.9166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13" style:family="table-row">
      <style:table-row-properties style:min-row-height="0.6812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line-height="0.2777in"/>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ableRow328" style:family="table-row">
      <style:table-row-properties style:min-row-height="0.4979in" style:use-optimal-row-height="false"/>
    </style:style>
    <style:style style:name="TableCell329" style:family="table-cell">
      <style:table-cell-properties fo:border="0.0069in solid #000000" fo:background-color="#E0E0E0" style:writing-mode="lr-tb" style:vertical-align="middle" fo:padding-top="0in" fo:padding-left="0.0194in" fo:padding-bottom="0in" fo:padding-right="0.0194in"/>
    </style:style>
    <style:style style:name="P330"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31" style:family="table-row">
      <style:table-row-properties style:min-row-height="2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9" style:parent-style-name="內文" style:family="paragraph">
      <style:paragraph-properties fo:widows="2" fo:orphans="2" fo:line-height="0.2777in" fo:text-indent="0.0972in"/>
      <style:text-properties style:font-name="標楷體" style:font-name-asian="標楷體" style:font-name-complex="新細明體" fo:color="#000000" style:letter-kerning="false" fo:font-size="14pt" style:font-size-asian="14pt" style:font-size-complex="14pt"/>
    </style:style>
    <style:style style:name="P34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305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5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5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2"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5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5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673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6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6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6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68" style:family="table-row">
      <style:table-row-properties style:min-row-height="0.7812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fo:widows="2" fo:orphans="2" fo:line-height="0.2777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fo:line-height="0.2777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78" style:family="table-row">
      <style:table-row-properties style:min-row-height="0.4284in" style:use-optimal-row-height="false"/>
    </style:style>
    <style:style style:name="TableCell379"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380"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81" style:family="table-row">
      <style:table-row-properties style:min-row-height="0.674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87" style:family="table-row">
      <style:table-row-properties style:min-row-height="0.683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92" style:family="table-row">
      <style:table-row-properties style:min-row-height="0.7083in" style:use-optimal-row-height="false"/>
    </style:style>
    <style:style style:name="TableCell39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9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96" style:parent-style-name="內文" style:family="paragraph">
      <style:paragraph-properties fo:widows="2" fo:orphans="2" fo:line-height="0.2777in"/>
    </style:style>
    <style:style style:name="T3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4" style:family="table-row">
      <style:table-row-properties style:min-row-height="0.2291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09" style:family="table-row">
      <style:table-row-properties style:min-row-height="0.2291in" style:use-optimal-row-height="false"/>
    </style:style>
    <style:style style:name="P41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13" style:family="table-row">
      <style:table-row-properties style:min-row-height="0.2291in" style:use-optimal-row-height="false"/>
    </style:style>
    <style:style style:name="P41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17" style:family="table-row">
      <style:table-row-properties style:min-row-height="1.9583in" style:use-optimal-row-height="false"/>
    </style:style>
    <style:style style:name="P41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21" style:family="table-row">
      <style:table-row-properties style:min-row-height="0.5833in" style:use-optimal-row-height="false"/>
    </style:style>
    <style:style style:name="P42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25" style:family="table-row">
      <style:table-row-properties style:min-row-height="0.6354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0.2777in">
        <style:tab-stops>
          <style:tab-stop style:type="left" style:position="0.58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30" style:family="table-row">
      <style:table-row-properties style:min-row-height="0.2291in" style:use-optimal-row-height="false"/>
    </style:style>
    <style:style style:name="P43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3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35" style:family="table-row">
      <style:table-row-properties style:min-row-height="0.2291in" style:use-optimal-row-height="false"/>
    </style:style>
    <style:style style:name="P43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3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40" style:family="table-row">
      <style:table-row-properties style:min-row-height="0.2291in" style:use-optimal-row-height="false"/>
    </style:style>
    <style:style style:name="P44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4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45" style:family="table-row">
      <style:table-row-properties style:min-row-height="0.2291in" style:use-optimal-row-height="false"/>
    </style:style>
    <style:style style:name="P44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0" style:family="table-row">
      <style:table-row-properties style:min-row-height="0.2291in" style:use-optimal-row-height="false"/>
    </style:style>
    <style:style style:name="P4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5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0.2291in" style:use-optimal-row-height="false"/>
    </style:style>
    <style:style style:name="P45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9" style:family="table-row">
      <style:table-row-properties style:min-row-height="0.2291in" style:use-optimal-row-height="false"/>
    </style:style>
    <style:style style:name="P46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6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64" style:family="table-row">
      <style:table-row-properties style:min-row-height="0.7187in" style:use-optimal-row-height="false"/>
    </style:style>
    <style:style style:name="TableCell46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69" style:family="table-row">
      <style:table-row-properties style:min-row-height="0.8395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74" style:family="table-row">
      <style:table-row-properties style:min-row-height="0.875in" style:use-optimal-row-height="false"/>
    </style:style>
    <style:style style:name="P4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7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fo:line-height="0.2777in" fo:text-indent="0.5833in"/>
      <style:text-properties style:font-name="標楷體" style:font-name-asian="標楷體" style:font-name-complex="新細明體" fo:color="#000000" style:letter-kerning="false" fo:font-size="14pt" style:font-size-asian="14pt" style:font-size-complex="14pt"/>
    </style:style>
    <style:style style:name="P480" style:parent-style-name="內文" style:family="paragraph">
      <style:paragraph-properties fo:widows="2" fo:orphans="2" fo:line-height="0.2777in" fo:text-indent="0.5833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1.0208in" style:use-optimal-row-height="false"/>
    </style:style>
    <style:style style:name="P48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87" style:family="table-row">
      <style:table-row-properties style:min-row-height="0.7604in" style:use-optimal-row-height="false"/>
    </style:style>
    <style:style style:name="P48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91" style:parent-style-name="內文" style:family="paragraph">
      <style:paragraph-properties fo:line-height="0.2777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北市性別影響評估檢視表（表一:計畫案）</text:p>
            </table:table-cell>
            <table:covered-table-cell/>
            <table:covered-table-cell/>
            <table:covered-table-cell/>
          </table:table-row>
        </table:table-header-rows>
        <table:table-row table:style-name="TableRow20">
          <table:table-cell table:style-name="TableCell21">
            <text:p text:style-name="P22">第一部分</text:p>
          </table:table-cell>
          <table:table-cell table:style-name="TableCell23">
            <text:p text:style-name="P24">本部分由機關人員填寫</text:p>
          </table:table-cell>
          <table:table-cell table:style-name="TableCell25" table:number-columns-spanned="2">
            <text:p text:style-name="P26">備註</text:p>
          </table:table-cell>
          <table:covered-table-cell/>
        </table:table-row>
        <table:table-row table:style-name="TableRow27">
          <table:table-cell table:style-name="TableCell28" table:number-columns-spanned="4">
            <text:p text:style-name="P29"><text:span text:style-name="T30">壹、基本資料</text:span></text:p>
          </table:table-cell>
          <table:covered-table-cell/>
          <table:covered-table-cell/>
          <table:covered-table-cell/>
        </table:table-row>
        <table:table-row table:style-name="TableRow31">
          <table:table-cell table:style-name="TableCell32">
            <text:p text:style-name="P33">1-1計畫名稱</text:p>
          </table:table-cell>
          <table:table-cell table:style-name="TableCell34" table:number-columns-spanned="3">
            <text:p text:style-name="P35">少年保護輔導計畫</text:p>
          </table:table-cell>
          <table:covered-table-cell/>
          <table:covered-table-cell/>
        </table:table-row>
        <table:table-row table:style-name="TableRow36">
          <table:table-cell table:style-name="TableCell37">
            <text:p text:style-name="P38">1-2主辦機關單位</text:p>
          </table:table-cell>
          <table:table-cell table:style-name="TableCell39" table:number-columns-spanned="3">
            <text:p text:style-name="P40">警察局少年警察隊</text:p>
          </table:table-cell>
          <table:covered-table-cell/>
          <table:covered-table-cell/>
        </table:table-row>
        <table:table-row table:style-name="TableRow41">
          <table:table-cell table:style-name="TableCell42" table:number-columns-spanned="4">
            <text:p text:style-name="P43">1-3填表人員：□業務承辦人員<text:s text:c="2"/>■非業務承辦人員</text:p>
            <text:p text:style-name="P44"><text:span text:style-name="T45"><text:s text:c="4"/></text:span><text:span text:style-name="T46">姓名：</text:span><text:span text:style-name="T47"><text:s/></text:span><text:span text:style-name="T48">連珠安</text:span><text:span text:style-name="T49"><text:s text:c="15"/></text:span><text:span text:style-name="T50">職稱：</text:span><text:span text:style-name="T51">偵查佐</text:span></text:p>
            <text:p text:style-name="P52"><text:span text:style-name="T53"><text:s text:c="4"/></text:span><text:span text:style-name="T54">電話：</text:span><text:span text:style-name="T55"><text:s/></text:span><text:span text:style-name="T56">22665750</text:span><text:span text:style-name="T57">分機</text:span><text:span text:style-name="T58">5099</text:span><text:span text:style-name="T59"><text:s text:c="4"/>e-mail</text:span><text:span text:style-name="T60">：</text:span><text:span text:style-name="T61">e</text:span><text:span text:style-name="T62">29257@ntpd.gov.tw</text:span><text:span text:style-name="T63"><text:s text:c="42"/></text:span></text:p>
          </table:table-cell>
          <table:covered-table-cell/>
          <table:covered-table-cell/>
          <table:covered-table-cell/>
        </table:table-row>
        <table:table-row table:style-name="TableRow64">
          <table:table-cell table:style-name="TableCell65" table:number-columns-spanned="4">
            <text:p text:style-name="P66">1-4機關性別聯絡人：(聯絡人請參考本市一級機關之性別聯絡人一覽表填列。)</text:p>
            <text:p text:style-name="P67"><text:span text:style-name="T68"><text:s text:c="4"/></text:span><text:span text:style-name="T69">姓名：</text:span><text:span text:style-name="T70">呂新財</text:span><text:span text:style-name="T71"><text:s text:c="14"/></text:span><text:span text:style-name="T72">職稱：</text:span><text:span text:style-name="T73">副局長</text:span></text:p>
            <text:p text:style-name="P74"><text:span text:style-name="T75"><text:s text:c="4"/></text:span><text:span text:style-name="T76">電話：</text:span><text:span text:style-name="T77">80725454</text:span><text:span text:style-name="T78">分機</text:span><text:span text:style-name="T79">2019</text:span><text:span text:style-name="T80"><text:s text:c="5"/>email</text:span><text:span text:style-name="T81">：</text:span><text:span text:style-name="T82">p65693@ntpd.gov.tw</text:span></text:p>
          </table:table-cell>
          <table:covered-table-cell/>
          <table:covered-table-cell/>
          <table:covered-table-cell/>
        </table:table-row>
        <table:table-row table:style-name="TableRow83">
          <table:table-cell table:style-name="TableCell84" table:number-columns-spanned="4">
            <text:p text:style-name="P85">1-5計畫屬性：</text:p>
            <text:p text:style-name="P86"><text:span text:style-name="T87">1-5-1<text:s/></text:span><text:span text:style-name="T88">計畫決行（單選）：</text:span><text:span text:style-name="T89">■</text:span><text:span text:style-name="T90">府一層決行計畫</text:span><text:span text:style-name="T91">/ □</text:span><text:span text:style-name="T92">非府一層決行計畫</text:span></text:p>
            <text:p text:style-name="P93">1-5-2<text:s/>計畫列管（可複選）：□性別平等方針列管計畫/<text:s/>□施政計畫/ ■一般性<text:s text:c="30"/><text:line-break/><text:s text:c="28"/>工作計畫</text:p>
          </table:table-cell>
          <table:covered-table-cell/>
          <table:covered-table-cell/>
          <table:covered-table-cell/>
        </table:table-row>
        <table:table-row table:style-name="TableRow94">
          <table:table-cell table:style-name="TableCell95">
            <text:p text:style-name="P96">1-6計畫內容涉及領域（可複選）</text:p>
          </table:table-cell>
          <table:table-cell table:style-name="TableCell97" table:number-columns-spanned="3">
            <text:p text:style-name="P98">1-6-1 □就業、經濟、福利領域</text:p>
            <text:p text:style-name="P99">1-6-2 □人口、婚姻、家庭領域</text:p>
            <text:p text:style-name="P100">1-6-3 ■教育、文化、媒體領域</text:p>
            <text:p text:style-name="P101">1-6-4 □人身安全、環境領域</text:p>
            <text:p text:style-name="P102">1-6-5 □健康、醫療、照顧領域</text:p>
            <text:p text:style-name="P103">1-6-6 □社會參與領域</text:p>
            <text:p text:style-name="P104">1-6-7 □其他（請簡述計畫涉及領域：________________）</text:p>
          </table:table-cell>
          <table:covered-table-cell/>
          <table:covered-table-cell/>
        </table:table-row>
        <table:table-row table:style-name="TableRow105">
          <table:table-cell table:style-name="TableCell106">
            <text:p text:style-name="P107">1-7計畫依據</text:p>
          </table:table-cell>
          <table:table-cell table:style-name="TableCell108">
            <text:p text:style-name="P109">一、新北市政府110年至113年推動各機關應別主流化實施計畫。</text:p>
            <text:p text:style-name="P110">二、臺灣每年有2萬名偏差行為少年，多數來自貧困背景，在融入社會中常常失敗，新北市政府警察局少年警察隊為切確掌握少男及少女不同處境，設定預期結果，使性別落差獲得改善，減少教育不平等，提高偏差少年(女)學習機會，推動本計畫，幫助減少貧困背景下少年(女)教育不平等問題。</text:p>
            <text:p text:style-name="P111"/>
          </table:table-cell>
          <table:table-cell table:style-name="TableCell112" table:number-columns-spanned="2">
            <text:p text:style-name="P113">簡要說明計畫主要執行依據：(1)法律、政策、施政計畫項目等；(2)CEDAW、</text:p>
            <text:p text:style-name="P114">新北市性別平等政策方針、新北市性別主流化實施計畫、新北市性別平等委員會決議等。</text:p>
          </table:table-cell>
          <table:covered-table-cell/>
        </table:table-row>
        <text:soft-page-break/>
        <table:table-row table:style-name="TableRow115">
          <table:table-cell table:style-name="TableCell116">
            <text:p text:style-name="P117">貳、受益對象（單選）</text:p>
          </table:table-cell>
          <table:table-cell table:style-name="TableCell118" table:number-columns-spanned="3">
            <text:p text:style-name="P119"><text:span text:style-name="T120">2-1 □</text:span><text:span text:style-name="T121">計畫</text:span><text:span text:style-name="T122">以特定性別、性傾向或性別認同者為受益對象</text:span></text:p>
            <text:p text:style-name="P123"><text:span text:style-name="T124">2-2<text:s/></text:span><text:span text:style-name="T125">□</text:span><text:span text:style-name="T126">計畫</text:span><text:span text:style-name="T127">受益對象無特定區別與限制，預計參與人員性別比例，男：</text:span><text:span text:style-name="T128">____</text:span><text:span text:style-name="T129">人；女：</text:span><text:span text:style-name="T130">____</text:span><text:span text:style-name="T131">人。性別比例：男：</text:span><text:span text:style-name="T132">_____%</text:span><text:span text:style-name="T133">；女：</text:span><text:span text:style-name="T134">_____%</text:span></text:p>
            <text:p text:style-name="P135"><text:span text:style-name="T136">2-3<text:s/></text:span><text:span text:style-name="T137">■</text:span><text:span text:style-name="T138">計畫</text:span><text:span text:style-name="T139">受益對象無特定區別與限制，但無法推估實際使用人數</text:span></text:p>
          </table:table-cell>
          <table:covered-table-cell/>
          <table:covered-table-cell/>
        </table:table-row>
        <table:table-row table:style-name="TableRow140">
          <table:table-cell table:style-name="TableCell141" table:number-columns-spanned="4">
            <text:p text:style-name="P142"><text:span text:style-name="T143">參、問題與需求評估</text:span></text:p>
          </table:table-cell>
          <table:covered-table-cell/>
          <table:covered-table-cell/>
          <table:covered-table-cell/>
        </table:table-row>
        <table:table-row table:style-name="TableRow144">
          <table:table-cell table:style-name="TableCell145">
            <text:p text:style-name="P146"/>
            <text:p text:style-name="P147">3-1計畫之現況問題與需求概述</text:p>
          </table:table-cell>
          <table:table-cell table:style-name="TableCell148" table:number-columns-spanned="2">
            <text:p text:style-name="P149"><text:span text:style-name="T150">教育不平等在臺灣仍是現在進行式，儘管國民教育普及，孩子接受的教育品質仍與其成長背景和環境息息相關，其中又以藥物濫用青少年所受影響最大，</text:span><text:span text:style-name="T151">藥物濫用青少年常可能因案遭法院裁定收容而影響到課業，甚而迫使學期課程中斷，致受教權受損，而毒品使用一直是世界各國關注焦點，因其牽涉面向極為複雜，包含愛滋病、成癮、性剝削、人權等議題，故聯合國</text:span><text:span text:style-name="T152">2030</text:span><text:span text:style-name="T153">年十七項永續發展目標</text:span><text:span text:style-name="T154">(SDGs)</text:span><text:span text:style-name="T155">，在</text:span><text:span text:style-name="T156">確保健康及促進各年齡層福祉中</text:span><text:span text:style-name="T157">亦包含了強化物質濫用預防與治療指標，而根據國內</text:span><text:span text:style-name="T158">2020</text:span><text:span text:style-name="T159">年「藥物濫用案件暨檢驗統計資料」顯示，</text:span><text:span text:style-name="T160">2020</text:span><text:span text:style-name="T161">年較前一年陽性檢體略增</text:span><text:span text:style-name="T162">1.56</text:span><text:span text:style-name="T163">％、學生濫用人數則增加</text:span><text:span text:style-name="T164">2</text:span><text:span text:style-name="T165">％；相較美國</text:span><text:span text:style-name="T166">2020</text:span><text:span text:style-name="T167">年因疫情關係，派對類毒品藥物（</text:span><text:span text:style-name="T168">Party Drug</text:span><text:span text:style-name="T169">）的使用率大幅減少，但因疫</text:span><text:span text:style-name="T170">情帶來的恐懼和憂鬱，反而造成全美藥物濫用致死人數增加。我國雖然疫情相對穩定，藥物濫用情形未見明顯增加趨勢，然在後疫情時代，悄悄增溫的藥物濫用情形也是值得關注的重要議題。</text:span></text:p>
          </table:table-cell>
          <table:covered-table-cell/>
          <table:table-cell table:style-name="TableCell171">
            <text:p text:style-name="P172">簡要說明計畫之現況問題與需求。(蒐集相關質化或量化統計資料，如性別、年齡、身心障礙、職業、城鄉區域等分類資料，呈現問題現象與需求為何)</text:p>
          </table:table-cell>
        </table:table-row>
        <table:table-row table:style-name="TableRow173">
          <table:table-cell table:style-name="TableCell174">
            <text:p text:style-name="P175"><text:span text:style-name="T176">3-2</text:span><text:span text:style-name="T177">和本計畫相關之性別統計與性別分析</text:span><text:span text:style-name="T178">（本項目請運用主計單位建議性別分析法進行）</text:span></text:p>
          </table:table-cell>
          <table:table-cell table:style-name="TableCell179" table:number-columns-spanned="2">
            <text:p text:style-name="P180">一、新北市政府警察局111年查獲少年涉毒人數性別、毒品級數及犯罪方式：</text:p>
            <text:p text:style-name="P181">(一)由111年統計資料顯示，本市查獲少年涉毒人數以男性居多，其中男性以運輸販賣轉讓第三級四級毒品最多，女性以施用第三四級毒品人數最多，數據詳如下表：</text:p>
            <text:p text:style-name="P182"/>
            <text:p text:style-name="P183"/>
            <text:p text:style-name="P184"/>
            <text:p text:style-name="P185"/>
            <text:p text:style-name="P186"><draw:frame draw:z-index="251656192" draw:style-name="a0" draw:name="圖片 1" text:anchor-type="paragraph" svg:x="0.02986in" svg:y="0.09375in" svg:width="4.01042in" svg:height="1.3875in" style:rel-width="scale" style:rel-height="scale"><draw:image xlink:href="media/image1.wmf" xlink:type="simple" xlink:show="embed" xlink:actuate="onLoad"/><svg:title/><svg:desc/></draw:frame></text:p>
            <text:p text:style-name="P187"/>
            <text:p text:style-name="P188"/>
            <text:p text:style-name="P189"/>
            <text:p text:style-name="P190"/>
            <text:p text:style-name="P191"/>
            <text:p text:style-name="P192">二、111年查獲少年涉毒人數，男性以累犯居多，女性則以初犯居多，數據詳如下表：</text:p>
            <text:p text:style-name="P193"><draw:frame draw:z-index="251658240" draw:style-name="a1" draw:name="圖片 2" text:anchor-type="paragraph" svg:x="0.00139in" svg:y="0.00486in" svg:width="4.02083in" svg:height="1.29097in" style:rel-width="scale" style:rel-height="scale"><draw:image xlink:href="media/image2.wmf" xlink:type="simple" xlink:show="embed" xlink:actuate="onLoad"/><svg:title/><svg:desc/></draw:frame></text:p>
            <text:p text:style-name="P194"/>
            <text:p text:style-name="P195"/>
            <text:p text:style-name="P196"/>
            <text:p text:style-name="P197"/>
            <text:p text:style-name="P198">三、111年查獲少年涉毒人數，無論男、女性均以無學籍者居多，數據詳如下表：</text:p>
            <text:p text:style-name="P199"><draw:frame draw:z-index="251659264" draw:style-name="a2" draw:name="圖片 4" text:anchor-type="paragraph" svg:x="0.06111in" svg:y="0.13889in" svg:width="3.97917in" svg:height="2.04444in" style:rel-width="scale" style:rel-height="scale"><draw:image xlink:href="media/image3.wmf" xlink:type="simple" xlink:show="embed" xlink:actuate="onLoad"/><svg:title/><svg:desc/></draw:frame></text:p>
            <text:p text:style-name="P200"/>
            <text:p text:style-name="P201"/>
            <text:p text:style-name="P202"/>
            <text:p text:style-name="P203"/>
            <text:p text:style-name="P204"/>
            <text:p text:style-name="P205"/>
            <text:p text:style-name="P206"/>
            <text:p text:style-name="P207">四、111年查獲少年涉毒原因，男性以「藥物依賴」(占總人次之37%)為最多，女性以「紓解壓力」(占45%)為最多；常見取得濫用藥物之場所女性以「朋友住處」(占52.8%)為最多，男性以「路邊」(占42.8%)最多。而常見取得第三四級毒品場所，女性以「朋友住處」、「路邊」及「KTV/電影院/網咖」為主；男性以「路邊」、「朋友住處」及「家中」為主。</text:p>
            <text:soft-page-break/>
            <text:p text:style-name="P208">五、國內研究發現施用毒品少年，不管使用程度狀況如何，幾乎都不會擔心毒品對健康的潛在負面影響，且認為學校反毒宣導與現實狀況不符而無感，此外，讓施用毒品少年接受刑事處罰並不是處理毒品依賴的有效方式，故家長及學校應該意識到，少年如經常吸食毒品，代表著有被治療的需求。因此，建議須依據少年性別差異及毒品使用頻率來訂定預防方法和宣導反毒資訊，對於不曾施用毒品與曾施用毒品的少年的教育宣導方式必須區隔，從未施用過毒品的少年可能比施用過毒品的少年更容易接受有關危害的資訊，而施用毒品者可能更容易接受有關法律及承擔社會後果的資訊，另外，對於用毒學生應協助找尋生活重心，強化自主動力，政府對於毒品防制相關的政策勢必繼續發展，鑑於這些政策變化和與毒品使用相關的規範環境的變化，監測施用動機及看法很重要，因為這些均可能對政策變化做出反應，在這種快速變化的背景下，更必須制定有效的干預措施，以預防、延遲和減少毒品使用。</text:p>
          </table:table-cell>
          <table:covered-table-cell/>
          <table:table-cell table:style-name="TableCell209">
            <text:p text:style-name="P210">1.性別統計資料收集內涵：(1)計畫涉及對象；(2)執行與服務結果統計；(3)執行過程統計。</text:p>
            <text:p text:style-name="P211">2.統計資料包括：全國、新北市及新北市各區之性別統計、及<text:soft-page-break/>年齡、教育程度、社經與族群。</text:p>
            <text:p text:style-name="P212">3.針對前述統計結果說明；另若該計畫受益對象無區別，但內容涉及一般社會認知既存的性別偏見或統計資料顯示性別比例差距過大者，亦需進一步說明。</text:p>
          </table:table-cell>
        </table:table-row>
        <text:soft-page-break/>
        <table:table-row table:style-name="TableRow213">
          <table:table-cell table:style-name="TableCell214">
            <text:p text:style-name="P215"><text:span text:style-name="T216">3-3</text:span><text:span text:style-name="T217">建議未來需要強化與本計畫相關的性別統計與性別分析及其方法</text:span><text:span text:style-name="T218">（無建議</text:span><text:span text:style-name="T219">之項目者「免填」）</text:span></text:p>
          </table:table-cell>
          <table:table-cell table:style-name="TableCell220" table:number-columns-spanned="2">
            <text:p text:style-name="P221">3-3-1修訂類別與項目：</text:p>
            <text:p text:style-name="P222"><text:s text:c="5"/>________________________________</text:p>
            <text:p text:style-name="P223">3-3-2需局處配合單位（可複選）：</text:p>
            <text:p text:style-name="P224"><text:s text:c="4"/>□局處業務單位/ □局處會(統、主)計室<text:s/></text:p>
            <text:p text:style-name="P225"><text:s text:c="4"/>□其他，請說明：____________________________</text:p>
            <text:p text:style-name="P226">3-3-3需市府主計處輔導機關，提升辦理統計業<text:s text:c="3"/>務效能</text:p>
            <text:p text:style-name="P227"><text:s text:c="4"/>□需要，輔導公務統計增修或統計調查</text:p>
            <text:p text:style-name="P228"><text:s text:c="4"/>□不需要</text:p>
            <text:p text:style-name="P229"/>
            <text:p text:style-name="P230"/>
          </table:table-cell>
          <table:covered-table-cell/>
          <table:table-cell table:style-name="TableCell231">
            <text:p text:style-name="P232">關於市府主計處輔導各機關提升辦理統計業務效能係指：</text:p>
            <text:p text:style-name="P233">1.若指標欠缺或不足者，需透過市府主計處輔導機關透過辦理公務統計方案增修訂，於公務統計報表新增統計項目，以定期蒐集所需數據。</text:p>
            <text:p text:style-name="P234">2.如欲辦理統計調查者(不包含意向調<text:soft-page-break/>查)，需透過市府主計處輔導機關辦理統計調查計畫，以利推動。</text:p>
          </table:table-cell>
        </table:table-row>
        <text:soft-page-break/>
        <table:table-row table:style-name="TableRow235">
          <table:table-cell table:style-name="TableCell236">
            <text:p text:style-name="P237"><text:span text:style-name="T238">肆、計畫目標概述</text:span><text:span text:style-name="T239">(</text:span><text:span text:style-name="T240">併同敘明性別目標</text:span><text:span text:style-name="T241">)</text:span></text:p>
          </table:table-cell>
          <table:table-cell table:style-name="TableCell242" table:number-columns-spanned="3">
            <text:p text:style-name="P243">一、降低少年毒品新生人口及毒品人口再犯率，發掘施用毒品少年興趣，開發其潛能，充實生活，提升戒除決心。</text:p>
            <text:p text:style-name="P244">二、結合學校社團活動，藉由學生同儕間影響力讓學生自主推展反毒工作，以斷絕學生校外不當同儕交往及連結，提升學校正向拉力，減少外在環境誘惑。</text:p>
            <text:p text:style-name="P245">三、少年及少女藥癮者除人數差異極大，用藥成因亦頗具差異，為此，針對不同性別提供所需預防資訊及正當活動，使男女用藥者斷絕毒品危害。</text:p>
          </table:table-cell>
          <table:covered-table-cell/>
          <table:covered-table-cell/>
        </table:table-row>
        <table:table-row table:style-name="TableRow246">
          <table:table-cell table:style-name="TableCell247">
            <text:p text:style-name="P248"><text:span text:style-name="T249">伍、</text:span><text:span text:style-name="T250">促進與確保計畫融入性別觀點之方法（</text:span><text:span text:style-name="T251">5-1</text:span><text:span text:style-name="T252">至</text:span><text:span text:style-name="T253">5-5</text:span><text:span text:style-name="T254">可複選）</text:span></text:p>
          </table:table-cell>
          <table:table-cell table:style-name="TableCell255" table:number-columns-spanned="2">
            <text:p text:style-name="P256">5-1 □計畫研擬階段諮詢或調查不同性別者之</text:p>
            <text:p text:style-name="P257"><text:s text:c="6"/>預期受益者/使用者，對此議題的看法。</text:p>
            <text:p text:style-name="P258">5-2 □計畫研擬階段之公聽會或相關籌備會議，邀請性別學者專家、團體或受益對象參與，且任一性別比例達1/3</text:p>
            <text:p text:style-name="P259">5-3 □計畫研擬階段諮詢性別學者專家或團體</text:p>
            <text:p text:style-name="P260">5-4 □計畫規劃、執行人員接受與該議題相關之性別平等訓練</text:p>
            <text:p text:style-name="P261"><text:span text:style-name="T262">5-5□</text:span><text:span text:style-name="T263">其他，請說明</text:span><text:span text:style-name="T264">：</text:span></text:p>
            <text:list text:style-name="LFO1" text:continue-numbering="true">
              <text:list-item>
                <text:p text:style-name="P265">勾選5-1至5-4者，簡要說明參與日期、方式及參與者身分等：____________________________________</text:p>
              </text:list-item>
            </text:list>
            <text:p text:style-name="P266">5-6 ■計畫無涉及，請說明原因：</text:p>
            <text:p text:style-name="P267">本計畫無擬定不同性別之預期受益者，針對受輔導之少年，不區分性別均可受惠各項追蹤輔導措施如：登山、健行、單車休閒等戶外活動，提供星光電影、歌唱舞蹈等藝文活動之服務。</text:p>
          </table:table-cell>
          <table:covered-table-cell/>
          <table:table-cell table:style-name="TableCell268">
            <text:p text:style-name="P269">說明計畫於研擬、決策、發展、執行之過程中，不同性別者之參與機制。</text:p>
          </table:table-cell>
        </table:table-row>
        <table:table-row table:style-name="TableRow270">
          <table:table-cell table:style-name="TableCell271" table:number-columns-spanned="4">
            <text:p text:style-name="P272">陸、評估內容</text:p>
            <text:p text:style-name="P273"><text:span text:style-name="T274">（一）資源與過程</text:span></text:p>
          </table:table-cell>
          <table:covered-table-cell/>
          <table:covered-table-cell/>
          <table:covered-table-cell/>
        </table:table-row>
        <text:soft-page-break/>
        <table:table-row table:style-name="TableRow275">
          <table:table-cell table:style-name="TableCell276">
            <text:p text:style-name="P277">6-1經費配置（單選）</text:p>
          </table:table-cell>
          <table:table-cell table:style-name="TableCell278" table:number-columns-spanned="2">
            <text:p text:style-name="P279">6-1-1<text:s/>□計畫為特別新增性別預算項目（性別回應預算）</text:p>
            <text:p text:style-name="P280">6-1-2 □計畫特別增加性別預算額度（性別回應預算）</text:p>
            <text:p text:style-name="P281">6-1-3 □計畫於原有額度中調整配置（性別預算調整）</text:p>
            <text:p text:style-name="P282">6-1-4 ■僅執行方式改變，預算未變動</text:p>
            <text:p text:style-name="P283">※勾選6-1-1至6-1-4者，簡要說明上述計畫原列、新增或調整項目與金額：</text:p>
            <text:p text:style-name="P284"><text:span text:style-name="T285"><text:s text:c="2"/></text:span><text:span text:style-name="T286">中央補助經費：</text:span><text:span text:style-name="T287">新臺幣捌萬元。</text:span></text:p>
            <text:p text:style-name="P288">6-1-5 □計畫無涉及，請說明原因：</text:p>
            <text:p text:style-name="P289"><text:s text:c="7"/>_________________________________________</text:p>
          </table:table-cell>
          <table:covered-table-cell/>
          <table:table-cell table:style-name="TableCell290">
            <text:p text:style-name="P291">說明該計畫所編列經費如何針對性別差異，回應性別需求。</text:p>
          </table:table-cell>
        </table:table-row>
        <table:table-row table:style-name="TableRow292">
          <table:table-cell table:style-name="TableCell293">
            <text:p text:style-name="P294">6-2計畫與性別相關之實施方式與作為（無特定性別作為者，亦請簡要說明原因）</text:p>
          </table:table-cell>
          <table:table-cell table:style-name="TableCell295" table:number-columns-spanned="2">
            <text:p text:style-name="P296">本計畫係結合學校春暉社團，培養反毒種子相關知能，透過最新反毒資訊及各式戶外活動參訪，提供學生親身體驗挑戰、突破、冒險與省思，用心關懷彼此及培養團隊精神，建立同學參與反毒工作的熱情及使命感，啟發出正面的價值觀，營造出無毒校園，並無涉及性別差異之實施方式，計畫內主要提供服務如下：</text:p>
            <text:p text:style-name="P297">一、培養校園反毒種子：參與警察機關各項正面宣導活動，透過學生創意巧思，以同儕間可接受之反毒訊息擴大宣導效益。</text:p>
            <text:p text:style-name="P298">二、講座培訓：讓學生了解毒品危害性及政府強力宣導意義，藉此活動培養反毒種子相關知能，傳達正向反毒觀念，並延伸至班級及校園，提供預警功能，早期發現危安因子，保護每位學生，以具體提升反毒成效。</text:p>
            <text:p text:style-name="P299">三、戶外體驗及參訪：透過司法及警察機關參訪活動深入了解執法及毒品查緝過程，讓參與學生對警察產生認同感，另藉由各項公益及戶外活動參與，提升學生認同自我價值及毒品知覺風險。</text:p>
          </table:table-cell>
          <table:covered-table-cell/>
          <table:table-cell table:style-name="TableCell300">
            <text:p text:style-name="P301">1.說明計畫主要執行策略或方式，以回應性別需求與達成性別目標，例如辦理人員訓練、提供服務、製作文宣等。</text:p>
            <text:p text:style-name="P302">2.計畫並未針對性別議題採取任何措施與作為者，請簡要說明原因。</text:p>
          </table:table-cell>
        </table:table-row>
        <text:soft-page-break/>
        <table:table-row table:style-name="TableRow303">
          <table:table-cell table:style-name="TableCell304">
            <text:p text:style-name="P305">6-3宣導傳播（6-3-1至6-3-3可複選）</text:p>
          </table:table-cell>
          <table:table-cell table:style-name="TableCell306" table:number-columns-spanned="2">
            <text:p text:style-name="P307">6-3-1 ■製作性別平等宣導特別單張、文宣、影片、廣播或宣導品（項目：製作各類反毒宣導標誌、圖像及網路宣導文宣、影片、廣播及宣導物。）</text:p>
            <text:p text:style-name="P308">6-3-2 □針對特定群體（如新住民、高齡者、兒少、客家、原住民....等）製作有利其閱聽之單張、文宣、影片、廣播或宣導物（項目：____________）</text:p>
            <text:p text:style-name="P309">6-3-3 □結合與受益對象或議題相關之區公所、里鄰、社會團體、社區組織、民間企業共同辦理，擴展議題宣導（結合單位：________________________）</text:p>
            <text:p text:style-name="P310">6-3-4 □計畫無涉及，請說明原因：______________________________________________________________________</text:p>
          </table:table-cell>
          <table:covered-table-cell/>
          <table:table-cell table:style-name="TableCell311">
            <text:p text:style-name="P312">說明計畫宣導方式如何針對不同背景的目標對象(包括不同語言的男女)，採取不同的傳播方法，如廣播、單張、跑馬燈等。</text:p>
          </table:table-cell>
        </table:table-row>
        <table:table-row table:style-name="TableRow313">
          <table:table-cell table:style-name="TableCell314">
            <text:p text:style-name="P315">6-4性別友善措施（單選）</text:p>
          </table:table-cell>
          <table:table-cell table:style-name="TableCell316" table:number-columns-spanned="2">
            <text:p text:style-name="P317">6-4-1 □計畫搭配其他對不同性別、性傾向或性別認同者之友善措施或方案。</text:p>
            <text:p text:style-name="P318"><text:s text:c="7"/>具體作法：___________________________________</text:p>
            <text:p text:style-name="P319">6-4-2<text:s/>■計畫無涉及，請說明原因：本計畫實施對象並未因性別有所差異，故未就不同性別有相關之友善措施或方案。</text:p>
          </table:table-cell>
          <table:covered-table-cell/>
          <table:table-cell table:style-name="TableCell320">
            <text:p text:style-name="P321"><text:span text:style-name="T322">說明計畫之性別友善措施或方案，</text:span><text:span text:style-name="T323">例如孕婦</text:span><text:span text:style-name="T324">(</text:span><text:span text:style-name="T325">或親職活動</text:span><text:span text:style-name="T326">)</text:span><text:span text:style-name="T327">停車措施、托兒措施、哺集乳室、女性生理護墊、性別或親子友善廁所等。</text:span></text:p>
          </table:table-cell>
        </table:table-row>
        <table:table-row table:style-name="TableRow328">
          <table:table-cell table:style-name="TableCell329" table:number-columns-spanned="4">
            <text:p text:style-name="P330">(二)效益評估</text:p>
          </table:table-cell>
          <table:covered-table-cell/>
          <table:covered-table-cell/>
          <table:covered-table-cell/>
        </table:table-row>
        <table:table-row table:style-name="TableRow331">
          <table:table-cell table:style-name="TableCell332">
            <text:p text:style-name="P333">6-5平等取得社會資源（可複選）</text:p>
          </table:table-cell>
          <table:table-cell table:style-name="TableCell334" table:number-columns-spanned="2">
            <text:p text:style-name="P335">6-5-1 □計畫的目的優先維護弱勢性別者權益，特別是女性及弱勢性別者處境（如受暴婦女、新住民女性、女性就業、偏鄉女性、原住民女性、身障等）</text:p>
            <text:p text:style-name="P336">6-5-2 □計畫的問題回應不同性別需求，並確保執行過程能被考量</text:p>
            <text:p text:style-name="P337">6-5-3<text:s/>□預期計畫的結果具有促進女性或弱勢性別者平等獲取社會資源與社會參與</text:p>
            <text:p text:style-name="P338">※針對上述簡要說明：</text:p>
            <text:p text:style-name="P339">________________________________________</text:p>
            <text:p text:style-name="P340">6-5-4 ■計畫無涉及，請說明原因</text:p>
            <text:soft-page-break/>
            <text:p text:style-name="P341">本計畫實施對象並未因性別有所差異，亦不分性別有相同平等機會取得相關措施或方案。</text:p>
          </table:table-cell>
          <table:covered-table-cell/>
          <table:table-cell table:style-name="TableCell342">
            <text:p text:style-name="P343">提供不同性別、性傾向或性別認同者平等機會獲取社會資源，提升其參與社會及公共事務之機會。</text:p>
          </table:table-cell>
        </table:table-row>
        <table:table-row table:style-name="TableRow344">
          <table:table-cell table:style-name="TableCell345">
            <text:p text:style-name="P346">6-6預防或消除性別隔離（可複選）</text:p>
          </table:table-cell>
          <table:table-cell table:style-name="TableCell347" table:number-columns-spanned="2">
            <text:p text:style-name="P348">6-6-1□計畫有助打破性別框架</text:p>
            <text:p text:style-name="P349">6-6-2□計畫有助尊重性別差異</text:p>
            <text:p text:style-name="P350">6-6-3<text:s/>□計畫有助消除性別歧視</text:p>
            <text:p text:style-name="P351">6-3-4 □計畫有助凝聚性別認同</text:p>
            <text:p text:style-name="P352">※針對上述簡要說明：</text:p>
            <text:p text:style-name="P353"/>
            <text:p text:style-name="P354">6-6-5 ■計畫無涉及，請說明原因：</text:p>
            <text:p text:style-name="P355">本計畫執行主要為透過校園落實毒品危害宣導、培養反毒種子、提升學生毒品知覺風險、建立學生參與反毒工作熱情及使命感，為不分性別之介入措施，故並無預防或消除性別隔離。</text:p>
          </table:table-cell>
          <table:covered-table-cell/>
          <table:table-cell table:style-name="TableCell356">
            <text:p text:style-name="P357">預防或消除傳統文化對不同性別、性傾向或性別認同者之限制或僵化期待。</text:p>
          </table:table-cell>
        </table:table-row>
        <table:table-row table:style-name="TableRow358">
          <table:table-cell table:style-name="TableCell359">
            <text:p text:style-name="P360">6-7計畫評核（單選）</text:p>
          </table:table-cell>
          <table:table-cell table:style-name="TableCell361" table:number-columns-spanned="2">
            <text:p text:style-name="P362">6-7-1□計畫設計評量性別平等成效方法</text:p>
            <text:p text:style-name="P363"><text:s text:c="7"/>具體作法：<text:s text:c="11"/><text:line-break/><text:s text:c="7"/>__________________________________</text:p>
            <text:p text:style-name="P364">6-7-2 ■計畫無涉及，請說明原因：</text:p>
            <text:p text:style-name="P365">本計畫以國、高中(職)學生為服務主體，不區分性別提供各項宣導及參與正當休閒活動服務，無設計評量性別平等成效方法。</text:p>
          </table:table-cell>
          <table:covered-table-cell/>
          <table:table-cell table:style-name="TableCell366">
            <text:p text:style-name="P367">填寫無涉及請說明原因。</text:p>
          </table:table-cell>
        </table:table-row>
        <table:table-row table:style-name="TableRow368">
          <table:table-cell table:style-name="TableCell369">
            <text:p text:style-name="P370">6-8計畫追蹤與列管（單選）</text:p>
          </table:table-cell>
          <table:table-cell table:style-name="TableCell371" table:number-columns-spanned="2">
            <text:p text:style-name="P372">6-8-1 ■計畫列入定期管考機制</text:p>
            <text:p text:style-name="P373"><text:s text:c="8"/>具體作法：由本局少年警察隊自行列管並追蹤評估執行成效。</text:p>
            <text:p text:style-name="P374"/>
            <text:p text:style-name="P375">6-8-2 □計畫無涉及，請說明原因：<text:s text:c="10"/><text:line-break/><text:s text:c="8"/>_________________________________</text:p>
          </table:table-cell>
          <table:covered-table-cell/>
          <table:table-cell table:style-name="TableCell376">
            <text:p text:style-name="P377">例如由市府研考單位列管、或由局處自行列管、或由性平會列管。</text:p>
          </table:table-cell>
        </table:table-row>
        <table:table-row table:style-name="TableRow378">
          <table:table-cell table:style-name="TableCell379" table:number-columns-spanned="4">
            <text:p text:style-name="P380">柒、檢視結果</text:p>
          </table:table-cell>
          <table:covered-table-cell/>
          <table:covered-table-cell/>
          <table:covered-table-cell/>
        </table:table-row>
        <text:soft-page-break/>
        <table:table-row table:style-name="TableRow381">
          <table:table-cell table:style-name="TableCell382">
            <text:p text:style-name="P383">7-1計畫與性別相關性</text:p>
          </table:table-cell>
          <table:table-cell table:style-name="TableCell384" table:number-columns-spanned="3">
            <text:p text:style-name="P385"/>
            <text:p text:style-name="P386">□完全/高度相關<text:s text:c="2"/>■部分相關<text:s text:c="2"/>□不相關<text:s/>說明：___________</text:p>
          </table:table-cell>
          <table:covered-table-cell/>
          <table:covered-table-cell/>
        </table:table-row>
        <table:table-row table:style-name="TableRow387">
          <table:table-cell table:style-name="TableCell388">
            <text:p text:style-name="P389">7-2計畫運用性別主流化操作工具</text:p>
          </table:table-cell>
          <table:table-cell table:style-name="TableCell390" table:number-columns-spanned="3">
            <text:p text:style-name="P391">□性別意識培力<text:s/>□性別統計<text:s/>□性別分析<text:s/>■性別平等宣導<text:s/>□其他</text:p>
          </table:table-cell>
          <table:covered-table-cell/>
          <table:covered-table-cell/>
        </table:table-row>
        <table:table-row table:style-name="TableRow392">
          <table:table-cell table:style-name="TableCell393">
            <text:p text:style-name="P394">第二部分-程序參與</text:p>
          </table:table-cell>
          <table:table-cell table:style-name="TableCell395" table:number-columns-spanned="3">
            <text:p text:style-name="P396"><text:span text:style-name="T397">本部分由民間性別平等專家學者填寫</text:span><text:span text:style-name="T398"><text:line-break/></text:span><text:span text:style-name="T399">至少應徵詢</text:span><text:span text:style-name="T400">1</text:span><text:span text:style-name="T401">位以上民間性別平等專家學者意見，民間專家學者資料請至性別主流化人才資料庫參閱（</text:span><text:span text:style-name="T402">http://gm.taiwanwomencenter.org.tw/zh-tw/Home/Index</text:span><text:span text:style-name="T403">）</text:span></text:p>
          </table:table-cell>
          <table:covered-table-cell/>
          <table:covered-table-cell/>
        </table:table-row>
        <table:table-row table:style-name="TableRow404">
          <table:table-cell table:style-name="TableCell405" table:number-rows-spanned="5">
            <text:p text:style-name="P406">(一)基本資料</text:p>
          </table:table-cell>
          <table:table-cell table:style-name="TableCell407" table:number-columns-spanned="3">
            <text:p text:style-name="P408">8-1程序參與期程或時間：<text:s text:c="2"/>年<text:s text:c="4"/>月<text:s text:c="5"/>日至<text:s text:c="4"/>年<text:s text:c="4"/>月<text:s text:c="4"/>日</text:p>
          </table:table-cell>
          <table:covered-table-cell/>
          <table:covered-table-cell/>
        </table:table-row>
        <table:table-row table:style-name="TableRow409">
          <table:covered-table-cell>
            <text:p text:style-name="P410"/>
          </table:covered-table-cell>
          <table:table-cell table:style-name="TableCell411" table:number-columns-spanned="3">
            <text:p text:style-name="P412">8-2專家學者：姓名、職稱、服務單位、專長領域</text:p>
          </table:table-cell>
          <table:covered-table-cell/>
          <table:covered-table-cell/>
        </table:table-row>
        <table:table-row table:style-name="TableRow413">
          <table:covered-table-cell>
            <text:p text:style-name="P414"/>
          </table:covered-table-cell>
          <table:table-cell table:style-name="TableCell415" table:number-columns-spanned="3">
            <text:p text:style-name="P416">8-3參與方式：□會議<text:s text:c="2"/>□性別平等專案小組　□書面意見</text:p>
          </table:table-cell>
          <table:covered-table-cell/>
          <table:covered-table-cell/>
        </table:table-row>
        <table:table-row table:style-name="TableRow417">
          <table:covered-table-cell>
            <text:p text:style-name="P418"/>
          </table:covered-table-cell>
          <table:table-cell table:style-name="TableCell419" table:number-columns-spanned="3">
            <text:p text:style-name="P420">8-4業務單位所提供之資料<text:line-break/>8-4-1相關統計資料<text:line-break/><text:s text:c="6"/>□有(很完整、可更完整、現有資料不足須設法補足)<text:line-break/><text:s text:c="6"/>□無<text:s/>(應可設法找尋、現狀與未來皆有困難)<text:line-break/>8-4-2計畫相關資料<text:line-break/><text:s text:c="6"/>□有，且具性別目標<text:line-break/><text:s text:c="6"/>□有，但無性別目標<text:line-break/><text:s text:c="6"/>□無</text:p>
          </table:table-cell>
          <table:covered-table-cell/>
          <table:covered-table-cell/>
        </table:table-row>
        <table:table-row table:style-name="TableRow421">
          <table:covered-table-cell>
            <text:p text:style-name="P422"/>
          </table:covered-table-cell>
          <table:table-cell table:style-name="TableCell423" table:number-columns-spanned="3">
            <text:p text:style-name="P424">8-5計畫/政策與性別關聯之程度<text:line-break/><text:s text:c="3"/>□完全/高度相關<text:s text:c="3"/>□部分相關<text:s text:c="3"/>□不相關</text:p>
          </table:table-cell>
          <table:covered-table-cell/>
          <table:covered-table-cell/>
        </table:table-row>
        <table:table-row table:style-name="TableRow425">
          <table:table-cell table:style-name="TableCell426" table:number-rows-spanned="8">
            <text:p text:style-name="P427">(二)主要意見</text:p>
          </table:table-cell>
          <table:table-cell table:style-name="TableCell428" table:number-columns-spanned="3">
            <text:p text:style-name="P429">8-6受益對象之合宜性</text:p>
          </table:table-cell>
          <table:covered-table-cell/>
          <table:covered-table-cell/>
        </table:table-row>
        <table:table-row table:style-name="TableRow430">
          <table:covered-table-cell>
            <text:p text:style-name="P431"/>
          </table:covered-table-cell>
          <table:table-cell table:style-name="TableCell432" table:number-columns-spanned="3">
            <text:p text:style-name="P433">8-7問題與需求評估說明之合宜性：</text:p>
            <text:p text:style-name="P434"/>
          </table:table-cell>
          <table:covered-table-cell/>
          <table:covered-table-cell/>
        </table:table-row>
        <table:table-row table:style-name="TableRow435">
          <table:covered-table-cell>
            <text:p text:style-name="P436"/>
          </table:covered-table-cell>
          <table:table-cell table:style-name="TableCell437" table:number-columns-spanned="3">
            <text:p text:style-name="P438">8-8計畫目標說明之合宜性：</text:p>
            <text:p text:style-name="P439"/>
          </table:table-cell>
          <table:covered-table-cell/>
          <table:covered-table-cell/>
        </table:table-row>
        <table:table-row table:style-name="TableRow440">
          <table:covered-table-cell>
            <text:p text:style-name="P441"/>
          </table:covered-table-cell>
          <table:table-cell table:style-name="TableCell442" table:number-columns-spanned="3">
            <text:p text:style-name="P443">8-9促進與確保計畫融入性別觀點之方法之合宜性：</text:p>
            <text:p text:style-name="P444"/>
          </table:table-cell>
          <table:covered-table-cell/>
          <table:covered-table-cell/>
        </table:table-row>
        <table:table-row table:style-name="TableRow445">
          <table:covered-table-cell>
            <text:p text:style-name="P446"/>
          </table:covered-table-cell>
          <table:table-cell table:style-name="TableCell447" table:number-columns-spanned="3">
            <text:p text:style-name="P448">8-10資源與過程說明之合宜性：</text:p>
            <text:p text:style-name="P449"/>
          </table:table-cell>
          <table:covered-table-cell/>
          <table:covered-table-cell/>
        </table:table-row>
        <table:table-row table:style-name="TableRow450">
          <table:covered-table-cell>
            <text:p text:style-name="P451"/>
          </table:covered-table-cell>
          <table:table-cell table:style-name="TableCell452" table:number-columns-spanned="3">
            <text:p text:style-name="P453">8-11效益評估說明之合宜性：</text:p>
            <text:p text:style-name="P454"/>
          </table:table-cell>
          <table:covered-table-cell/>
          <table:covered-table-cell/>
        </table:table-row>
        <table:table-row table:style-name="TableRow455">
          <table:covered-table-cell>
            <text:p text:style-name="P456"/>
          </table:covered-table-cell>
          <table:table-cell table:style-name="TableCell457" table:number-columns-spanned="3">
            <text:p text:style-name="P458">8-12<text:s/>檢視結果之合宜性</text:p>
          </table:table-cell>
          <table:covered-table-cell/>
          <table:covered-table-cell/>
        </table:table-row>
        <table:table-row table:style-name="TableRow459">
          <table:covered-table-cell>
            <text:p text:style-name="P460"/>
          </table:covered-table-cell>
          <table:table-cell table:style-name="TableCell461" table:number-columns-spanned="3">
            <text:p text:style-name="P462">8-13給予機關改善綜合建議事項：</text:p>
            <text:p text:style-name="P463"/>
          </table:table-cell>
          <table:covered-table-cell/>
          <table:covered-table-cell/>
        </table:table-row>
        <table:table-row table:style-name="TableRow464">
          <table:table-cell table:style-name="TableCell465">
            <text:p text:style-name="P466">第三部分-評估結果</text:p>
          </table:table-cell>
          <table:table-cell table:style-name="TableCell467" table:number-columns-spanned="3">
            <text:p text:style-name="P468">本部分由機關人員填寫</text:p>
          </table:table-cell>
          <table:covered-table-cell/>
          <table:covered-table-cell/>
        </table:table-row>
        <table:table-row table:style-name="TableRow469">
          <table:table-cell table:style-name="TableCell470" table:number-rows-spanned="4">
            <text:p text:style-name="P471">　</text:p>
          </table:table-cell>
          <table:table-cell table:style-name="TableCell472" table:number-columns-spanned="3">
            <text:p text:style-name="P473">9-1評估結果之綜合說明：</text:p>
          </table:table-cell>
          <table:covered-table-cell/>
          <table:covered-table-cell/>
        </table:table-row>
        <table:table-row table:style-name="TableRow474">
          <table:covered-table-cell>
            <text:p text:style-name="P475"/>
          </table:covered-table-cell>
          <table:table-cell table:style-name="TableCell476" table:number-columns-spanned="3">
            <text:p text:style-name="P477">9-2參採情形：</text:p>
            <text:p text:style-name="P478"><text:line-break/>9-2-1說明採納意見後之計畫/政策調整(條例式說明)</text:p>
            <text:p text:style-name="P479">□已完成<text:s/>或<text:s/>□預計完成<text:s/>日期：<text:s text:c="3"/>年<text:s text:c="3"/>月<text:s text:c="3"/>日<text:line-break/>9-2-2說明未參採之理由或替代規劃(條例式說明)</text:p>
            <text:p text:style-name="P480">□已完成<text:s/>或<text:s/>□預計完成<text:s/>日期：113年12月31日</text:p>
          </table:table-cell>
          <table:covered-table-cell/>
          <table:covered-table-cell/>
        </table:table-row>
        <table:table-row table:style-name="TableRow481">
          <table:covered-table-cell>
            <text:p text:style-name="P482"/>
          </table:covered-table-cell>
          <table:table-cell table:style-name="TableCell483" table:number-columns-spanned="3">
            <text:p text:style-name="P484">9-3通知程序參與之專家學者本計畫/政策的評估結果已於</text:p>
            <text:p text:style-name="P485"><text:s text:c="4"/>年<text:s text:c="4"/>月<text:s text:c="4"/>日將「評估結果」以下列方式通知程序參與者審閱</text:p>
            <text:p text:style-name="P486"><text:s text:c="4"/>□傳真<text:s text:c="6"/>□e-mail <text:s text:c="5"/>□郵寄<text:s text:c="6"/>□其他</text:p>
          </table:table-cell>
          <table:covered-table-cell/>
          <table:covered-table-cell/>
        </table:table-row>
        <table:table-row table:style-name="TableRow487">
          <table:covered-table-cell>
            <text:p text:style-name="P488"/>
          </table:covered-table-cell>
          <table:table-cell table:style-name="TableCell489" table:number-columns-spanned="3">
            <text:p text:style-name="P490">9-4提報性平專案小組日期：<text:s text:c="3"/>年<text:s text:c="3"/>月<text:s text:c="3"/>日<text:line-break/><text:s text:c="4"/>相關意見或決議：</text:p>
          </table:table-cell>
          <table:covered-table-cell/>
          <table:covered-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9" style:parent-style-name="頁首" style:family="paragraph">
      <style:paragraph-properties fo:text-align="end"/>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header>
        <text:p text:style-name="P9"/>
      </style:header>
      <style:footer>
        <text:p text:style-name="P10"><text:span text:style-name="T11">(</text:span><text:span text:style-name="T12">府</text:span><text:span text:style-name="T13">)</text:span><text:span text:style-name="T14">研研展</text:span><text:span text:style-name="T15">05-</text:span><text:span text:style-name="T16">表一</text:span><text:span text:style-name="T17">-</text:span><text:span text:style-name="T18"><text:page-number text:fixed="false">5</text:page-number></text:span><text:span text:style-name="T1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張惠慈</dc:creator>
    <meta:creation-date>2024-09-25T09:27:00Z</meta:creation-date>
    <dc:date>2024-10-04T08:23:00Z</dc:date>
    <meta:print-date>2023-05-03T07:28:00Z</meta:print-date>
    <meta:template xlink:href="Normal" xlink:type="simple"/>
    <meta:editing-cycles>3</meta:editing-cycles>
    <meta:editing-duration>PT60S</meta:editing-duration>
    <meta:document-statistic meta:page-count="10" meta:paragraph-count="13" meta:word-count="1027" meta:character-count="6872" meta:row-count="48" meta:non-whitespace-character-count="5858"/>
  </office:meta>
</office:document-meta>
</file>