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標楷體" fo:font-weight="bold" style:font-weight-asian="bold" style:letter-kerning="false" fo:font-size="20pt" style:font-size-asian="20pt" style:font-size-complex="20pt"/>
    </style:style>
    <style:style style:name="P12" style:parent-style-name="內文" style:family="paragraph">
      <style:paragraph-properties fo:line-height="0.2361in"/>
      <style:text-properties style:font-name-asian="標楷體" fo:font-size="10pt" style:font-size-asian="10pt" style:font-size-complex="10pt"/>
    </style:style>
    <style:style style:name="P13" style:parent-style-name="內文" style:family="paragraph">
      <style:paragraph-properties fo:line-height="0.2361in"/>
      <style:text-properties style:font-name-asian="標楷體" fo:font-size="10pt" style:font-size-asian="10pt" style:font-size-complex="10pt"/>
    </style:style>
    <style:style style:name="P1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194in" fo:margin-left="0.1944in" fo:text-indent="-0.1944in">
        <style:tab-stops/>
      </style:paragraph-properties>
    </style:style>
    <style:style style:name="T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line-height="0.3194in" fo:margin-left="0.1944in" fo:text-indent="-0.1944in">
        <style:tab-stops/>
      </style:paragraph-properties>
    </style:style>
    <style:style style:name="T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fo:line-height="0.3194in" fo:margin-left="0.1944in" fo:text-indent="-0.1944in">
        <style:tab-stops/>
      </style:paragraph-properties>
    </style:style>
    <style:style style:name="T2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fo:text-align="center" fo:line-height="0.3194in"/>
    </style:style>
    <style:style style:name="T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8" style:parent-style-name="內文" style:family="paragraph">
      <style:paragraph-properties fo:line-height="0.3194in" fo:margin-left="0.1944in" fo:text-indent="-0.1944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fo:line-height="0.3194in" fo:margin-left="0.1944in" fo:text-indent="-0.1944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fo:widows="2" fo:orphans="2" style:punctuation-wrap="simple" style:text-autospace="none" fo:line-height="0.3194in" fo:margin-left="0.3895in" fo:text-indent="-0.3895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fo:widows="2" fo:orphans="2" style:punctuation-wrap="simple" style:text-autospace="none" fo:line-height="0.3194in" fo:margin-left="1.0902in" fo:text-indent="-0.9236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fo:widows="2" fo:orphans="2" style:punctuation-wrap="simple" style:text-autospace="none" fo:line-height="0.3194in" fo:margin-left="1.0902in" fo:text-indent="-0.9236in">
        <style:tab-stops/>
      </style:paragraph-properties>
      <style:text-properties style:font-name="標楷體" style:font-name-asian="標楷體" style:font-name-complex="標楷體" style:letter-kerning="false" fo:font-size="14pt" style:font-size-asian="14pt" style:font-size-complex="14pt"/>
    </style:style>
    <style:style style:name="P62" style:parent-style-name="內文" style:family="paragraph">
      <style:paragraph-properties fo:widows="2" fo:orphans="2" style:punctuation-wrap="simple" style:text-autospace="none" fo:line-height="0.3194in" fo:margin-left="1.0902in" fo:text-indent="-0.9236in">
        <style:tab-stops/>
      </style:paragraph-properties>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fo:widows="2" fo:orphans="2" style:punctuation-wrap="simple" style:text-autospace="none" fo:line-height="0.3194in" fo:margin-left="1.0902in" fo:text-indent="-0.9236in">
        <style:tab-stops/>
      </style:paragraph-properties>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fo:line-height="0.3194in" fo:margin-left="0.1666in" fo:text-indent="0.3888in">
        <style:tab-stops/>
      </style:paragraph-properties>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fo:line-height="0.3194in" fo:margin-left="0.1944in" fo:text-indent="-0.1944in">
        <style:tab-stops/>
      </style:paragraph-properties>
    </style:style>
    <style:style style:name="T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fo:line-height="0.3194in" fo:margin-left="0.1666in" fo:text-indent="0.3888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fo:widows="2" fo:orphans="2" style:punctuation-wrap="simple" style:text-autospace="none" fo:line-height="0.3194in" fo:margin-left="0.166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fo:line-height="0.3194in" fo:margin-left="0.1666in" fo:text-indent="0.3888in">
        <style:tab-stops/>
      </style:paragraph-properties>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fo:text-align="center" fo:line-height="0.3194in"/>
    </style:style>
    <style:style style:name="T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99" style:parent-style-name="本文縮排" style:family="paragraph">
      <style:paragraph-properties fo:widows="2" fo:orphans="2" style:punctuation-wrap="simple" style:text-autospace="none" fo:line-height="0.3194in" fo:margin-left="0.3895in" fo:text-indent="-0.3895in">
        <style:tab-stops/>
      </style:paragraph-properties>
    </style:style>
    <style:style style:name="T10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6" style:parent-style-name="內文" style:family="paragraph">
      <style:paragraph-properties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fo:line-height="0.3194in" fo:margin-left="0.5555in" fo:text-indent="-0.3888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fo:widows="2" fo:orphans="2" style:punctuation-wrap="simple" style:text-autospace="none" fo:line-height="0.3194in" fo:margin-left="0.1944in" fo:text-indent="-0.1944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fo:widows="2" fo:orphans="2" style:punctuation-wrap="simple" style:text-autospace="none" fo:line-height="0.3194in" fo:margin-left="1.4013in" fo:text-indent="-1.2347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fo:widows="2" fo:orphans="2" style:punctuation-wrap="simple" style:text-autospace="none" fo:line-height="0.3194in" fo:margin-left="1.4819in" fo:text-indent="-0.9819in">
        <style:tab-stops/>
      </style:paragraph-properties>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fo:widows="2" fo:orphans="2" style:punctuation-wrap="simple" style:text-autospace="none" fo:line-height="0.3194in" fo:margin-left="0.8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fo:widows="2" fo:orphans="2" style:punctuation-wrap="simple" style:text-autospace="none" fo:line-height="0.3194in" fo:margin-left="0.8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fo:widows="2" fo:orphans="2" style:punctuation-wrap="simple" style:text-autospace="none" fo:line-height="0.3194in" fo:margin-left="0.9444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fo:widows="2" fo:orphans="2" style:punctuation-wrap="simple" style:text-autospace="none" fo:line-height="0.2222in" fo:margin-left="1.4013in" fo:text-indent="-1.2347in">
        <style:tab-stops/>
      </style:paragraph-properties>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fo:widows="2" fo:orphans="2" style:punctuation-wrap="simple" style:text-autospace="none" fo:line-height="0.3194in" fo:margin-left="1.4013in" fo:text-indent="-1.2347in">
        <style:tab-stops/>
      </style:paragraph-properties>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fo:widows="2" fo:orphans="2" style:punctuation-wrap="simple" style:text-autospace="none" fo:line-height="0.3194in" fo:margin-left="0.8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fo:widows="2" fo:orphans="2" style:punctuation-wrap="simple" style:text-autospace="none" fo:line-height="0.3194in" fo:margin-left="0.8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3" style:parent-style-name="內文" style:family="paragraph">
      <style:paragraph-properties fo:widows="2" fo:orphans="2" style:punctuation-wrap="simple" style:text-autospace="none" fo:line-height="0.3194in" fo:margin-left="0.8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fo:widows="2" fo:orphans="2" style:punctuation-wrap="simple" style:text-autospace="none" fo:line-height="0.3194in" fo:margin-left="0.8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fo:widows="2" fo:orphans="2" style:punctuation-wrap="simple" style:text-autospace="none" fo:line-height="0.3194in" fo:margin-left="0.8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fo:widows="2" fo:orphans="2" style:punctuation-wrap="simple" style:text-autospace="none" fo:line-height="0.3194in" fo:margin-left="0.8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fo:widows="2" fo:orphans="2" style:punctuation-wrap="simple" style:text-autospace="none" fo:line-height="0.3194in" fo:margin-left="1.3875in" fo:text-indent="-1.1375in">
        <style:tab-stops/>
      </style:paragraph-properties>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fo:widows="2" fo:orphans="2" style:punctuation-wrap="simple" style:text-autospace="none" fo:line-height="0.3194in" fo:margin-left="1.468in" fo:text-indent="-0.8847in">
        <style:tab-stops/>
      </style:paragraph-properties>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fo:widows="2" fo:orphans="2" style:punctuation-wrap="simple" style:text-autospace="none" fo:line-height="0.3194in" fo:margin-left="0.97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fo:widows="2" fo:orphans="2" style:punctuation-wrap="simple" style:text-autospace="none" fo:line-height="0.3194in" fo:margin-left="1.0694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fo:widows="2" fo:orphans="2" style:punctuation-wrap="simple" style:text-autospace="none" fo:line-height="0.3194in" fo:margin-left="1.0694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fo:widows="2" fo:orphans="2" style:punctuation-wrap="simple" style:text-autospace="none" fo:line-height="0.3194in" fo:margin-left="1.3875in" fo:text-indent="-1.1375in">
        <style:tab-stops/>
      </style:paragraph-properties>
      <style:text-properties style:font-name="標楷體" style:font-name-asian="標楷體" style:font-name-complex="標楷體" style:letter-kerning="false" fo:font-size="14pt" style:font-size-asian="14pt" style:font-size-complex="14pt"/>
    </style:style>
    <style:style style:name="P133" style:parent-style-name="內文" style:family="paragraph">
      <style:paragraph-properties fo:widows="2" fo:orphans="2" style:punctuation-wrap="simple" style:text-autospace="none" fo:line-height="0.3194in" fo:margin-left="1.468in" fo:text-indent="-0.8847in">
        <style:tab-stops/>
      </style:paragraph-properties>
      <style:text-properties style:font-name="標楷體" style:font-name-asian="標楷體" style:font-name-complex="標楷體" style:letter-kerning="false" fo:font-size="14pt" style:font-size-asian="14pt" style:font-size-complex="14pt"/>
    </style:style>
    <style:style style:name="P134" style:parent-style-name="內文" style:family="paragraph">
      <style:paragraph-properties fo:widows="2" fo:orphans="2" style:punctuation-wrap="simple" style:text-autospace="none" fo:line-height="0.3194in" fo:margin-left="1.468in" fo:text-indent="-0.8847in">
        <style:tab-stops/>
      </style:paragraph-properties>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fo:widows="2" fo:orphans="2" style:punctuation-wrap="simple" style:text-autospace="none" fo:line-height="0.3194in" fo:margin-left="1.468in" fo:text-indent="-0.8847in">
        <style:tab-stops/>
      </style:paragraph-properties>
      <style:text-properties style:font-name="標楷體" style:font-name-asian="標楷體" style:font-name-complex="標楷體" style:letter-kerning="false" fo:font-size="14pt" style:font-size-asian="14pt" style:font-size-complex="14pt"/>
    </style:style>
    <style:style style:name="P136" style:parent-style-name="內文" style:family="paragraph">
      <style:paragraph-properties fo:widows="2" fo:orphans="2" style:punctuation-wrap="simple" style:text-autospace="none" fo:line-height="0.3194in" fo:margin-left="1.468in" fo:text-indent="-0.8847in">
        <style:tab-stops/>
      </style:paragraph-properties>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fo:widows="2" fo:orphans="2" style:punctuation-wrap="simple" style:text-autospace="none" fo:line-height="0.3194in" fo:margin-left="1.468in" fo:text-indent="-0.8847in">
        <style:tab-stops/>
      </style:paragraph-properties>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fo:line-height="0.3194in" fo:margin-left="0.9722in" fo:text-indent="-0.3888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fo:widows="2" fo:orphans="2" style:punctuation-wrap="simple" style:text-autospace="none" fo:line-height="0.3194in" fo:margin-left="0.1944in" fo:text-indent="-0.1944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fo:widows="2" fo:orphans="2" style:punctuation-wrap="simple" style:text-autospace="none" fo:line-height="0.3194in" fo:margin-left="0.1666in" fo:text-indent="0.3888in">
        <style:tab-stops/>
      </style:paragraph-properties>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fo:line-height="0.3194in" fo:margin-left="0.1666in" fo:text-indent="0.3888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fo:widows="2" fo:orphans="2" style:punctuation-wrap="simple" style:text-autospace="none" fo:line-height="0.3194in" fo:margin-left="0.1944in" fo:text-indent="-0.1944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fo:line-height="0.3194in" fo:margin-left="0.5555in" fo:text-indent="-0.3888in">
        <style:tab-stops/>
      </style:paragraph-properties>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fo:widows="2" fo:orphans="2" style:punctuation-wrap="simple" style:text-autospace="none" fo:line-height="0.3194in" fo:margin-left="0.1944in" fo:text-indent="-0.1944in">
        <style:tab-stops/>
      </style:paragraph-properties>
    </style:style>
    <style:style style:name="T1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fo:line-height="0.3194in" fo:margin-left="0.1666in" fo:text-indent="0.3888in">
        <style:tab-stops/>
      </style:paragraph-properties>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fo:widows="2" fo:orphans="2" style:punctuation-wrap="simple" style:text-autospace="none" fo:line-height="0.3194in" fo:margin-left="0.1944in" fo:text-indent="-0.1944in">
        <style:tab-stops/>
      </style:paragraph-properties>
    </style:style>
    <style:style style:name="T1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P183" style:parent-style-name="內文" style:family="paragraph">
      <style:paragraph-properties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4" style:parent-style-name="內文" style:family="paragraph">
      <style:paragraph-properties fo:line-height="0.3194in" fo:margin-left="0.5555in" fo:text-indent="-0.3888in">
        <style:tab-stops/>
      </style:paragraph-properties>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fo:widows="2" fo:orphans="2" style:punctuation-wrap="simple" style:text-autospace="none" fo:line-height="0.3194in" fo:margin-left="1.0215in" fo:text-indent="-1.0215in">
        <style:tab-stops/>
      </style:paragraph-properties>
    </style:style>
    <style:style style:name="T1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9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fo:line-height="0.3194in" fo:margin-left="0.5555in" fo:text-indent="-0.3888in">
        <style:tab-stops/>
      </style:paragraph-properties>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fo:widows="2" fo:orphans="2" style:punctuation-wrap="simple" style:text-autospace="none" fo:line-height="0.3194in" fo:margin-left="1.0215in" fo:text-indent="-1.0215in">
        <style:tab-stops/>
      </style:paragraph-properties>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P20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0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0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0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04" style:parent-style-name="內文" style:family="paragraph">
      <style:paragraph-properties fo:line-height="0.3194in" fo:margin-left="0.1666in" fo:text-indent="0.3888in">
        <style:tab-stops/>
      </style:paragraph-properties>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fo:widows="2" fo:orphans="2" style:punctuation-wrap="simple" style:text-autospace="none" fo:line-height="0.3194in" fo:margin-left="0.1944in" fo:text-indent="-0.1944in">
        <style:tab-stops/>
      </style:paragraph-properties>
    </style:style>
    <style:style style:name="T21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fo:widows="2" fo:orphans="2" style:punctuation-wrap="simple" style:text-autospace="none" fo:line-height="0.3194in" fo:margin-left="1.3263in" fo:text-indent="-0.8263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fo:line-height="0.3194in" fo:margin-left="0.1666in" fo:text-indent="0.3888in">
        <style:tab-stops/>
      </style:paragraph-properties>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P231" style:parent-style-name="內文" style:family="paragraph">
      <style:paragraph-properties fo:widows="2" fo:orphans="2" style:punctuation-wrap="simple" style:text-autospace="none" fo:line-height="0.3194in" fo:margin-left="0.1944in" fo:text-indent="-0.1944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P238" style:parent-style-name="內文" style:family="paragraph">
      <style:paragraph-properties fo:line-height="0.3194in" fo:margin-left="0.1666in" fo:text-indent="0.3888in">
        <style:tab-stops/>
      </style:paragraph-properties>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fo:widows="2" fo:orphans="2" style:punctuation-wrap="simple" style:text-autospace="none" fo:line-height="0.3194in" fo:margin-left="0.1944in" fo:text-indent="-0.1944in">
        <style:tab-stops/>
      </style:paragraph-properties>
    </style:style>
    <style:style style:name="T2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P264" style:parent-style-name="內文" style:family="paragraph">
      <style:paragraph-properties fo:widows="2" fo:orphans="2" style:punctuation-wrap="simple" style:text-autospace="none" fo:line-height="0.3194in" fo:margin-left="0.1666in" fo:text-indent="0.4375in">
        <style:tab-stops/>
      </style:paragraph-properties>
      <style:text-properties style:font-name="標楷體" style:font-name-asian="標楷體" style:font-name-complex="標楷體" style:letter-kerning="false" fo:font-size="14pt" style:font-size-asian="14pt" style:font-size-complex="14pt"/>
    </style:style>
    <style:style style:name="P265" style:parent-style-name="內文" style:family="paragraph">
      <style:paragraph-properties fo:line-height="0.3194in" fo:margin-left="0.1666in" fo:text-indent="0.3888in">
        <style:tab-stops/>
      </style:paragraph-properties>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style:style>
    <style:style style:name="T274" style:parent-style-name="預設段落字型" style:family="text">
      <style:text-properties style:font-name="標楷體" style:font-name-asian="標楷體" style:font-name-complex="標楷體" style:letter-kerning="false" fo:font-size="14pt" style:font-size-asian="14pt" style:font-size-complex="14pt"/>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style>
    <style:style style:name="P283"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2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style:style>
    <style:style style:name="T292" style:parent-style-name="預設段落字型" style:family="text">
      <style:text-properties style:font-name="標楷體" style:font-name-asian="標楷體" style:font-name-complex="標楷體"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style:letter-kerning="false" fo:font-size="14pt" style:font-size-asian="14pt" style:font-size-complex="14pt"/>
    </style:style>
    <style:style style:name="P297" style:parent-style-name="內文" style:family="paragraph">
      <style:paragraph-properties fo:line-height="0.3194in" fo:margin-left="0.1666in" fo:text-indent="0.3888in">
        <style:tab-stops/>
      </style:paragraph-properties>
    </style:style>
    <style:style style:name="T298" style:parent-style-name="預設段落字型" style:family="text">
      <style:text-properties style:font-name="標楷體" style:font-name-asian="標楷體" style:font-name-complex="標楷體" style:letter-kerning="false" fo:font-size="14pt" style:font-size-asian="14pt" style:font-size-complex="14pt"/>
    </style:style>
    <style:style style:name="P299" style:parent-style-name="內文" style:family="paragraph">
      <style:paragraph-properties fo:line-height="0.3194in" fo:margin-left="0.1944in" fo:text-indent="-0.1944in">
        <style:tab-stops/>
      </style:paragraph-properties>
    </style:style>
    <style:style style:name="T30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style:letter-kerning="false" fo:font-size="14pt" style:font-size-asian="14pt" style:font-size-complex="14pt"/>
    </style:style>
    <style:style style:name="P302" style:parent-style-name="本文縮排" style:family="paragraph">
      <style:paragraph-properties fo:widows="2" fo:orphans="2" style:punctuation-wrap="simple" style:text-autospace="none" fo:line-height="0.3194in" fo:margin-left="1.168in" fo:text-indent="-1.168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P30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4" style:parent-style-name="內文" style:family="paragraph">
      <style:paragraph-properties fo:line-height="0.3194in" fo:margin-left="0.5555in" fo:text-indent="-0.3888in">
        <style:tab-stops/>
      </style:paragraph-properties>
    </style:style>
    <style:style style:name="T315" style:parent-style-name="預設段落字型" style:family="text">
      <style:text-properties style:font-name="標楷體" style:font-name-asian="標楷體" style:font-name-complex="標楷體" style:letter-kerning="false" fo:font-size="14pt" style:font-size-asian="14pt" style:font-size-complex="14pt"/>
    </style:style>
    <style:style style:name="P316" style:parent-style-name="內文" style:family="paragraph">
      <style:paragraph-properties fo:line-height="0.3194in" fo:margin-left="0.1944in" fo:text-indent="-0.1944in">
        <style:tab-stops/>
      </style:paragraph-properties>
    </style:style>
    <style:style style:name="T3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fo:widows="2" fo:orphans="2" style:punctuation-wrap="simple" style:text-autospace="none" fo:line-height="0.3194in" fo:margin-left="1.45in" fo:text-indent="-1.2833in">
        <style:tab-stops/>
      </style:paragraph-properties>
      <style:text-properties style:font-name="標楷體" style:font-name-asian="標楷體" style:font-name-complex="標楷體" style:letter-kerning="false" fo:font-size="14pt" style:font-size-asian="14pt" style:font-size-complex="14pt"/>
    </style:style>
    <style:style style:name="P323" style:parent-style-name="內文" style:family="paragraph">
      <style:paragraph-properties fo:line-height="0.3194in" fo:margin-left="0.5555in" fo:text-indent="-0.3888in">
        <style:tab-stops/>
      </style:paragraph-properties>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P325"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32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P32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2" style:parent-style-name="內文" style:family="paragraph">
      <style:paragraph-properties fo:line-height="0.3194in" fo:margin-left="0.5555in" fo:text-indent="-0.3888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33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style:letter-kerning="false" fo:font-size="14pt" style:font-size-asian="14pt" style:font-size-complex="14pt"/>
    </style:style>
    <style:style style:name="P33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38" style:parent-style-name="內文" style:family="paragraph">
      <style:paragraph-properties fo:line-height="0.3194in" fo:margin-left="0.5555in" fo:text-indent="-0.3888in">
        <style:tab-stops/>
      </style:paragraph-properties>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P340"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P343"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4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4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49" style:parent-style-name="內文" style:family="paragraph">
      <style:paragraph-properties fo:line-height="0.3194in" fo:margin-left="0.5555in" fo:text-indent="-0.3888in">
        <style:tab-stops/>
      </style:paragraph-properties>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P35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55" style:parent-style-name="內文" style:family="paragraph">
      <style:paragraph-properties fo:line-height="0.3194in" fo:margin-left="0.5555in" fo:text-indent="-0.3888in">
        <style:tab-stops/>
      </style:paragraph-properties>
    </style:style>
    <style:style style:name="T356" style:parent-style-name="預設段落字型" style:family="text">
      <style:text-properties style:font-name="標楷體" style:font-name-asian="標楷體" style:font-name-complex="標楷體" style:letter-kerning="false" fo:font-size="14pt" style:font-size-asian="14pt" style:font-size-complex="14pt"/>
    </style:style>
    <style:style style:name="P357"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35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P360" style:parent-style-name="內文" style:family="paragraph">
      <style:paragraph-properties fo:widows="2" fo:orphans="2" style:punctuation-wrap="simple" style:text-autospace="none" fo:line-height="0.3194in" fo:margin-left="0.5541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361" style:parent-style-name="內文" style:family="paragraph">
      <style:paragraph-properties fo:widows="2" fo:orphans="2" style:punctuation-wrap="simple" style:text-autospace="none" fo:line-height="0.3194in" fo:margin-left="0.5541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362" style:parent-style-name="內文" style:family="paragraph">
      <style:paragraph-properties fo:widows="2" fo:orphans="2" style:punctuation-wrap="simple" style:text-autospace="none" fo:line-height="0.3194in" fo:margin-left="0.5541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363" style:parent-style-name="內文" style:family="paragraph">
      <style:paragraph-properties fo:widows="2" fo:orphans="2" style:punctuation-wrap="simple" style:text-autospace="none" fo:line-height="0.3194in" fo:margin-left="0.5541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364" style:parent-style-name="內文" style:family="paragraph">
      <style:paragraph-properties fo:widows="2" fo:orphans="2" style:punctuation-wrap="simple" style:text-autospace="none" fo:line-height="0.3194in" fo:margin-left="0.5541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365" style:parent-style-name="內文" style:family="paragraph">
      <style:paragraph-properties fo:line-height="0.3194in" fo:margin-left="0.5555in" fo:text-indent="-0.3888in">
        <style:tab-stops/>
      </style:paragraph-properties>
    </style:style>
    <style:style style:name="T366" style:parent-style-name="預設段落字型" style:family="text">
      <style:text-properties style:font-name="標楷體" style:font-name-asian="標楷體" style:font-name-complex="標楷體" style:letter-kerning="false" fo:font-size="14pt" style:font-size-asian="14pt" style:font-size-complex="14pt"/>
    </style:style>
    <style:style style:name="P367"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3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style:letter-kerning="false" fo:font-size="14pt" style:font-size-asian="14pt" style:font-size-complex="14pt"/>
    </style:style>
    <style:style style:name="P370"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371"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372"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373"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374"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375" style:parent-style-name="內文" style:family="paragraph">
      <style:paragraph-properties fo:line-height="0.3194in" fo:margin-left="0.5555in" fo:text-indent="-0.3888in">
        <style:tab-stops/>
      </style:paragraph-properties>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style>
    <style:style style:name="P377"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3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style:letter-kerning="false" fo:font-size="14pt" style:font-size-asian="14pt" style:font-size-complex="14pt"/>
    </style:style>
    <style:style style:name="P38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6" style:parent-style-name="內文" style:family="paragraph">
      <style:paragraph-properties fo:widows="2" fo:orphans="2" style:punctuation-wrap="simple" style:text-autospace="none" fo:line-height="0.3194in" fo:margin-left="0.166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7" style:parent-style-name="內文" style:family="paragraph">
      <style:paragraph-properties fo:line-height="0.3194in" fo:margin-left="0.1666in" fo:text-indent="0.3888in">
        <style:tab-stops/>
      </style:paragraph-properties>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style>
    <style:style style:name="P389"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3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style:style>
    <style:style style:name="P39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8" style:parent-style-name="內文" style:family="paragraph">
      <style:paragraph-properties fo:line-height="0.3194in" fo:margin-left="0.1666in">
        <style:tab-stops/>
      </style:paragraph-properties>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style:letter-kerning="false" fo:font-size="14pt" style:font-size-asian="14pt" style:font-size-complex="14pt"/>
    </style:style>
    <style:style style:name="T401" style:parent-style-name="預設段落字型" style:family="text">
      <style:text-properties style:font-name="標楷體" style:font-name-asian="標楷體" style:font-name-complex="標楷體" style:letter-kerning="false" fo:font-size="14pt" style:font-size-asian="14pt" style:font-size-complex="14pt"/>
    </style:style>
    <style:style style:name="T402" style:parent-style-name="預設段落字型" style:family="text">
      <style:text-properties style:font-name="標楷體" style:font-name-asian="標楷體" style:font-name-complex="標楷體" style:letter-kerning="false" fo:font-size="14pt" style:font-size-asian="14pt" style:font-size-complex="14pt"/>
    </style:style>
    <style:style style:name="T403" style:parent-style-name="預設段落字型" style:family="text">
      <style:text-properties style:font-name="標楷體" style:font-name-asian="標楷體" style:font-name-complex="標楷體"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style:letter-kerning="false" fo:font-size="14pt" style:font-size-asian="14pt" style:font-size-complex="14pt"/>
    </style:style>
    <style:style style:name="P405"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4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P410" style:parent-style-name="內文" style:family="paragraph">
      <style:paragraph-properties fo:widows="2" fo:orphans="2" style:punctuation-wrap="simple" style:text-autospace="none" fo:line-height="0.3194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1" style:parent-style-name="內文" style:family="paragraph">
      <style:paragraph-properties fo:widows="2" fo:orphans="2" style:punctuation-wrap="simple" style:text-autospace="none" fo:line-height="0.3194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2" style:parent-style-name="內文" style:family="paragraph">
      <style:paragraph-properties fo:widows="2" fo:orphans="2" style:punctuation-wrap="simple" style:text-autospace="none" fo:line-height="0.3194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3" style:parent-style-name="內文" style:family="paragraph">
      <style:paragraph-properties fo:line-height="0.3194in" fo:margin-left="0.7222in" fo:text-indent="-0.3888in">
        <style:tab-stops/>
      </style:paragraph-properties>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P419"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4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style>
    <style:style style:name="P422" style:parent-style-name="內文" style:family="paragraph">
      <style:paragraph-properties fo:widows="2" fo:orphans="2" style:punctuation-wrap="simple" style:text-autospace="none" fo:line-height="0.3194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3" style:parent-style-name="內文" style:family="paragraph">
      <style:paragraph-properties fo:widows="2" fo:orphans="2" style:punctuation-wrap="simple" style:text-autospace="none" fo:line-height="0.3194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4" style:parent-style-name="內文" style:family="paragraph">
      <style:paragraph-properties fo:widows="2" fo:orphans="2" style:punctuation-wrap="simple" style:text-autospace="none" fo:line-height="0.3194in" fo:margin-left="0.7222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5" style:parent-style-name="內文" style:family="paragraph">
      <style:paragraph-properties fo:line-height="0.3194in" fo:margin-left="0.3333in">
        <style:tab-stops/>
      </style:paragraph-properties>
    </style:style>
    <style:style style:name="T426" style:parent-style-name="預設段落字型" style:family="text">
      <style:text-properties style:font-name="標楷體" style:font-name-asian="標楷體" style:font-name-complex="標楷體" style:letter-kerning="false" fo:font-size="14pt" style:font-size-asian="14pt" style:font-size-complex="14pt"/>
    </style:style>
    <style:style style:name="P427"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style:style>
    <style:style style:name="P43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3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3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3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34" style:parent-style-name="內文" style:family="paragraph">
      <style:paragraph-properties fo:line-height="0.3194in" fo:margin-left="0.5555in" fo:text-indent="-0.3888in">
        <style:tab-stops/>
      </style:paragraph-properties>
    </style:style>
    <style:style style:name="T435" style:parent-style-name="預設段落字型" style:family="text">
      <style:text-properties style:font-name="標楷體" style:font-name-asian="標楷體" style:font-name-complex="標楷體" style:letter-kerning="false" fo:font-size="14pt" style:font-size-asian="14pt" style:font-size-complex="14pt"/>
    </style:style>
    <style:style style:name="T436" style:parent-style-name="預設段落字型" style:family="text">
      <style:text-properties style:font-name="標楷體" style:font-name-asian="標楷體" style:font-name-complex="標楷體"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style:letter-kerning="false" fo:font-size="14pt" style:font-size-asian="14pt" style:font-size-complex="14pt"/>
    </style:style>
    <style:style style:name="T438" style:parent-style-name="預設段落字型" style:family="text">
      <style:text-properties style:font-name="標楷體" style:font-name-asian="標楷體" style:font-name-complex="標楷體"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style:letter-kerning="false" fo:font-size="14pt" style:font-size-asian="14pt" style:font-size-complex="14pt"/>
    </style:style>
    <style:style style:name="T440" style:parent-style-name="預設段落字型" style:family="text">
      <style:text-properties style:font-name="標楷體" style:font-name-asian="標楷體" style:font-name-complex="標楷體"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style:letter-kerning="false" fo:font-size="14pt" style:font-size-asian="14pt" style:font-size-complex="14pt"/>
    </style:style>
    <style:style style:name="T4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style:letter-kerning="false" fo:font-size="14pt" style:font-size-asian="14pt" style:font-size-complex="14pt"/>
    </style:style>
    <style:style style:name="P445"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4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style:letter-kerning="false" fo:font-size="14pt" style:font-size-asian="14pt" style:font-size-complex="14pt"/>
    </style:style>
    <style:style style:name="T448" style:parent-style-name="預設段落字型" style:family="text">
      <style:text-properties style:font-name="標楷體" style:font-name-asian="標楷體" style:font-name-complex="標楷體"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style:letter-kerning="false" fo:font-size="14pt" style:font-size-asian="14pt" style:font-size-complex="14pt"/>
    </style:style>
    <style:style style:name="P451" style:parent-style-name="內文" style:family="paragraph">
      <style:paragraph-properties fo:line-height="0.3194in" fo:margin-left="0.1666in" fo:text-indent="0.3888in">
        <style:tab-stops/>
      </style:paragraph-properties>
    </style:style>
    <style:style style:name="T452" style:parent-style-name="預設段落字型" style:family="text">
      <style:text-properties style:font-name="標楷體" style:font-name-asian="標楷體" style:font-name-complex="標楷體" style:letter-kerning="false" fo:font-size="14pt" style:font-size-asian="14pt" style:font-size-complex="14pt"/>
    </style:style>
    <style:style style:name="T453" style:parent-style-name="預設段落字型" style:family="text">
      <style:text-properties style:font-name="標楷體" style:font-name-asian="標楷體" style:font-name-complex="標楷體" style:letter-kerning="false" fo:font-size="14pt" style:font-size-asian="14pt" style:font-size-complex="14pt"/>
    </style:style>
    <style:style style:name="P454" style:parent-style-name="本文縮排" style:family="paragraph">
      <style:paragraph-properties fo:widows="2" fo:orphans="2" style:punctuation-wrap="simple" style:text-autospace="none" fo:line-height="0.3194in" fo:margin-left="1.168in" fo:text-indent="-1.168in">
        <style:tab-stops/>
      </style:paragraph-properties>
    </style:style>
    <style:style style:name="T45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style:letter-kerning="false" fo:font-size="14pt" style:font-size-asian="14pt" style:font-size-complex="14pt"/>
    </style:style>
    <style:style style:name="T457" style:parent-style-name="預設段落字型" style:family="text">
      <style:text-properties style:font-name="標楷體" style:font-name-asian="標楷體" style:font-name-complex="標楷體" style:letter-kerning="false" fo:font-size="14pt" style:font-size-asian="14pt" style:font-size-complex="14pt"/>
    </style:style>
    <style:style style:name="T458" style:parent-style-name="預設段落字型" style:family="text">
      <style:text-properties style:font-name="標楷體" style:font-name-asian="標楷體" style:font-name-complex="標楷體"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style:letter-kerning="false" fo:font-size="14pt" style:font-size-asian="14pt" style:font-size-complex="14pt"/>
    </style:style>
    <style:style style:name="P460"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46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6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6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64" style:parent-style-name="內文" style:family="paragraph">
      <style:paragraph-properties fo:line-height="0.3194in" fo:margin-left="0.5555in" fo:text-indent="-0.3888in">
        <style:tab-stops/>
      </style:paragraph-properties>
    </style:style>
    <style:style style:name="T465" style:parent-style-name="預設段落字型" style:family="text">
      <style:text-properties style:font-name="標楷體" style:font-name-asian="標楷體" style:font-name-complex="標楷體" style:letter-kerning="false" fo:font-size="14pt" style:font-size-asian="14pt" style:font-size-complex="14pt"/>
    </style:style>
    <style:style style:name="T466" style:parent-style-name="預設段落字型" style:family="text">
      <style:text-properties style:font-name="標楷體" style:font-name-asian="標楷體" style:font-name-complex="標楷體" style:letter-kerning="false" fo:font-size="14pt" style:font-size-asian="14pt" style:font-size-complex="14pt"/>
    </style:style>
    <style:style style:name="T467" style:parent-style-name="預設段落字型" style:family="text">
      <style:text-properties style:font-name="標楷體" style:font-name-asian="標楷體" style:font-name-complex="標楷體"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style:letter-kerning="false" fo:font-size="14pt" style:font-size-asian="14pt" style:font-size-complex="14pt"/>
    </style:style>
    <style:style style:name="T470" style:parent-style-name="預設段落字型" style:family="text">
      <style:text-properties style:font-name="標楷體" style:font-name-asian="標楷體" style:font-name-complex="標楷體" style:letter-kerning="false" fo:font-size="14pt" style:font-size-asian="14pt" style:font-size-complex="14pt"/>
    </style:style>
    <style:style style:name="P471"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4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style:font-name-complex="標楷體" style:letter-kerning="false" fo:font-size="14pt" style:font-size-asian="14pt" style:font-size-complex="14pt"/>
    </style:style>
    <style:style style:name="P47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4" style:parent-style-name="內文" style:family="paragraph">
      <style:paragraph-properties fo:line-height="0.3194in" fo:margin-left="0.5555in" fo:text-indent="-0.3888in">
        <style:tab-stops/>
      </style:paragraph-properties>
    </style:style>
    <style:style style:name="T485" style:parent-style-name="預設段落字型" style:family="text">
      <style:text-properties style:font-name="標楷體" style:font-name-asian="標楷體" style:font-name-complex="標楷體"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style:letter-kerning="false" fo:font-size="14pt" style:font-size-asian="14pt" style:font-size-complex="14pt"/>
    </style:style>
    <style:style style:name="T487" style:parent-style-name="預設段落字型" style:family="text">
      <style:text-properties style:font-name="標楷體" style:font-name-asian="標楷體" style:font-name-complex="標楷體" style:letter-kerning="false" fo:font-size="14pt" style:font-size-asian="14pt" style:font-size-complex="14pt"/>
    </style:style>
    <style:style style:name="P488"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4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90" style:parent-style-name="預設段落字型" style:family="text">
      <style:text-properties style:font-name="標楷體" style:font-name-asian="標楷體" style:font-name-complex="標楷體"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style:letter-kerning="false" fo:font-size="14pt" style:font-size-asian="14pt" style:font-size-complex="14pt"/>
    </style:style>
    <style:style style:name="P493" style:parent-style-name="內文" style:family="paragraph">
      <style:paragraph-properties fo:widows="2" fo:orphans="2" style:punctuation-wrap="simple" style:text-autospace="none" fo:line-height="0.3194in" fo:margin-left="0.5152in" fo:text-indent="-0.3402in">
        <style:tab-stops/>
      </style:paragraph-properties>
      <style:text-properties style:font-name="標楷體" style:font-name-asian="標楷體" style:font-name-complex="標楷體" style:letter-kerning="false" fo:font-size="14pt" style:font-size-asian="14pt" style:font-size-complex="14pt"/>
    </style:style>
    <style:style style:name="P494" style:parent-style-name="內文" style:family="paragraph">
      <style:paragraph-properties fo:widows="2" fo:orphans="2" style:punctuation-wrap="simple" style:text-autospace="none" fo:line-height="0.3194in" fo:margin-left="0.5152in" fo:text-indent="-0.3402in">
        <style:tab-stops/>
      </style:paragraph-properties>
      <style:text-properties style:font-name="標楷體" style:font-name-asian="標楷體" style:font-name-complex="標楷體" style:letter-kerning="false" fo:font-size="14pt" style:font-size-asian="14pt" style:font-size-complex="14pt"/>
    </style:style>
    <style:style style:name="P495" style:parent-style-name="內文" style:family="paragraph">
      <style:paragraph-properties fo:widows="2" fo:orphans="2" style:punctuation-wrap="simple" style:text-autospace="none" fo:line-height="0.3194in" fo:margin-left="0.5152in" fo:text-indent="-0.3402in">
        <style:tab-stops/>
      </style:paragraph-properties>
      <style:text-properties style:font-name="標楷體" style:font-name-asian="標楷體" style:font-name-complex="標楷體" style:letter-kerning="false" fo:font-size="14pt" style:font-size-asian="14pt" style:font-size-complex="14pt"/>
    </style:style>
    <style:style style:name="P496" style:parent-style-name="內文" style:family="paragraph">
      <style:paragraph-properties fo:widows="2" fo:orphans="2" style:punctuation-wrap="simple" style:text-autospace="none" fo:line-height="0.3194in" fo:margin-left="0.5152in" fo:text-indent="-0.3402in">
        <style:tab-stops/>
      </style:paragraph-properties>
      <style:text-properties style:font-name="標楷體" style:font-name-asian="標楷體" style:font-name-complex="標楷體" style:letter-kerning="false" fo:font-size="14pt" style:font-size-asian="14pt" style:font-size-complex="14pt"/>
    </style:style>
    <style:style style:name="P497" style:parent-style-name="內文" style:family="paragraph">
      <style:paragraph-properties fo:line-height="0.3194in" fo:margin-left="0.1666in">
        <style:tab-stops/>
      </style:paragraph-properties>
    </style:style>
    <style:style style:name="T498" style:parent-style-name="預設段落字型" style:family="text">
      <style:text-properties style:font-name="標楷體" style:font-name-asian="標楷體" style:font-name-complex="標楷體" style:letter-kerning="false" fo:font-size="14pt" style:font-size-asian="14pt" style:font-size-complex="14pt"/>
    </style:style>
    <style:style style:name="P499"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50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01" style:parent-style-name="預設段落字型" style:family="text">
      <style:text-properties style:font-name="標楷體" style:font-name-asian="標楷體" style:font-name-complex="標楷體" style:letter-kerning="false" fo:font-size="14pt" style:font-size-asian="14pt" style:font-size-complex="14pt"/>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標楷體" style:letter-kerning="false" fo:font-size="14pt" style:font-size-asian="14pt" style:font-size-complex="14pt"/>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style:style>
    <style:style style:name="P505"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506"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507"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508"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509"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510" style:parent-style-name="內文" style:family="paragraph">
      <style:paragraph-properties fo:line-height="0.3194in" fo:margin-left="0.5555in" fo:text-indent="-0.3888in">
        <style:tab-stops/>
      </style:paragraph-properties>
    </style:style>
    <style:style style:name="T511" style:parent-style-name="預設段落字型" style:family="text">
      <style:text-properties style:font-name="標楷體" style:font-name-asian="標楷體" style:font-name-complex="標楷體" style:letter-kerning="false" fo:font-size="14pt" style:font-size-asian="14pt" style:font-size-complex="14pt"/>
    </style:style>
    <style:style style:name="T512" style:parent-style-name="預設段落字型" style:family="text">
      <style:text-properties style:font-name="標楷體" style:font-name-asian="標楷體" style:font-name-complex="標楷體" style:letter-kerning="false" fo:font-size="14pt" style:font-size-asian="14pt" style:font-size-complex="14pt"/>
    </style:style>
    <style:style style:name="P513"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5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15" style:parent-style-name="預設段落字型" style:family="text">
      <style:text-properties style:font-name="標楷體" style:font-name-asian="標楷體" style:font-name-complex="標楷體" style:letter-kerning="false" fo:font-size="14pt" style:font-size-asian="14pt" style:font-size-complex="14pt"/>
    </style:style>
    <style:style style:name="P51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1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1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1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2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2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2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2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2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25" style:parent-style-name="內文" style:family="paragraph">
      <style:paragraph-properties fo:line-height="0.3194in" fo:margin-left="0.5555in" fo:text-indent="-0.3888in">
        <style:tab-stops/>
      </style:paragraph-properties>
    </style:style>
    <style:style style:name="T526" style:parent-style-name="預設段落字型" style:family="text">
      <style:text-properties style:font-name="標楷體" style:font-name-asian="標楷體" style:font-name-complex="標楷體" style:letter-kerning="false" fo:font-size="14pt" style:font-size-asian="14pt" style:font-size-complex="14pt"/>
    </style:style>
    <style:style style:name="P527" style:parent-style-name="內文" style:family="paragraph">
      <style:paragraph-properties fo:line-height="0.3194in" fo:margin-left="0.1944in" fo:text-indent="-0.1944in">
        <style:tab-stops/>
      </style:paragraph-properties>
    </style:style>
    <style:style style:name="T5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style:font-name-complex="標楷體" style:letter-kerning="false" fo:font-size="14pt" style:font-size-asian="14pt" style:font-size-complex="14pt"/>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style:style>
    <style:style style:name="T531" style:parent-style-name="預設段落字型" style:family="text">
      <style:text-properties style:font-name="標楷體" style:font-name-asian="標楷體" style:font-name-complex="標楷體"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style:letter-kerning="false" fo:font-size="14pt" style:font-size-asian="14pt" style:font-size-complex="14pt"/>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style:style>
    <style:style style:name="T538" style:parent-style-name="預設段落字型" style:family="text">
      <style:text-properties style:font-name="標楷體" style:font-name-asian="標楷體" style:font-name-complex="標楷體" style:letter-kerning="false" fo:font-size="14pt" style:font-size-asian="14pt" style:font-size-complex="14pt"/>
    </style:style>
    <style:style style:name="T539" style:parent-style-name="預設段落字型" style:family="text">
      <style:text-properties style:font-name="標楷體" style:font-name-asian="標楷體" style:font-name-complex="標楷體" style:letter-kerning="false" fo:font-size="14pt" style:font-size-asian="14pt" style:font-size-complex="14pt"/>
    </style:style>
    <style:style style:name="T540" style:parent-style-name="預設段落字型" style:family="text">
      <style:text-properties style:font-name="標楷體" style:font-name-asian="標楷體" style:font-name-complex="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P545"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5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style:letter-kerning="false" fo:font-size="14pt" style:font-size-asian="14pt" style:font-size-complex="14pt"/>
    </style:style>
    <style:style style:name="T548" style:parent-style-name="預設段落字型" style:family="text">
      <style:text-properties style:font-name="標楷體" style:font-name-asian="標楷體" style:font-name-complex="標楷體" style:letter-kerning="false" fo:font-size="14pt" style:font-size-asian="14pt" style:font-size-complex="14pt"/>
    </style:style>
    <style:style style:name="T549" style:parent-style-name="預設段落字型" style:family="text">
      <style:text-properties style:font-name="標楷體" style:font-name-asian="標楷體" style:font-name-complex="標楷體"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style:letter-kerning="false" fo:font-size="14pt" style:font-size-asian="14pt" style:font-size-complex="14pt"/>
    </style:style>
    <style:style style:name="P552"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553"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554"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555" style:parent-style-name="內文" style:family="paragraph">
      <style:paragraph-properties fo:line-height="0.3194in" fo:margin-left="0.5555in" fo:text-indent="-0.3888in">
        <style:tab-stops/>
      </style:paragraph-properties>
    </style:style>
    <style:style style:name="T556" style:parent-style-name="預設段落字型" style:family="text">
      <style:text-properties style:font-name="標楷體" style:font-name-asian="標楷體" style:font-name-complex="標楷體" style:letter-kerning="false" fo:font-size="14pt" style:font-size-asian="14pt" style:font-size-complex="14pt"/>
    </style:style>
    <style:style style:name="P557" style:parent-style-name="內文" style:family="paragraph">
      <style:paragraph-properties fo:text-align="center" fo:line-height="0.3194in"/>
    </style:style>
    <style:style style:name="T55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59"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5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1" style:parent-style-name="預設段落字型" style:family="text">
      <style:text-properties style:font-name="標楷體" style:font-name-asian="標楷體" style:font-name-complex="標楷體"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style:letter-kerning="false" fo:font-size="14pt" style:font-size-asian="14pt" style:font-size-complex="14pt"/>
    </style:style>
    <style:style style:name="T563" style:parent-style-name="預設段落字型" style:family="text">
      <style:text-properties style:font-name="標楷體" style:font-name-asian="標楷體" style:font-name-complex="標楷體" style:letter-kerning="false" fo:font-size="14pt" style:font-size-asian="14pt" style:font-size-complex="14pt"/>
    </style:style>
    <style:style style:name="P564"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letter-kerning="false" fo:font-size="14pt" style:font-size-asian="14pt" style:font-size-complex="14pt"/>
    </style:style>
    <style:style style:name="P565" style:parent-style-name="內文" style:family="paragraph">
      <style:paragraph-properties fo:widows="2" fo:orphans="2" style:punctuation-wrap="simple" style:text-autospace="none" fo:line-height="0.3194in" fo:margin-left="0.8888in" fo:text-indent="-0.3888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widows="2" fo:orphans="2" style:punctuation-wrap="simple" style:text-autospace="none" fo:line-height="0.3194in" fo:margin-left="0.8888in" fo:text-indent="-0.388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widows="2" fo:orphans="2" style:punctuation-wrap="simple" style:text-autospace="none" fo:line-height="0.3194in" fo:margin-left="0.8888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569"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570"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571"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57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73" style:parent-style-name="內文" style:family="paragraph">
      <style:paragraph-properties fo:line-height="0.3194in" fo:margin-left="0.5555in" fo:text-indent="-0.3888in">
        <style:tab-stops/>
      </style:paragraph-properties>
    </style:style>
    <style:style style:name="T574" style:parent-style-name="預設段落字型" style:family="text">
      <style:text-properties style:font-name="標楷體" style:font-name-asian="標楷體" style:font-name-complex="標楷體" style:letter-kerning="false" fo:font-size="14pt" style:font-size-asian="14pt" style:font-size-complex="14pt"/>
    </style:style>
    <style:style style:name="T575" style:parent-style-name="預設段落字型" style:family="text">
      <style:text-properties style:font-name="標楷體" style:font-name-asian="標楷體" style:font-name-complex="標楷體"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style:letter-kerning="false" fo:font-size="14pt" style:font-size-asian="14pt" style:font-size-complex="14pt"/>
    </style:style>
    <style:style style:name="T577" style:parent-style-name="預設段落字型" style:family="text">
      <style:text-properties style:font-name="標楷體" style:font-name-asian="標楷體" style:font-name-complex="標楷體" style:letter-kerning="false" fo:font-size="14pt" style:font-size-asian="14pt" style:font-size-complex="14pt"/>
    </style:style>
    <style:style style:name="T578" style:parent-style-name="預設段落字型" style:family="text">
      <style:text-properties style:font-name="標楷體" style:font-name-asian="標楷體" style:font-name-complex="標楷體" style:letter-kerning="false" fo:font-size="14pt" style:font-size-asian="14pt" style:font-size-complex="14pt"/>
    </style:style>
    <style:style style:name="T579" style:parent-style-name="預設段落字型" style:family="text">
      <style:text-properties style:font-name="標楷體" style:font-name-asian="標楷體" style:font-name-complex="標楷體" style:letter-kerning="false" fo:font-size="14pt" style:font-size-asian="14pt" style:font-size-complex="14pt"/>
    </style:style>
    <style:style style:name="T580" style:parent-style-name="預設段落字型" style:family="text">
      <style:text-properties style:font-name="標楷體" style:font-name-asian="標楷體" style:font-name-complex="標楷體" style:letter-kerning="false" fo:font-size="14pt" style:font-size-asian="14pt" style:font-size-complex="14pt"/>
    </style:style>
    <style:style style:name="T581" style:parent-style-name="預設段落字型" style:family="text">
      <style:text-properties style:font-name="標楷體" style:font-name-asian="標楷體" style:font-name-complex="標楷體" style:letter-kerning="false" fo:font-size="14pt" style:font-size-asian="14pt" style:font-size-complex="14pt"/>
    </style:style>
    <style:style style:name="P582"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5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標楷體" style:letter-kerning="false" fo:font-size="14pt" style:font-size-asian="14pt" style:font-size-complex="14pt"/>
    </style:style>
    <style:style style:name="T585" style:parent-style-name="預設段落字型" style:family="text">
      <style:text-properties style:font-name="標楷體" style:font-name-asian="標楷體" style:font-name-complex="標楷體" style:letter-kerning="false" fo:font-size="14pt" style:font-size-asian="14pt" style:font-size-complex="14pt"/>
    </style:style>
    <style:style style:name="T586" style:parent-style-name="預設段落字型" style:family="text">
      <style:text-properties style:font-name="標楷體" style:font-name-asian="標楷體" style:font-name-complex="標楷體" style:letter-kerning="false" fo:font-size="14pt" style:font-size-asian="14pt" style:font-size-complex="14pt"/>
    </style:style>
    <style:style style:name="T587" style:parent-style-name="預設段落字型" style:family="text">
      <style:text-properties style:font-name="標楷體" style:font-name-asian="標楷體" style:font-name-complex="標楷體" style:letter-kerning="false" fo:font-size="14pt" style:font-size-asian="14pt" style:font-size-complex="14pt"/>
    </style:style>
    <style:style style:name="T588" style:parent-style-name="預設段落字型" style:family="text">
      <style:text-properties style:font-name="標楷體" style:font-name-asian="標楷體" style:font-name-complex="標楷體" style:letter-kerning="false" fo:font-size="14pt" style:font-size-asian="14pt" style:font-size-complex="14pt"/>
    </style:style>
    <style:style style:name="T589" style:parent-style-name="預設段落字型" style:family="text">
      <style:text-properties style:font-name="標楷體" style:font-name-asian="標楷體" style:font-name-complex="標楷體" style:letter-kerning="false" fo:font-size="14pt" style:font-size-asian="14pt" style:font-size-complex="14pt"/>
    </style:style>
    <style:style style:name="T590" style:parent-style-name="預設段落字型" style:family="text">
      <style:text-properties style:font-name="標楷體" style:font-name-asian="標楷體" style:font-name-complex="標楷體" style:letter-kerning="false" fo:font-size="14pt" style:font-size-asian="14pt" style:font-size-complex="14pt"/>
    </style:style>
    <style:style style:name="T591" style:parent-style-name="預設段落字型" style:family="text">
      <style:text-properties style:font-name="標楷體" style:font-name-asian="標楷體" style:font-name-complex="標楷體" style:letter-kerning="false" fo:font-size="14pt" style:font-size-asian="14pt" style:font-size-complex="14pt"/>
    </style:style>
    <style:style style:name="T592" style:parent-style-name="預設段落字型" style:family="text">
      <style:text-properties style:font-name="標楷體" style:font-name-asian="標楷體" style:font-name-complex="標楷體" style:letter-kerning="false" fo:font-size="14pt" style:font-size-asian="14pt" style:font-size-complex="14pt"/>
    </style:style>
    <style:style style:name="T593" style:parent-style-name="預設段落字型" style:family="text">
      <style:text-properties style:font-name="標楷體" style:font-name-asian="標楷體" style:font-name-complex="標楷體" style:letter-kerning="false" fo:font-size="14pt" style:font-size-asian="14pt" style:font-size-complex="14pt"/>
    </style:style>
    <style:style style:name="P59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9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9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9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98" style:parent-style-name="內文" style:family="paragraph">
      <style:paragraph-properties fo:line-height="0.3194in" fo:margin-left="0.1666in">
        <style:tab-stops/>
      </style:paragraph-properties>
    </style:style>
    <style:style style:name="T599" style:parent-style-name="預設段落字型" style:family="text">
      <style:text-properties style:font-name="標楷體" style:font-name-asian="標楷體" style:font-name-complex="標楷體" style:letter-kerning="false" fo:font-size="14pt" style:font-size-asian="14pt" style:font-size-complex="14pt"/>
    </style:style>
    <style:style style:name="T600" style:parent-style-name="預設段落字型" style:family="text">
      <style:text-properties style:font-name="標楷體" style:font-name-asian="標楷體" style:font-name-complex="標楷體"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style:letter-kerning="false" fo:font-size="14pt" style:font-size-asian="14pt" style:font-size-complex="14pt"/>
    </style:style>
    <style:style style:name="P602"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60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04" style:parent-style-name="預設段落字型" style:family="text">
      <style:text-properties style:font-name="標楷體" style:font-name-asian="標楷體" style:font-name-complex="標楷體"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style:letter-kerning="false" fo:font-size="14pt" style:font-size-asian="14pt" style:font-size-complex="14pt"/>
    </style:style>
    <style:style style:name="T606" style:parent-style-name="預設段落字型" style:family="text">
      <style:text-properties style:font-name="標楷體" style:font-name-asian="標楷體" style:font-name-complex="標楷體" style:letter-kerning="false" fo:font-size="14pt" style:font-size-asian="14pt" style:font-size-complex="14pt"/>
    </style:style>
    <style:style style:name="T607" style:parent-style-name="預設段落字型" style:family="text">
      <style:text-properties style:font-name="標楷體" style:font-name-asian="標楷體" style:font-name-complex="標楷體" style:letter-kerning="false" fo:font-size="14pt" style:font-size-asian="14pt" style:font-size-complex="14pt"/>
    </style:style>
    <style:style style:name="P60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0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1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1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12" style:parent-style-name="內文" style:family="paragraph">
      <style:paragraph-properties fo:line-height="0.3194in" fo:margin-left="0.1666in">
        <style:tab-stops/>
      </style:paragraph-properties>
    </style:style>
    <style:style style:name="T613" style:parent-style-name="預設段落字型" style:family="text">
      <style:text-properties style:font-name="標楷體" style:font-name-asian="標楷體" style:font-name-complex="標楷體" style:letter-kerning="false" fo:font-size="14pt" style:font-size-asian="14pt" style:font-size-complex="14pt"/>
    </style:style>
    <style:style style:name="T614" style:parent-style-name="預設段落字型" style:family="text">
      <style:text-properties style:font-name="標楷體" style:font-name-asian="標楷體" style:font-name-complex="標楷體" style:letter-kerning="false" fo:font-size="14pt" style:font-size-asian="14pt" style:font-size-complex="14pt"/>
    </style:style>
    <style:style style:name="T615" style:parent-style-name="預設段落字型" style:family="text">
      <style:text-properties style:font-name="標楷體" style:font-name-asian="標楷體" style:font-name-complex="標楷體" style:letter-kerning="false" fo:font-size="14pt" style:font-size-asian="14pt" style:font-size-complex="14pt"/>
    </style:style>
    <style:style style:name="T616" style:parent-style-name="預設段落字型" style:family="text">
      <style:text-properties style:font-name="標楷體" style:font-name-asian="標楷體" style:font-name-complex="標楷體" style:letter-kerning="false" fo:font-size="14pt" style:font-size-asian="14pt" style:font-size-complex="14pt"/>
    </style:style>
    <style:style style:name="T617" style:parent-style-name="預設段落字型" style:family="text">
      <style:text-properties style:font-name="標楷體" style:font-name-asian="標楷體" style:font-name-complex="標楷體"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style:letter-kerning="false" fo:font-size="14pt" style:font-size-asian="14pt" style:font-size-complex="14pt"/>
    </style:style>
    <style:style style:name="T619" style:parent-style-name="預設段落字型" style:family="text">
      <style:text-properties style:font-name="標楷體" style:font-name-asian="標楷體" style:font-name-complex="標楷體" style:letter-kerning="false" fo:font-size="14pt" style:font-size-asian="14pt" style:font-size-complex="14pt"/>
    </style:style>
    <style:style style:name="T620" style:parent-style-name="預設段落字型" style:family="text">
      <style:text-properties style:font-name="標楷體" style:font-name-asian="標楷體" style:font-name-complex="標楷體" style:letter-kerning="false" fo:font-size="14pt" style:font-size-asian="14pt" style:font-size-complex="14pt"/>
    </style:style>
    <style:style style:name="T621" style:parent-style-name="預設段落字型" style:family="text">
      <style:text-properties style:font-name="標楷體" style:font-name-asian="標楷體" style:font-name-complex="標楷體" style:letter-kerning="false" fo:font-size="14pt" style:font-size-asian="14pt" style:font-size-complex="14pt"/>
    </style:style>
    <style:style style:name="P622"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6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24" style:parent-style-name="預設段落字型" style:family="text">
      <style:text-properties style:font-name="標楷體" style:font-name-asian="標楷體" style:font-name-complex="標楷體" style:letter-kerning="false" fo:font-size="14pt" style:font-size-asian="14pt" style:font-size-complex="14pt"/>
    </style:style>
    <style:style style:name="T625" style:parent-style-name="預設段落字型" style:family="text">
      <style:text-properties style:font-name="標楷體" style:font-name-asian="標楷體" style:font-name-complex="標楷體" style:letter-kerning="false" fo:font-size="14pt" style:font-size-asian="14pt" style:font-size-complex="14pt"/>
    </style:style>
    <style:style style:name="T626" style:parent-style-name="預設段落字型" style:family="text">
      <style:text-properties style:font-name="標楷體" style:font-name-asian="標楷體" style:font-name-complex="標楷體" style:letter-kerning="false" fo:font-size="14pt" style:font-size-asian="14pt" style:font-size-complex="14pt"/>
    </style:style>
    <style:style style:name="P627"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628"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629"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630"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631"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632"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633"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634"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635"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63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3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38" style:parent-style-name="內文" style:family="paragraph">
      <style:paragraph-properties fo:line-height="0.3194in" fo:margin-left="0.5555in" fo:text-indent="-0.3888in">
        <style:tab-stops/>
      </style:paragraph-properties>
    </style:style>
    <style:style style:name="T639" style:parent-style-name="預設段落字型" style:family="text">
      <style:text-properties style:font-name="標楷體" style:font-name-asian="標楷體" style:font-name-complex="標楷體" style:letter-kerning="false" fo:font-size="14pt" style:font-size-asian="14pt" style:font-size-complex="14pt"/>
    </style:style>
    <style:style style:name="P640"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6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42" style:parent-style-name="預設段落字型" style:family="text">
      <style:text-properties style:font-name="標楷體" style:font-name-asian="標楷體" style:font-name-complex="標楷體" style:letter-kerning="false" fo:font-size="14pt" style:font-size-asian="14pt" style:font-size-complex="14pt"/>
    </style:style>
    <style:style style:name="T643" style:parent-style-name="預設段落字型" style:family="text">
      <style:text-properties style:font-name="標楷體" style:font-name-asian="標楷體" style:font-name-complex="標楷體"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style:letter-kerning="false" fo:font-size="14pt" style:font-size-asian="14pt" style:font-size-complex="14pt"/>
    </style:style>
    <style:style style:name="P64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4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47"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648"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649"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65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5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52" style:parent-style-name="內文" style:family="paragraph">
      <style:paragraph-properties fo:line-height="0.3194in" fo:margin-left="0.5555in" fo:text-indent="-0.3888in">
        <style:tab-stops/>
      </style:paragraph-properties>
    </style:style>
    <style:style style:name="T653" style:parent-style-name="預設段落字型" style:family="text">
      <style:text-properties style:font-name="標楷體" style:font-name-asian="標楷體" style:font-name-complex="標楷體" style:letter-kerning="false" fo:font-size="14pt" style:font-size-asian="14pt" style:font-size-complex="14pt"/>
    </style:style>
    <style:style style:name="T654" style:parent-style-name="預設段落字型" style:family="text">
      <style:text-properties style:font-name="標楷體" style:font-name-asian="標楷體" style:font-name-complex="標楷體" style:letter-kerning="false" fo:font-size="14pt" style:font-size-asian="14pt" style:font-size-complex="14pt"/>
    </style:style>
    <style:style style:name="T655" style:parent-style-name="預設段落字型" style:family="text">
      <style:text-properties style:font-name="標楷體" style:font-name-asian="標楷體" style:font-name-complex="標楷體" style:letter-kerning="false" fo:font-size="14pt" style:font-size-asian="14pt" style:font-size-complex="14pt"/>
    </style:style>
    <style:style style:name="P656"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58" style:parent-style-name="預設段落字型" style:family="text">
      <style:text-properties style:font-name="標楷體" style:font-name-asian="標楷體" style:font-name-complex="標楷體" style:letter-kerning="false" fo:font-size="14pt" style:font-size-asian="14pt" style:font-size-complex="14pt"/>
    </style:style>
    <style:style style:name="T659" style:parent-style-name="預設段落字型" style:family="text">
      <style:text-properties style:font-name="標楷體" style:font-name-asian="標楷體" style:font-name-complex="標楷體" style:letter-kerning="false" fo:font-size="14pt" style:font-size-asian="14pt" style:font-size-complex="14pt"/>
    </style:style>
    <style:style style:name="T660" style:parent-style-name="預設段落字型" style:family="text">
      <style:text-properties style:font-name="標楷體" style:font-name-asian="標楷體" style:font-name-complex="標楷體" style:letter-kerning="false" fo:font-size="14pt" style:font-size-asian="14pt" style:font-size-complex="14pt"/>
    </style:style>
    <style:style style:name="P661" style:parent-style-name="內文" style:family="paragraph">
      <style:paragraph-properties fo:widows="2" fo:orphans="2" style:punctuation-wrap="simple" style:text-autospace="none" fo:line-height="0.3194in" fo:margin-left="0.5541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662" style:parent-style-name="內文" style:family="paragraph">
      <style:paragraph-properties fo:widows="2" fo:orphans="2" style:punctuation-wrap="simple" style:text-autospace="none" fo:line-height="0.3194in" fo:margin-left="0.5541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663" style:parent-style-name="內文" style:family="paragraph">
      <style:paragraph-properties fo:widows="2" fo:orphans="2" style:punctuation-wrap="simple" style:text-autospace="none" fo:line-height="0.3194in" fo:margin-left="0.5541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664" style:parent-style-name="內文" style:family="paragraph">
      <style:paragraph-properties fo:widows="2" fo:orphans="2" style:punctuation-wrap="simple" style:text-autospace="none" fo:line-height="0.3194in" fo:margin-left="0.5541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665" style:parent-style-name="內文" style:family="paragraph">
      <style:paragraph-properties fo:line-height="0.3194in" fo:margin-left="0.5555in" fo:text-indent="-0.3888in">
        <style:tab-stops/>
      </style:paragraph-properties>
    </style:style>
    <style:style style:name="T666" style:parent-style-name="預設段落字型" style:family="text">
      <style:text-properties style:font-name="標楷體" style:font-name-asian="標楷體" style:font-name-complex="標楷體" style:letter-kerning="false" fo:font-size="14pt" style:font-size-asian="14pt" style:font-size-complex="14pt"/>
    </style:style>
    <style:style style:name="T667" style:parent-style-name="預設段落字型" style:family="text">
      <style:text-properties style:font-name="標楷體" style:font-name-asian="標楷體" style:font-name-complex="標楷體" style:letter-kerning="false" fo:font-size="14pt" style:font-size-asian="14pt" style:font-size-complex="14pt"/>
    </style:style>
    <style:style style:name="T668" style:parent-style-name="預設段落字型" style:family="text">
      <style:text-properties style:font-name="標楷體" style:font-name-asian="標楷體" style:font-name-complex="標楷體" style:letter-kerning="false" fo:font-size="14pt" style:font-size-asian="14pt" style:font-size-complex="14pt"/>
    </style:style>
    <style:style style:name="P669"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6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71" style:parent-style-name="預設段落字型" style:family="text">
      <style:text-properties style:font-name="標楷體" style:font-name-asian="標楷體" style:font-name-complex="標楷體" style:letter-kerning="false" fo:font-size="14pt" style:font-size-asian="14pt" style:font-size-complex="14pt"/>
    </style:style>
    <style:style style:name="T672" style:parent-style-name="預設段落字型" style:family="text">
      <style:text-properties style:font-name="標楷體" style:font-name-asian="標楷體" style:font-name-complex="標楷體" style:letter-kerning="false" fo:font-size="14pt" style:font-size-asian="14pt" style:font-size-complex="14pt"/>
    </style:style>
    <style:style style:name="T673" style:parent-style-name="預設段落字型" style:family="text">
      <style:text-properties style:font-name="標楷體" style:font-name-asian="標楷體" style:font-name-complex="標楷體" style:letter-kerning="false" fo:font-size="14pt" style:font-size-asian="14pt" style:font-size-complex="14pt"/>
    </style:style>
    <style:style style:name="P67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7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7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7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78" style:parent-style-name="內文" style:family="paragraph">
      <style:paragraph-properties fo:line-height="0.3194in" fo:margin-left="0.5555in" fo:text-indent="-0.3888in">
        <style:tab-stops/>
      </style:paragraph-properties>
    </style:style>
    <style:style style:name="T679" style:parent-style-name="預設段落字型" style:family="text">
      <style:text-properties style:font-name="標楷體" style:font-name-asian="標楷體" style:font-name-complex="標楷體" style:letter-kerning="false" fo:font-size="14pt" style:font-size-asian="14pt" style:font-size-complex="14pt"/>
    </style:style>
    <style:style style:name="T680" style:parent-style-name="預設段落字型" style:family="text">
      <style:text-properties style:font-name="標楷體" style:font-name-asian="標楷體" style:font-name-complex="標楷體" style:letter-kerning="false" fo:font-size="14pt" style:font-size-asian="14pt" style:font-size-complex="14pt"/>
    </style:style>
    <style:style style:name="T681" style:parent-style-name="預設段落字型" style:family="text">
      <style:text-properties style:font-name="標楷體" style:font-name-asian="標楷體" style:font-name-complex="標楷體" style:letter-kerning="false" fo:font-size="14pt" style:font-size-asian="14pt" style:font-size-complex="14pt"/>
    </style:style>
    <style:style style:name="P682"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6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84" style:parent-style-name="預設段落字型" style:family="text">
      <style:text-properties style:font-name="標楷體" style:font-name-asian="標楷體" style:font-name-complex="標楷體" style:letter-kerning="false" fo:font-size="14pt" style:font-size-asian="14pt" style:font-size-complex="14pt"/>
    </style:style>
    <style:style style:name="T685" style:parent-style-name="預設段落字型" style:family="text">
      <style:text-properties style:font-name="標楷體" style:font-name-asian="標楷體" style:font-name-complex="標楷體" style:letter-kerning="false" fo:font-size="14pt" style:font-size-asian="14pt" style:font-size-complex="14pt"/>
    </style:style>
    <style:style style:name="T686" style:parent-style-name="預設段落字型" style:family="text">
      <style:text-properties style:font-name="標楷體" style:font-name-asian="標楷體" style:font-name-complex="標楷體" style:letter-kerning="false" fo:font-size="14pt" style:font-size-asian="14pt" style:font-size-complex="14pt"/>
    </style:style>
    <style:style style:name="P68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8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89" style:parent-style-name="內文" style:family="paragraph">
      <style:paragraph-properties fo:line-height="0.3194in" fo:margin-left="0.5555in" fo:text-indent="-0.3888in">
        <style:tab-stops/>
      </style:paragraph-properties>
    </style:style>
    <style:style style:name="T690" style:parent-style-name="預設段落字型" style:family="text">
      <style:text-properties style:font-name="標楷體" style:font-name-asian="標楷體" style:font-name-complex="標楷體" style:letter-kerning="false" fo:font-size="14pt" style:font-size-asian="14pt" style:font-size-complex="14pt"/>
    </style:style>
    <style:style style:name="T691" style:parent-style-name="預設段落字型" style:family="text">
      <style:text-properties style:font-name="標楷體" style:font-name-asian="標楷體" style:font-name-complex="標楷體" style:letter-kerning="false" fo:font-size="14pt" style:font-size-asian="14pt" style:font-size-complex="14pt"/>
    </style:style>
    <style:style style:name="T692" style:parent-style-name="預設段落字型" style:family="text">
      <style:text-properties style:font-name="標楷體" style:font-name-asian="標楷體" style:font-name-complex="標楷體" style:letter-kerning="false" fo:font-size="14pt" style:font-size-asian="14pt" style:font-size-complex="14pt"/>
    </style:style>
    <style:style style:name="T693" style:parent-style-name="預設段落字型" style:family="text">
      <style:text-properties style:font-name="標楷體" style:font-name-asian="標楷體" style:font-name-complex="標楷體" style:letter-kerning="false" fo:font-size="14pt" style:font-size-asian="14pt" style:font-size-complex="14pt"/>
    </style:style>
    <style:style style:name="T694" style:parent-style-name="預設段落字型" style:family="text">
      <style:text-properties style:font-name="標楷體" style:font-name-asian="標楷體" style:font-name-complex="標楷體" style:letter-kerning="false" fo:font-size="14pt" style:font-size-asian="14pt" style:font-size-complex="14pt"/>
    </style:style>
    <style:style style:name="P695"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6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97" style:parent-style-name="預設段落字型" style:family="text">
      <style:text-properties style:font-name="標楷體" style:font-name-asian="標楷體" style:font-name-complex="標楷體" style:letter-kerning="false" fo:font-size="14pt" style:font-size-asian="14pt" style:font-size-complex="14pt"/>
    </style:style>
    <style:style style:name="T698" style:parent-style-name="預設段落字型" style:family="text">
      <style:text-properties style:font-name="標楷體" style:font-name-asian="標楷體" style:font-name-complex="標楷體"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style:letter-kerning="false" fo:font-size="14pt" style:font-size-asian="14pt" style:font-size-complex="14pt"/>
    </style:style>
    <style:style style:name="P70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0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0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0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0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06" style:parent-style-name="內文" style:family="paragraph">
      <style:paragraph-properties fo:line-height="0.3194in" fo:margin-left="0.5555in" fo:text-indent="-0.3888in">
        <style:tab-stops/>
      </style:paragraph-properties>
    </style:style>
    <style:style style:name="T707" style:parent-style-name="預設段落字型" style:family="text">
      <style:text-properties style:font-name="標楷體" style:font-name-asian="標楷體" style:font-name-complex="標楷體" style:letter-kerning="false" fo:font-size="14pt" style:font-size-asian="14pt" style:font-size-complex="14pt"/>
    </style:style>
    <style:style style:name="P708" style:parent-style-name="內文" style:family="paragraph">
      <style:paragraph-properties fo:widows="2" fo:orphans="2" style:punctuation-wrap="simple" style:text-autospace="none" fo:line-height="0.3194in" fo:margin-left="0.1944in" fo:text-indent="-0.1944in">
        <style:tab-stops/>
      </style:paragraph-properties>
    </style:style>
    <style:style style:name="T70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10" style:parent-style-name="預設段落字型" style:family="text">
      <style:text-properties style:font-name="標楷體" style:font-name-asian="標楷體" style:font-name-complex="標楷體" style:letter-kerning="false" fo:font-size="14pt" style:font-size-asian="14pt" style:font-size-complex="14pt"/>
    </style:style>
    <style:style style:name="T711" style:parent-style-name="預設段落字型" style:family="text">
      <style:text-properties style:font-name="標楷體" style:font-name-asian="標楷體" style:font-name-complex="標楷體" style:letter-kerning="false" fo:font-size="14pt" style:font-size-asian="14pt" style:font-size-complex="14pt"/>
    </style:style>
    <style:style style:name="P71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1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1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1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1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17" style:parent-style-name="內文" style:family="paragraph">
      <style:paragraph-properties fo:line-height="0.3194in" fo:margin-left="0.5555in" fo:text-indent="-0.3888in">
        <style:tab-stops/>
      </style:paragraph-properties>
    </style:style>
    <style:style style:name="T718" style:parent-style-name="預設段落字型" style:family="text">
      <style:text-properties style:font-name="標楷體" style:font-name-asian="標楷體" style:font-name-complex="標楷體"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style:letter-kerning="false" fo:font-size="14pt" style:font-size-asian="14pt" style:font-size-complex="14pt"/>
    </style:style>
    <style:style style:name="P720" style:parent-style-name="內文" style:family="paragraph">
      <style:paragraph-properties fo:widows="2" fo:orphans="2" style:punctuation-wrap="simple" style:text-autospace="none" fo:line-height="0.3194in" fo:margin-left="0.1944in" fo:text-indent="-0.1944in">
        <style:tab-stops/>
      </style:paragraph-properties>
    </style:style>
    <style:style style:name="T7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style:letter-kerning="false" fo:font-size="14pt" style:font-size-asian="14pt" style:font-size-complex="14pt"/>
    </style:style>
    <style:style style:name="T724" style:parent-style-name="預設段落字型" style:family="text">
      <style:text-properties style:font-name="標楷體" style:font-name-asian="標楷體" style:font-name-complex="標楷體" style:letter-kerning="false" fo:font-size="14pt" style:font-size-asian="14pt" style:font-size-complex="14pt"/>
    </style:style>
    <style:style style:name="P72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26" style:parent-style-name="內文" style:family="paragraph">
      <style:paragraph-properties fo:line-height="0.3194in" fo:margin-left="0.5555in" fo:text-indent="-0.3888in">
        <style:tab-stops/>
      </style:paragraph-properties>
    </style:style>
    <style:style style:name="T727" style:parent-style-name="預設段落字型" style:family="text">
      <style:text-properties style:font-name="標楷體" style:font-name-asian="標楷體" style:font-name-complex="標楷體" style:letter-kerning="false" fo:font-size="14pt" style:font-size-asian="14pt" style:font-size-complex="14pt"/>
    </style:style>
    <style:style style:name="T728" style:parent-style-name="預設段落字型" style:family="text">
      <style:text-properties style:font-name="標楷體" style:font-name-asian="標楷體" style:font-name-complex="標楷體" style:letter-kerning="false" fo:font-size="14pt" style:font-size-asian="14pt" style:font-size-complex="14pt"/>
    </style:style>
    <style:style style:name="T729" style:parent-style-name="預設段落字型" style:family="text">
      <style:text-properties style:font-name="標楷體" style:font-name-asian="標楷體" style:font-name-complex="標楷體"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style:letter-kerning="false" fo:font-size="14pt" style:font-size-asian="14pt" style:font-size-complex="14pt"/>
    </style:style>
    <style:style style:name="T731" style:parent-style-name="預設段落字型" style:family="text">
      <style:text-properties style:font-name="標楷體" style:font-name-asian="標楷體" style:font-name-complex="標楷體" style:letter-kerning="false" fo:font-size="14pt" style:font-size-asian="14pt" style:font-size-complex="14pt"/>
    </style:style>
    <style:style style:name="T732" style:parent-style-name="預設段落字型" style:family="text">
      <style:text-properties style:font-name="標楷體" style:font-name-asian="標楷體" style:font-name-complex="標楷體" style:letter-kerning="false" fo:font-size="14pt" style:font-size-asian="14pt" style:font-size-complex="14pt"/>
    </style:style>
    <style:style style:name="T733" style:parent-style-name="預設段落字型" style:family="text">
      <style:text-properties style:font-name="標楷體" style:font-name-asian="標楷體" style:font-name-complex="標楷體" style:letter-kerning="false" fo:font-size="14pt" style:font-size-asian="14pt" style:font-size-complex="14pt"/>
    </style:style>
    <style:style style:name="T734" style:parent-style-name="預設段落字型" style:family="text">
      <style:text-properties style:font-name="標楷體" style:font-name-asian="標楷體" style:font-name-complex="標楷體" style:letter-kerning="false" fo:font-size="14pt" style:font-size-asian="14pt" style:font-size-complex="14pt"/>
    </style:style>
    <style:style style:name="T735" style:parent-style-name="預設段落字型" style:family="text">
      <style:text-properties style:font-name="標楷體" style:font-name-asian="標楷體" style:font-name-complex="標楷體" style:letter-kerning="false" fo:font-size="14pt" style:font-size-asian="14pt" style:font-size-complex="14pt"/>
    </style:style>
    <style:style style:name="P736" style:parent-style-name="內文" style:family="paragraph">
      <style:paragraph-properties fo:widows="2" fo:orphans="2" style:punctuation-wrap="simple" style:text-autospace="none" fo:line-height="0.3194in" fo:margin-left="0.1944in" fo:text-indent="-0.1944in">
        <style:tab-stops/>
      </style:paragraph-properties>
    </style:style>
    <style:style style:name="T7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38" style:parent-style-name="預設段落字型" style:family="text">
      <style:text-properties style:font-name="標楷體" style:font-name-asian="標楷體" style:font-name-complex="標楷體" style:letter-kerning="false" fo:font-size="14pt" style:font-size-asian="14pt" style:font-size-complex="14pt"/>
    </style:style>
    <style:style style:name="T739" style:parent-style-name="預設段落字型" style:family="text">
      <style:text-properties style:font-name="標楷體" style:font-name-asian="標楷體" style:font-name-complex="標楷體" style:letter-kerning="false" fo:font-size="14pt" style:font-size-asian="14pt" style:font-size-complex="14pt"/>
    </style:style>
    <style:style style:name="T740" style:parent-style-name="預設段落字型" style:family="text">
      <style:text-properties style:font-name="標楷體" style:font-name-asian="標楷體" style:font-name-complex="標楷體" style:letter-kerning="false" fo:font-size="14pt" style:font-size-asian="14pt" style:font-size-complex="14pt"/>
    </style:style>
    <style:style style:name="T741" style:parent-style-name="預設段落字型" style:family="text">
      <style:text-properties style:font-name="標楷體" style:font-name-asian="標楷體" style:font-name-complex="標楷體" style:letter-kerning="false" fo:font-size="14pt" style:font-size-asian="14pt" style:font-size-complex="14pt"/>
    </style:style>
    <style:style style:name="P74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43" style:parent-style-name="內文" style:family="paragraph">
      <style:paragraph-properties fo:line-height="0.3194in" fo:margin-left="0.5555in" fo:text-indent="-0.3888in">
        <style:tab-stops/>
      </style:paragraph-properties>
    </style:style>
    <style:style style:name="T744" style:parent-style-name="預設段落字型" style:family="text">
      <style:text-properties style:font-name="標楷體" style:font-name-asian="標楷體" style:font-name-complex="標楷體" style:letter-kerning="false" fo:font-size="14pt" style:font-size-asian="14pt" style:font-size-complex="14pt"/>
    </style:style>
    <style:style style:name="P745" style:parent-style-name="內文" style:family="paragraph">
      <style:paragraph-properties fo:line-height="0.3194in" fo:margin-left="0.1944in" fo:text-indent="-0.1944in">
        <style:tab-stops/>
      </style:paragraph-properties>
    </style:style>
    <style:style style:name="T7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47" style:parent-style-name="預設段落字型" style:family="text">
      <style:text-properties style:font-name="標楷體" style:font-name-asian="標楷體" style:font-name-complex="標楷體" style:letter-kerning="false" fo:font-size="14pt" style:font-size-asian="14pt" style:font-size-complex="14pt"/>
    </style:style>
    <style:style style:name="T748" style:parent-style-name="預設段落字型" style:family="text">
      <style:text-properties style:font-name="標楷體" style:font-name-asian="標楷體" style:font-name-complex="標楷體" style:letter-kerning="false" fo:font-size="14pt" style:font-size-asian="14pt" style:font-size-complex="14pt"/>
    </style:style>
    <style:style style:name="T749" style:parent-style-name="預設段落字型" style:family="text">
      <style:text-properties style:font-name="標楷體" style:font-name-asian="標楷體" style:font-name-complex="標楷體" style:letter-kerning="false" fo:font-size="14pt" style:font-size-asian="14pt" style:font-size-complex="14pt"/>
    </style:style>
    <style:style style:name="T750" style:parent-style-name="預設段落字型" style:family="text">
      <style:text-properties style:font-name="標楷體" style:font-name-asian="標楷體" style:font-name-complex="標楷體" style:letter-kerning="false" fo:font-size="14pt" style:font-size-asian="14pt" style:font-size-complex="14pt"/>
    </style:style>
    <style:style style:name="T751" style:parent-style-name="預設段落字型" style:family="text">
      <style:text-properties style:font-name="標楷體" style:font-name-asian="標楷體" style:font-name-complex="標楷體" style:letter-kerning="false" fo:font-size="14pt" style:font-size-asian="14pt" style:font-size-complex="14pt"/>
    </style:style>
    <style:style style:name="T752" style:parent-style-name="預設段落字型" style:family="text">
      <style:text-properties style:font-name="標楷體" style:font-name-asian="標楷體" style:font-name-complex="標楷體" style:letter-kerning="false"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內文" style:family="paragraph">
      <style:paragraph-properties fo:text-align="center" fo:line-height="0.3194in"/>
    </style:style>
    <style:style style:name="T75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759" style:parent-style-name="內文" style:family="paragraph">
      <style:paragraph-properties fo:widows="2" fo:orphans="2" style:punctuation-wrap="simple" style:text-autospace="none" fo:line-height="0.3194in" fo:margin-left="1.168in" fo:text-indent="-1.168in">
        <style:tab-stops/>
      </style:paragraph-properties>
    </style:style>
    <style:style style:name="T7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style:letter-kerning="false" fo:font-size="14pt" style:font-size-asian="14pt" style:font-size-complex="14pt"/>
    </style:style>
    <style:style style:name="P762"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763"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764"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765" style:parent-style-name="內文" style:family="paragraph">
      <style:paragraph-properties fo:widows="2" fo:orphans="2" style:punctuation-wrap="simple" style:text-autospace="none" fo:line-height="0.3194in" fo:margin-left="0.166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66" style:parent-style-name="內文" style:family="paragraph">
      <style:paragraph-properties fo:line-height="0.3194in" fo:margin-left="0.1666in" fo:text-indent="0.3888in">
        <style:tab-stops/>
      </style:paragraph-properties>
    </style:style>
    <style:style style:name="T767" style:parent-style-name="預設段落字型" style:family="text">
      <style:text-properties style:font-name="標楷體" style:font-name-asian="標楷體" style:font-name-complex="標楷體" style:letter-kerning="false" fo:font-size="14pt" style:font-size-asian="14pt" style:font-size-complex="14pt"/>
    </style:style>
    <style:style style:name="P768" style:parent-style-name="內文" style:family="paragraph">
      <style:paragraph-properties fo:line-height="0.3194in" fo:margin-left="0.1944in" fo:text-indent="-0.1944in">
        <style:tab-stops/>
      </style:paragraph-properties>
    </style:style>
    <style:style style:name="T7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line-height="0.3194in" fo:margin-left="0.1666in" fo:text-indent="0.3888in">
        <style:tab-stops/>
      </style:paragraph-properties>
    </style:style>
    <style:style style:name="T777" style:parent-style-name="預設段落字型" style:family="text">
      <style:text-properties style:font-name="標楷體" style:font-name-asian="標楷體" style:font-name-complex="標楷體" style:letter-kerning="false" fo:font-size="14pt" style:font-size-asian="14pt" style:font-size-complex="14pt"/>
    </style:style>
    <style:style style:name="P778"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7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style:letter-kerning="false" fo:font-size="14pt" style:font-size-asian="14pt" style:font-size-complex="14pt"/>
    </style:style>
    <style:style style:name="P781" style:parent-style-name="內文" style:family="paragraph">
      <style:paragraph-properties fo:line-height="0.3194in" fo:margin-left="0.1666in" fo:text-indent="0.3888in">
        <style:tab-stops/>
      </style:paragraph-properties>
    </style:style>
    <style:style style:name="T782" style:parent-style-name="預設段落字型" style:family="text">
      <style:text-properties style:font-name="標楷體" style:font-name-asian="標楷體" style:font-name-complex="標楷體"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style:letter-kerning="false" fo:font-size="14pt" style:font-size-asian="14pt" style:font-size-complex="14pt"/>
    </style:style>
    <style:style style:name="T785" style:parent-style-name="預設段落字型" style:family="text">
      <style:text-properties style:font-name="標楷體" style:font-name-asian="標楷體" style:font-name-complex="標楷體" style:letter-kerning="false" fo:font-size="14pt" style:font-size-asian="14pt" style:font-size-complex="14pt"/>
    </style:style>
    <style:style style:name="T786" style:parent-style-name="預設段落字型" style:family="text">
      <style:text-properties style:font-name="標楷體" style:font-name-asian="標楷體" style:font-name-complex="標楷體" style:letter-kerning="false" fo:font-size="14pt" style:font-size-asian="14pt" style:font-size-complex="14pt"/>
    </style:style>
    <style:style style:name="T787" style:parent-style-name="預設段落字型" style:family="text">
      <style:text-properties style:font-name="標楷體" style:font-name-asian="標楷體" style:font-name-complex="標楷體" style:letter-kerning="false" fo:font-size="14pt" style:font-size-asian="14pt" style:font-size-complex="14pt"/>
    </style:style>
    <style:style style:name="P788" style:parent-style-name="內文" style:family="paragraph">
      <style:paragraph-properties fo:widows="2" fo:orphans="2" style:punctuation-wrap="simple" style:text-autospace="none" fo:line-height="0.3194in" fo:margin-left="0.1944in" fo:text-indent="-0.1944in">
        <style:tab-stops/>
      </style:paragraph-properties>
    </style:style>
    <style:style style:name="T7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90" style:parent-style-name="預設段落字型" style:family="text">
      <style:text-properties style:font-name="標楷體" style:font-name-asian="標楷體" style:font-name-complex="標楷體" style:letter-kerning="false" fo:font-size="14pt" style:font-size-asian="14pt" style:font-size-complex="14pt"/>
    </style:style>
    <style:style style:name="P791" style:parent-style-name="內文" style:family="paragraph">
      <style:paragraph-properties fo:line-height="0.3194in" fo:margin-left="0.1666in" fo:text-indent="0.3888in">
        <style:tab-stops/>
      </style:paragraph-properties>
    </style:style>
    <style:style style:name="T792" style:parent-style-name="預設段落字型" style:family="text">
      <style:text-properties style:font-name="標楷體" style:font-name-asian="標楷體" style:font-name-complex="標楷體" style:letter-kerning="false" fo:font-size="14pt" style:font-size-asian="14pt" style:font-size-complex="14pt"/>
    </style:style>
    <style:style style:name="P793" style:parent-style-name="內文" style:family="paragraph">
      <style:paragraph-properties fo:line-height="0.3194in" fo:margin-left="0.1944in" fo:text-indent="-0.1944in">
        <style:tab-stops/>
      </style:paragraph-properties>
    </style:style>
    <style:style style:name="T7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style:letter-kerning="false" fo:font-size="14pt" style:font-size-asian="14pt" style:font-size-complex="14pt"/>
    </style:style>
    <style:style style:name="T796" style:parent-style-name="預設段落字型" style:family="text">
      <style:text-properties style:font-name="標楷體" style:font-name-asian="標楷體" style:font-name-complex="標楷體" style:letter-kerning="false" fo:font-size="14pt" style:font-size-asian="14pt" style:font-size-complex="14pt"/>
    </style:style>
    <style:style style:name="P797" style:parent-style-name="內文" style:family="paragraph">
      <style:paragraph-properties fo:line-height="0.3194in" fo:margin-left="0.1944in" fo:text-indent="-0.1944in">
        <style:tab-stops/>
      </style:paragraph-properties>
    </style:style>
    <style:style style:name="T7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99" style:parent-style-name="預設段落字型" style:family="text">
      <style:text-properties style:font-name="標楷體" style:font-name-asian="標楷體" style:font-name-complex="標楷體" style:letter-kerning="false" fo:font-size="14pt" style:font-size-asian="14pt" style:font-size-complex="14pt"/>
    </style:style>
    <style:style style:name="T800" style:parent-style-name="預設段落字型" style:family="text">
      <style:text-properties style:font-name="標楷體" style:font-name-asian="標楷體" style:font-name-complex="標楷體" style:letter-kerning="false" fo:font-size="14pt" style:font-size-asian="14pt" style:font-size-complex="14pt"/>
    </style:style>
    <style:style style:name="P801" style:parent-style-name="內文" style:family="paragraph">
      <style:paragraph-properties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02"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widows="2" fo:orphans="2" style:punctuation-wrap="simple" style:text-autospace="none" fo:line-height="0.3194in" fo:margin-left="1.168in" fo:text-indent="-1.168in">
        <style:tab-stops/>
      </style:paragraph-properties>
    </style:style>
    <style:style style:name="T80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05" style:parent-style-name="預設段落字型" style:family="text">
      <style:text-properties style:font-name="標楷體" style:font-name-asian="標楷體" style:font-name-complex="標楷體" style:letter-kerning="false" fo:font-size="14pt" style:font-size-asian="14pt" style:font-size-complex="14pt"/>
    </style:style>
    <style:style style:name="P806"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807"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80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0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10" style:parent-style-name="內文" style:family="paragraph">
      <style:paragraph-properties fo:line-height="0.3194in" fo:margin-left="0.5555in" fo:text-indent="-0.3888in">
        <style:tab-stops/>
      </style:paragraph-properties>
    </style:style>
    <style:style style:name="T811" style:parent-style-name="預設段落字型" style:family="text">
      <style:text-properties style:font-name="標楷體" style:font-name-asian="標楷體" style:font-name-complex="標楷體" style:letter-kerning="false" fo:font-size="14pt" style:font-size-asian="14pt" style:font-size-complex="14pt"/>
    </style:style>
    <style:style style:name="P812" style:parent-style-name="內文" style:family="paragraph">
      <style:paragraph-properties fo:widows="2" fo:orphans="2" style:punctuation-wrap="simple" style:text-autospace="none" fo:line-height="0.3194in" fo:margin-left="1.168in" fo:text-indent="-1.168in">
        <style:tab-stops/>
      </style:paragraph-properties>
    </style:style>
    <style:style style:name="T8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14" style:parent-style-name="預設段落字型" style:family="text">
      <style:text-properties style:font-name="標楷體" style:font-name-asian="標楷體" style:font-name-complex="標楷體" style:letter-kerning="false" fo:font-size="14pt" style:font-size-asian="14pt" style:font-size-complex="14pt"/>
    </style:style>
    <style:style style:name="P815" style:parent-style-name="內文" style:family="paragraph">
      <style:paragraph-properties fo:widows="2" fo:orphans="2" style:punctuation-wrap="simple" style:text-autospace="none" fo:line-height="0.3194in" fo:margin-left="0.5555in" fo:text-indent="-0.3888in">
        <style:tab-stops/>
      </style:paragraph-properties>
    </style:style>
    <style:style style:name="T816" style:parent-style-name="預設段落字型" style:family="text">
      <style:text-properties style:font-name="標楷體" style:font-name-asian="標楷體" style:font-name-complex="標楷體" style:letter-kerning="false"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1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2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2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22" style:parent-style-name="內文" style:family="paragraph">
      <style:paragraph-properties fo:line-height="0.3194in" fo:margin-left="0.5555in" fo:text-indent="-0.3888in">
        <style:tab-stops/>
      </style:paragraph-properties>
    </style:style>
    <style:style style:name="T823" style:parent-style-name="預設段落字型" style:family="text">
      <style:text-properties style:font-name="標楷體" style:font-name-asian="標楷體" style:font-name-complex="標楷體"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style:letter-kerning="false"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style:font-name-complex="標楷體" style:letter-kerning="false" fo:font-size="14pt" style:font-size-asian="14pt" style:font-size-complex="14pt"/>
    </style:style>
    <style:style style:name="P827" style:parent-style-name="內文" style:family="paragraph">
      <style:paragraph-properties fo:line-height="0.3194in" fo:margin-left="0.1666in" fo:text-indent="0.3888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3194in" fo:margin-left="0.1666in" fo:text-indent="0.3888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3194in" fo:margin-left="0.1666in" fo:text-indent="0.3888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line-height="0.3194in" fo:margin-left="0.1666in" fo:text-indent="0.3888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line-height="0.3194in" fo:margin-left="0.1944in" fo:text-indent="-0.1944in">
        <style:tab-stops/>
      </style:paragraph-properties>
    </style:style>
    <style:style style:name="T8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33" style:parent-style-name="預設段落字型" style:family="text">
      <style:text-properties style:font-name="標楷體" style:font-name-asian="標楷體" style:font-name-complex="標楷體" style:letter-kerning="false" fo:font-size="14pt" style:font-size-asian="14pt" style:font-size-complex="14pt"/>
    </style:style>
    <style:style style:name="P834" style:parent-style-name="內文" style:family="paragraph">
      <style:paragraph-properties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35" style:parent-style-name="內文" style:family="paragraph">
      <style:paragraph-properties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36" style:parent-style-name="內文" style:family="paragraph">
      <style:paragraph-properties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37" style:parent-style-name="內文" style:family="paragraph">
      <style:paragraph-properties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38" style:parent-style-name="內文" style:family="paragraph">
      <style:paragraph-properties fo:line-height="0.3194in" fo:margin-left="0.8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39" style:parent-style-name="內文" style:family="paragraph">
      <style:paragraph-properties fo:text-align="center" fo:line-height="0.3194in"/>
    </style:style>
    <style:style style:name="T8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41" style:parent-style-name="內文" style:family="paragraph">
      <style:paragraph-properties fo:widows="2" fo:orphans="2" style:punctuation-wrap="simple" style:text-autospace="none" fo:line-height="0.3194in" fo:margin-left="0.1944in" fo:text-indent="-0.1944in">
        <style:tab-stops/>
      </style:paragraph-properties>
    </style:style>
    <style:style style:name="T8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43" style:parent-style-name="預設段落字型" style:family="text">
      <style:text-properties style:font-name="標楷體" style:font-name-asian="標楷體" style:font-name-complex="標楷體" style:letter-kerning="false" fo:font-size="14pt" style:font-size-asian="14pt" style:font-size-complex="14pt"/>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P851"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852"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853"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85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5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5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5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5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5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6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61" style:parent-style-name="內文" style:family="paragraph">
      <style:paragraph-properties fo:line-height="0.3194in" fo:margin-left="0.1666in" fo:text-indent="0.3888in">
        <style:tab-stops/>
      </style:paragraph-properties>
    </style:style>
    <style:style style:name="T862" style:parent-style-name="預設段落字型" style:family="text">
      <style:text-properties style:font-name="標楷體" style:font-name-asian="標楷體" style:font-name-complex="標楷體" style:letter-kerning="false" fo:font-size="14pt" style:font-size-asian="14pt" style:font-size-complex="14pt"/>
    </style:style>
    <style:style style:name="T863" style:parent-style-name="預設段落字型" style:family="text">
      <style:text-properties style:font-name="標楷體" style:font-name-asian="標楷體" style:font-name-complex="標楷體"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style:letter-kerning="false" fo:font-size="14pt" style:font-size-asian="14pt" style:font-size-complex="14pt"/>
    </style:style>
    <style:style style:name="T868" style:parent-style-name="預設段落字型" style:family="text">
      <style:text-properties style:font-name="標楷體" style:font-name-asian="標楷體" style:font-name-complex="標楷體"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style:letter-kerning="false" fo:font-size="14pt" style:font-size-asian="14pt" style:font-size-complex="14pt"/>
    </style:style>
    <style:style style:name="T870" style:parent-style-name="預設段落字型" style:family="text">
      <style:text-properties style:font-name="標楷體" style:font-name-asian="標楷體" style:font-name-complex="標楷體"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style>
    <style:style style:name="P872" style:parent-style-name="內文" style:family="paragraph">
      <style:paragraph-properties fo:widows="2" fo:orphans="2" style:punctuation-wrap="simple" style:text-autospace="none" fo:line-height="0.3194in" fo:margin-left="0.1944in" fo:text-indent="-0.1944in">
        <style:tab-stops/>
      </style:paragraph-properties>
    </style:style>
    <style:style style:name="T87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74" style:parent-style-name="預設段落字型" style:family="text">
      <style:text-properties style:font-name="標楷體" style:font-name-asian="標楷體" style:font-name-complex="標楷體" style:letter-kerning="false" fo:font-size="14pt" style:font-size-asian="14pt" style:font-size-complex="14pt"/>
    </style:style>
    <style:style style:name="T875" style:parent-style-name="預設段落字型" style:family="text">
      <style:text-properties style:font-name="標楷體" style:font-name-asian="標楷體" style:font-name-complex="標楷體"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style:letter-kerning="false" fo:font-size="14pt" style:font-size-asian="14pt" style:font-size-complex="14pt"/>
    </style:style>
    <style:style style:name="T878" style:parent-style-name="預設段落字型" style:family="text">
      <style:text-properties style:font-name="標楷體" style:font-name-asian="標楷體" style:font-name-complex="標楷體" style:letter-kerning="false" fo:font-size="14pt" style:font-size-asian="14pt" style:font-size-complex="14pt"/>
    </style:style>
    <style:style style:name="T879" style:parent-style-name="預設段落字型" style:family="text">
      <style:text-properties style:font-name="標楷體" style:font-name-asian="標楷體" style:font-name-complex="標楷體" style:letter-kerning="false" fo:font-size="14pt" style:font-size-asian="14pt" style:font-size-complex="14pt"/>
    </style:style>
    <style:style style:name="T880" style:parent-style-name="預設段落字型" style:family="text">
      <style:text-properties style:font-name="標楷體" style:font-name-asian="標楷體" style:font-name-complex="標楷體" style:letter-kerning="false" fo:font-size="14pt" style:font-size-asian="14pt" style:font-size-complex="14pt"/>
    </style:style>
    <style:style style:name="T881" style:parent-style-name="預設段落字型" style:family="text">
      <style:text-properties style:font-name="標楷體" style:font-name-asian="標楷體" style:font-name-complex="標楷體" style:letter-kerning="false" fo:font-size="14pt" style:font-size-asian="14pt" style:font-size-complex="14pt"/>
    </style:style>
    <style:style style:name="T882" style:parent-style-name="預設段落字型" style:family="text">
      <style:text-properties style:font-name="標楷體" style:font-name-asian="標楷體" style:font-name-complex="標楷體" style:letter-kerning="false" fo:font-size="14pt" style:font-size-asian="14pt" style:font-size-complex="14pt"/>
    </style:style>
    <style:style style:name="T883" style:parent-style-name="預設段落字型" style:family="text">
      <style:text-properties style:font-name="標楷體" style:font-name-asian="標楷體" style:font-name-complex="標楷體" style:letter-kerning="false" fo:font-size="14pt" style:font-size-asian="14pt" style:font-size-complex="14pt"/>
    </style:style>
    <style:style style:name="P884" style:parent-style-name="內文" style:family="paragraph">
      <style:paragraph-properties fo:line-height="0.3194in" fo:margin-left="0.1666in" fo:text-indent="0.3888in">
        <style:tab-stops/>
      </style:paragraph-properties>
    </style:style>
    <style:style style:name="T885" style:parent-style-name="預設段落字型" style:family="text">
      <style:text-properties style:font-name="標楷體" style:font-name-asian="標楷體" style:font-name-complex="標楷體" style:letter-kerning="false" fo:font-size="14pt" style:font-size-asian="14pt" style:font-size-complex="14pt"/>
    </style:style>
    <style:style style:name="T886" style:parent-style-name="預設段落字型" style:family="text">
      <style:text-properties style:font-name="標楷體" style:font-name-asian="標楷體" style:font-name-complex="標楷體" style:letter-kerning="false" fo:font-size="14pt" style:font-size-asian="14pt" style:font-size-complex="14pt"/>
    </style:style>
    <style:style style:name="T8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8" style:parent-style-name="預設段落字型" style:family="text">
      <style:text-properties style:font-name="標楷體" style:font-name-asian="標楷體" style:font-name-complex="標楷體" style:letter-kerning="false" fo:font-size="14pt" style:font-size-asian="14pt" style:font-size-complex="14pt"/>
    </style:style>
    <style:style style:name="T889" style:parent-style-name="預設段落字型" style:family="text">
      <style:text-properties style:font-name="標楷體" style:font-name-asian="標楷體" style:font-name-complex="標楷體" style:letter-kerning="false" fo:font-size="14pt" style:font-size-asian="14pt" style:font-size-complex="14pt"/>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style:style>
    <style:style style:name="T891" style:parent-style-name="預設段落字型" style:family="text">
      <style:text-properties style:font-name="標楷體" style:font-name-asian="標楷體" style:font-name-complex="標楷體"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style>
    <style:style style:name="T893" style:parent-style-name="預設段落字型" style:family="text">
      <style:text-properties style:font-name="標楷體" style:font-name-asian="標楷體" style:font-name-complex="標楷體"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style:letter-kerning="false" fo:font-size="14pt" style:font-size-asian="14pt" style:font-size-complex="14pt"/>
    </style:style>
    <style:style style:name="T899" style:parent-style-name="預設段落字型" style:family="text">
      <style:text-properties style:font-name="標楷體" style:font-name-asian="標楷體" style:font-name-complex="標楷體"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fo:line-height="0.3194in" fo:margin-left="0.1944in" fo:text-indent="-0.1944in">
        <style:tab-stops/>
      </style:paragraph-properties>
    </style:style>
    <style:style style:name="T90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05" style:parent-style-name="預設段落字型" style:family="text">
      <style:text-properties style:font-name="標楷體" style:font-name-asian="標楷體" style:font-name-complex="標楷體" style:letter-kerning="false" fo:font-size="14pt" style:font-size-asian="14pt" style:font-size-complex="14pt"/>
    </style:style>
    <style:style style:name="T906" style:parent-style-name="預設段落字型" style:family="text">
      <style:text-properties style:font-name="標楷體" style:font-name-asian="標楷體" style:font-name-complex="標楷體"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style:letter-kerning="false" fo:font-size="14pt" style:font-size-asian="14pt" style:font-size-complex="14pt"/>
    </style:style>
    <style:style style:name="T908" style:parent-style-name="預設段落字型" style:family="text">
      <style:text-properties style:font-name="標楷體" style:font-name-asian="標楷體" style:font-name-complex="標楷體" style:letter-kerning="false" fo:font-size="14pt" style:font-size-asian="14pt" style:font-size-complex="14pt"/>
    </style:style>
    <style:style style:name="T909" style:parent-style-name="預設段落字型" style:family="text">
      <style:text-properties style:font-name="標楷體" style:font-name-asian="標楷體" style:font-name-complex="標楷體" style:letter-kerning="false" fo:font-size="14pt" style:font-size-asian="14pt" style:font-size-complex="14pt"/>
    </style:style>
    <style:style style:name="T910" style:parent-style-name="預設段落字型" style:family="text">
      <style:text-properties style:font-name="標楷體" style:font-name-asian="標楷體" style:font-name-complex="標楷體"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style:letter-kerning="false" fo:font-size="14pt" style:font-size-asian="14pt" style:font-size-complex="14pt"/>
    </style:style>
    <style:style style:name="T912" style:parent-style-name="預設段落字型" style:family="text">
      <style:text-properties style:font-name="標楷體" style:font-name-asian="標楷體" style:font-name-complex="標楷體" style:letter-kerning="false" fo:font-size="14pt" style:font-size-asian="14pt" style:font-size-complex="14pt"/>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style>
    <style:style style:name="P915" style:parent-style-name="內文" style:family="paragraph">
      <style:paragraph-properties fo:widows="2" fo:orphans="2" style:punctuation-wrap="simple" style:text-autospace="none" fo:line-height="0.3194in" fo:margin-left="0.1944in" fo:text-indent="-0.1944in">
        <style:tab-stops/>
      </style:paragraph-properties>
    </style:style>
    <style:style style:name="T9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T919" style:parent-style-name="預設段落字型" style:family="text">
      <style:text-properties style:font-name="標楷體" style:font-name-asian="標楷體" style:font-name-complex="標楷體"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style:letter-kerning="false" fo:font-size="14pt" style:font-size-asian="14pt" style:font-size-complex="14pt"/>
    </style:style>
    <style:style style:name="T921" style:parent-style-name="預設段落字型" style:family="text">
      <style:text-properties style:font-name="標楷體" style:font-name-asian="標楷體" style:font-name-complex="標楷體"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P92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2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25" style:parent-style-name="內文" style:family="paragraph">
      <style:paragraph-properties fo:widows="2" fo:orphans="2" style:punctuation-wrap="simple" style:text-autospace="none" fo:line-height="0.3194in" fo:margin-left="0.1666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26" style:parent-style-name="內文" style:family="paragraph">
      <style:paragraph-properties fo:line-height="0.3194in" fo:margin-left="0.1666in" fo:text-indent="0.3888in">
        <style:tab-stops/>
      </style:paragraph-properties>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P932" style:parent-style-name="內文" style:family="paragraph">
      <style:paragraph-properties fo:line-height="0.3194in" fo:margin-left="0.1944in" fo:text-indent="-0.1944in">
        <style:tab-stops/>
      </style:paragraph-properties>
    </style:style>
    <style:style style:name="T9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style:style>
    <style:style style:name="T939" style:parent-style-name="預設段落字型" style:family="text">
      <style:text-properties style:font-name="標楷體" style:font-name-asian="標楷體" style:font-name-complex="標楷體" style:letter-kerning="false" fo:font-size="14pt" style:font-size-asian="14pt" style:font-size-complex="14pt"/>
    </style:style>
    <style:style style:name="P940" style:parent-style-name="內文" style:family="paragraph">
      <style:paragraph-properties fo:line-height="0.3194in" fo:margin-left="0.1944in" fo:text-indent="-0.1944in">
        <style:tab-stops/>
      </style:paragraph-properties>
    </style:style>
    <style:style style:name="T9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style>
    <style:style style:name="T951" style:parent-style-name="預設段落字型" style:family="text">
      <style:text-properties style:font-name="標楷體" style:font-name-asian="標楷體" style:font-name-complex="標楷體" style:letter-kerning="false" fo:font-size="14pt" style:font-size-asian="14pt" style:font-size-complex="14pt"/>
    </style:style>
    <style:style style:name="P952" style:parent-style-name="內文" style:family="paragraph">
      <style:paragraph-properties fo:line-height="0.3194in" fo:margin-left="0.1944in" fo:text-indent="-0.1944in">
        <style:tab-stops/>
      </style:paragraph-properties>
    </style:style>
    <style:style style:name="T95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style:letter-kerning="false" fo:font-size="14pt" style:font-size-asian="14pt" style:font-size-complex="14pt"/>
    </style:style>
    <style:style style:name="P955" style:parent-style-name="內文" style:family="paragraph">
      <style:paragraph-properties fo:line-height="0.3194in" fo:margin-left="0.1944in" fo:text-indent="-0.1944in">
        <style:tab-stops/>
      </style:paragraph-properties>
    </style:style>
    <style:style style:name="T9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style:letter-kerning="false" fo:font-size="14pt" style:font-size-asian="14pt" style:font-size-complex="14pt"/>
    </style:style>
    <style:style style:name="P958" style:parent-style-name="內文" style:family="paragraph">
      <style:paragraph-properties fo:line-height="0.3194in" fo:margin-left="0.1944in" fo:text-indent="-0.1944in">
        <style:tab-stops/>
      </style:paragraph-properties>
    </style:style>
    <style:style style:name="T9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4pt" style:font-size-asian="14pt" style:font-size-complex="14pt"/>
    </style:style>
    <style:style style:name="P961" style:parent-style-name="內文" style:family="paragraph">
      <style:paragraph-properties fo:line-height="0.3194in" fo:margin-left="0.1944in" fo:text-indent="-0.1944in">
        <style:tab-stops/>
      </style:paragraph-properties>
    </style:style>
    <style:style style:name="T9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P964" style:parent-style-name="內文" style:family="paragraph">
      <style:paragraph-properties fo:line-height="0.3194in" fo:margin-left="0.1944in" fo:text-indent="-0.1944in">
        <style:tab-stops/>
      </style:paragraph-properties>
    </style:style>
    <style:style style:name="T9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P971" style:parent-style-name="內文" style:family="paragraph">
      <style:paragraph-properties fo:line-height="0.3194in" fo:margin-left="0.1944in" fo:text-indent="-0.1944in">
        <style:tab-stops/>
      </style:paragraph-properties>
    </style:style>
    <style:style style:name="T9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style:letter-kerning="false" fo:font-size="14pt" style:font-size-asian="14pt" style:font-size-complex="14pt"/>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style:letter-kerning="false" fo:font-size="14pt" style:font-size-asian="14pt" style:font-size-complex="14pt"/>
    </style:style>
    <style:style style:name="P978" style:parent-style-name="內文" style:family="paragraph">
      <style:paragraph-properties fo:text-align="center" fo:line-height="0.3194in"/>
    </style:style>
    <style:style style:name="T9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980" style:parent-style-name="內文" style:family="paragraph">
      <style:paragraph-properties fo:widows="2" fo:orphans="2" style:punctuation-wrap="simple" style:text-autospace="none" fo:line-height="0.3194in" fo:margin-left="1.168in" fo:text-indent="-1.168in">
        <style:tab-stops/>
      </style:paragraph-properties>
    </style:style>
    <style:style style:name="T9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82" style:parent-style-name="預設段落字型" style:family="text">
      <style:text-properties style:font-name="標楷體" style:font-name-asian="標楷體" style:font-name-complex="標楷體"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P98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8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8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89" style:parent-style-name="內文" style:family="paragraph">
      <style:paragraph-properties fo:line-height="0.3194in" fo:margin-left="0.1666in">
        <style:tab-stops/>
      </style:paragraph-properties>
    </style:style>
    <style:style style:name="T990" style:parent-style-name="預設段落字型" style:family="text">
      <style:text-properties style:font-name="標楷體" style:font-name-asian="標楷體" style:font-name-complex="標楷體" style:letter-kerning="false" fo:font-size="14pt" style:font-size-asian="14pt" style:font-size-complex="14pt"/>
    </style:style>
    <style:style style:name="P991" style:parent-style-name="內文" style:family="paragraph">
      <style:paragraph-properties fo:widows="2" fo:orphans="2" style:punctuation-wrap="simple" style:text-autospace="none" fo:line-height="0.3194in" fo:margin-left="0.1944in" fo:text-indent="-0.1944in">
        <style:tab-stops/>
      </style:paragraph-properties>
    </style:style>
    <style:style style:name="T99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P1014" style:parent-style-name="內文" style:family="paragraph">
      <style:paragraph-properties fo:line-height="0.3194in" fo:margin-left="0.1666in" fo:text-indent="0.3888in">
        <style:tab-stops/>
      </style:paragraph-properties>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P1018"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10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3" style:parent-style-name="預設段落字型" style:family="text">
      <style:text-properties style:font-name="標楷體" style:font-name-asian="標楷體" style:font-name-complex="標楷體"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style:letter-kerning="false" fo:font-size="14pt" style:font-size-asian="14pt" style:font-size-complex="14pt"/>
    </style:style>
    <style:style style:name="T1035" style:parent-style-name="預設段落字型" style:family="text">
      <style:text-properties style:font-name="標楷體" style:font-name-asian="標楷體" style:font-name-complex="標楷體"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fo:line-height="0.3194in" fo:margin-left="0.1666in" fo:text-indent="0.3888in">
        <style:tab-stops/>
      </style:paragraph-properties>
    </style:style>
    <style:style style:name="T1040" style:parent-style-name="預設段落字型" style:family="text">
      <style:text-properties style:font-name="標楷體" style:font-name-asian="標楷體" style:font-name-complex="標楷體"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fo:line-height="0.3194in" fo:margin-left="0.1944in" fo:text-indent="-0.1944in">
        <style:tab-stops/>
      </style:paragraph-properties>
    </style:style>
    <style:style style:name="T10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fo:line-height="0.3194in" fo:margin-left="0.1944in" fo:text-indent="-0.1944in">
        <style:tab-stops/>
      </style:paragraph-properties>
    </style:style>
    <style:style style:name="T105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fo:widows="2" fo:orphans="2" style:punctuation-wrap="simple" style:text-autospace="none" fo:line-height="0.3194in" fo:margin-left="1.168in" fo:text-indent="-1.168in">
        <style:tab-stops/>
      </style:paragraph-properties>
    </style:style>
    <style:style style:name="T105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fo:widows="2" fo:orphans="2" style:punctuation-wrap="simple" style:text-autospace="none" fo:line-height="0.3194in" fo:margin-left="0.4777in" fo:text-indent="-0.3111in">
        <style:tab-stops/>
      </style:paragraph-properties>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fo:line-height="0.3194in" fo:margin-left="0.1666in">
        <style:tab-stops/>
      </style:paragraph-properties>
    </style:style>
    <style:style style:name="T1066" style:parent-style-name="預設段落字型" style:family="text">
      <style:text-properties style:font-name="標楷體" style:font-name-asian="標楷體" style:font-name-complex="標楷體" style:letter-kerning="false" fo:font-size="14pt" style:font-size-asian="14pt" style:font-size-complex="14pt"/>
    </style:style>
    <style:style style:name="T1067" style:parent-style-name="預設段落字型" style:family="text">
      <style:text-properties style:font-name="標楷體" style:font-name-asian="標楷體" style:font-name-complex="標楷體" style:letter-kerning="false" fo:font-size="14pt" style:font-size-asian="14pt" style:font-size-complex="14pt"/>
    </style:style>
    <style:style style:name="T1068" style:parent-style-name="預設段落字型" style:family="text">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fo:line-height="0.3194in" fo:margin-left="0.1944in" fo:text-indent="-0.1944in">
        <style:tab-stops/>
      </style:paragraph-properties>
    </style:style>
    <style:style style:name="T10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71" style:parent-style-name="預設段落字型" style:family="text">
      <style:text-properties style:font-name="標楷體" style:font-name-asian="標楷體" style:font-name-complex="標楷體"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fo:text-align="center" fo:line-height="0.3194in"/>
    </style:style>
    <style:style style:name="T107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076" style:parent-style-name="內文" style:family="paragraph">
      <style:paragraph-properties fo:line-height="0.3194in" fo:margin-left="0.1944in" fo:text-indent="-0.1944in">
        <style:tab-stops/>
      </style:paragraph-properties>
    </style:style>
    <style:style style:name="T10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78" style:parent-style-name="預設段落字型" style:family="text">
      <style:text-properties style:font-name="標楷體" style:font-name-asian="標楷體" style:font-name-complex="標楷體" style:letter-kerning="false" fo:font-size="14pt" style:font-size-asian="14pt" style:font-size-complex="14pt"/>
    </style:style>
    <style:style style:name="T1079" style:parent-style-name="預設段落字型" style:family="text">
      <style:text-properties style:font-name="標楷體" style:font-name-asian="標楷體" style:font-name-complex="標楷體" style:letter-kerning="false" fo:font-size="14pt" style:font-size-asian="14pt" style:font-size-complex="14pt"/>
    </style:style>
    <style:style style:name="T1080" style:parent-style-name="預設段落字型" style:family="text">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fo:line-height="0.3194in" fo:margin-left="0.1944in" fo:text-indent="-0.1944in">
        <style:tab-stops/>
      </style:paragraph-properties>
    </style:style>
    <style:style style:name="T10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83" style:parent-style-name="預設段落字型" style:family="text">
      <style:text-properties style:font-name="標楷體" style:font-name-asian="標楷體" style:font-name-complex="標楷體"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style:letter-kerning="false" fo:font-size="14pt" style:font-size-asian="14pt" style:font-size-complex="14pt"/>
    </style:style>
    <style:style style:name="T108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style:letter-kerning="false" fo:font-size="14pt" style:font-size-asian="14pt" style:font-size-complex="14pt"/>
    </style:style>
    <style:style style:name="T1091" style:parent-style-name="預設段落字型" style:family="text">
      <style:text-properties style:font-name="標楷體" style:font-name-asian="標楷體" style:font-name-complex="標楷體" style:letter-kerning="false" fo:font-size="14pt" style:font-size-asian="14pt" style:font-size-complex="14pt"/>
    </style:style>
    <style:style style:name="T1092" style:parent-style-name="預設段落字型" style:family="text">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widows="2" fo:orphans="2" style:punctuation-wrap="simple" style:text-autospace="none" fo:line-height="0.3194in" fo:margin-left="0.1944in" fo:text-indent="-0.1944in">
        <style:tab-stops/>
      </style:paragraph-properties>
    </style:style>
    <style:style style:name="T10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95" style:parent-style-name="預設段落字型" style:family="text">
      <style:text-properties style:font-name="標楷體" style:font-name-asian="標楷體" style:font-name-complex="標楷體" style:letter-kerning="false" fo:font-size="14pt" style:font-size-asian="14pt" style:font-size-complex="14pt"/>
    </style:style>
    <style:style style:name="T1096" style:parent-style-name="預設段落字型" style:family="text">
      <style:text-properties style:font-name="標楷體" style:font-name-asian="標楷體" style:font-name-complex="標楷體"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style:letter-kerning="false"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01"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1102" style:parent-style-name="HTML預設格式" style:family="paragraph">
      <style:paragraph-properties style:punctuation-wrap="simple" style:text-autospace="none" fo:line-height="0.3194in" fo:margin-left="0.8888in" fo:text-indent="-0.3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asian="標楷體" style:font-name-complex="標楷體" fo:font-size="14pt" style:font-size-asian="14pt" style:font-size-complex="14pt"/>
    </style:style>
    <style:style style:name="P110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fo:line-height="0.3194in" fo:margin-left="0.1666in" fo:text-indent="0.3888in">
        <style:tab-stops/>
      </style:paragraph-properties>
    </style:style>
    <style:style style:name="T1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fo:text-align="center" fo:line-height="0.3194in"/>
    </style:style>
    <style:style style:name="T1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21" style:parent-style-name="內文" style:family="paragraph">
      <style:paragraph-properties fo:widows="2" fo:orphans="2" style:punctuation-wrap="simple" style:text-autospace="none" fo:line-height="0.3194in" fo:margin-left="1.168in" fo:text-indent="-1.168in">
        <style:tab-stops/>
      </style:paragraph-properties>
    </style:style>
    <style:style style:name="T112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23" style:parent-style-name="預設段落字型" style:family="text">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fo:widows="2" fo:orphans="2" style:punctuation-wrap="simple" style:text-autospace="none" fo:line-height="0.3194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fo:line-height="0.3194in" fo:margin-left="0.5555in" fo:text-indent="-0.3888in">
        <style:tab-stops/>
      </style:paragraph-properties>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fo:line-height="0.3194in" fo:margin-left="0.1944in" fo:text-indent="-0.1944in">
        <style:tab-stops/>
      </style:paragraph-properties>
    </style:style>
    <style:style style:name="T112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style>
    <style:style style:name="P1142" style:parent-style-name="本文縮排" style:family="paragraph">
      <style:paragraph-properties fo:widows="2" fo:orphans="2" style:punctuation-wrap="simple" style:text-autospace="none" fo:line-height="0.3194in" fo:margin-left="0.1944in" fo:text-indent="-0.1944in">
        <style:tab-stops/>
      </style:paragraph-properties>
    </style:style>
    <style:style style:name="T11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fo:line-height="0.3194in" fo:margin-left="0.1666in" fo:text-indent="0.3888in">
        <style:tab-stops/>
      </style:paragraph-properties>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fo:line-height="0.3194in" fo:margin-left="0.1944in" fo:text-indent="-0.1944in">
        <style:tab-stops/>
      </style:paragraph-properties>
    </style:style>
    <style:style style:name="T11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163" style:parent-style-name="預設段落字型" style:family="text">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fo:widows="2" fo:orphans="2" style:punctuation-wrap="simple" style:text-autospace="none" fo:line-height="0.3194in" fo:margin-left="0.1944in" fo:text-indent="-0.1944in">
        <style:tab-stops/>
      </style:paragraph-properties>
    </style:style>
    <style:style style:name="T11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fo:line-height="0.3194in" fo:margin-left="0.5in">
        <style:tab-stops/>
      </style:paragraph-properties>
    </style:style>
    <style:style style:name="T1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fo:text-align="center" fo:line-height="0.3194in"/>
    </style:style>
    <style:style style:name="T117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75" style:parent-style-name="內文" style:family="paragraph">
      <style:paragraph-properties fo:line-height="0.3194in" fo:margin-left="0.1944in" fo:text-indent="-0.1944in">
        <style:tab-stops/>
      </style:paragraph-properties>
    </style:style>
    <style:style style:name="T11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77" style:parent-style-name="預設段落字型" style:family="text">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fo:line-height="0.3194in" fo:margin-left="0.1944in" fo:text-indent="-0.1944in">
        <style:tab-stops/>
      </style:paragraph-properties>
    </style:style>
    <style:style style:name="T11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1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192"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新北市政府警察局勤務實施細則</text:p>
      <text:p text:style-name="P12">新北市政府警察局101年2月8日北警行字第1011155984號函</text:p>
      <text:p text:style-name="P13">新北市政府警察局102年6月26日北警行字第1022130852號函修正第59條及第65條條文</text:p>
      <text:p text:style-name="P14">第一章 <text:s/>總則</text:p>
      <text:p text:style-name="P15"><text:span text:style-name="T16">第一條</text:span><text:span text:style-name="T17">　本細則依警察勤務條例第二十八條之規定，並參酌本轄治安及交通狀況訂定之。</text:span></text:p>
      <text:p text:style-name="P18"><text:span text:style-name="T19">第二條</text:span><text:span text:style-name="T20">　本細則之規定，為新北市政府警察局(以下簡稱本局) 勤務之實施基準，除</text:span><text:span text:style-name="T21">其他</text:span><text:span text:style-name="T22">法令另有</text:span><text:span text:style-name="T23">規定外，悉</text:span><text:span text:style-name="T24">依本細則辦理。</text:span></text:p>
      <text:p text:style-name="P25"><text:span text:style-name="T26">第三條</text:span><text:span text:style-name="T27">　</text:span><text:span text:style-name="T28">本局勤務之實施，應攻守並重，日夜無間，普及轄區，</text:span><text:span text:style-name="T29">勤務交接不留空隙</text:span><text:span text:style-name="T30">，並</text:span><text:span text:style-name="T31">以行政警察勤務規劃與執行為中心</text:span><text:span text:style-name="T32">，其他各種專屬警察勤務大隊</text:span><text:span text:style-name="T33">、</text:span><text:span text:style-name="T34">隊配合之</text:span><text:span text:style-name="T35">。</text:span></text:p>
      <text:p text:style-name="P36"><text:span text:style-name="T37">第二章 <text:s/>勤務機構</text:span></text:p>
      <text:p text:style-name="P38"><text:span text:style-name="T39">第四條</text:span><text:span text:style-name="T40">　本局為勤務規劃監督機構，負責轄區警察勤務之規劃、指揮、管制督導及考核，</text:span><text:span text:style-name="T41">並對重點性勤務，得逕行執行。必要時，得設警衛隊</text:span><text:span text:style-name="T42">、</text:span><text:span text:style-name="T43">派出所</text:span><text:span text:style-name="T44">或警察駐在所</text:span><text:span text:style-name="T45">，</text:span><text:span text:style-name="T46">對</text:span><text:span text:style-name="T47">特定地區</text:span><text:span text:style-name="T48">或人</text:span><text:span text:style-name="T49">執行守護任務</text:span><text:span text:style-name="T50">。</text:span></text:p>
      <text:p text:style-name="P51"><text:span text:style-name="T52">第五條</text:span><text:span text:style-name="T53">　各分局、（大）隊為勤務規劃監督及重點性勤務執行機構，負責規劃指揮、管制、督導及考核轄區各勤務執行機構之勤務實施，並執行重點性勤務。</text:span></text:p>
      <text:p text:style-name="P54"><text:span text:style-name="T55">第六條</text:span><text:span text:style-name="T56">　本局勤務執行機構如下</text:span><text:span text:style-name="T57">:</text:span></text:p>
      <text:p text:style-name="P58">一、各分局之偵查隊、警備隊、分駐所、派出所、警察駐在所及檢查哨。</text:p>
      <text:p text:style-name="P59">二、刑事警察大隊之各偵查隊及所轄分隊。</text:p>
      <text:p text:style-name="P60">三、保安警察大隊之各中隊、分隊。</text:p>
      <text:p text:style-name="P61">四、交通警察大隊之各分隊、小隊。</text:p>
      <text:p text:style-name="P62">五、少年警察隊之偵查組。</text:p>
      <text:p text:style-name="P63">六、婦幼警察隊之偵防組及勤務分隊。</text:p>
      <text:p text:style-name="P64"><text:span text:style-name="T65">勤務執行機構因勤務需要，得調用義警、民防、義交、義刑及山地青年服務隊員協勤。</text:span></text:p>
      <text:p text:style-name="P66"><text:span text:style-name="T67">第七條</text:span><text:span text:style-name="T68"><text:s text:c="2"/></text:span><text:span text:style-name="T69">分局</text:span><text:span text:style-name="T70">於</text:span><text:span text:style-name="T71">人口稠密或郊區治安特殊區域，因應警察設備情況及警力需要，得集中機動使用，免設</text:span><text:span text:style-name="T72">分駐（派出）</text:span><text:span text:style-name="T73">所，將勤務人員集中輪流服勤</text:span><text:span text:style-name="T74">。</text:span></text:p>
      <text:p text:style-name="P75"><text:span text:style-name="T76">第八條</text:span><text:span text:style-name="T77">　分駐（</text:span><text:span text:style-name="T78">派出</text:span><text:span text:style-name="T79">）</text:span><text:span text:style-name="T80">所配置警勤區員警過多者，得分組服勤。</text:span></text:p>
      <text:p text:style-name="P81"><text:span text:style-name="T82">偏遠警勤區或山地管制區，得設警察駐在所或檢查哨，由該管</text:span><text:span text:style-name="T83">分駐（</text:span><text:span text:style-name="T84">派出</text:span><text:span text:style-name="T85">）</text:span><text:span text:style-name="T86">所員警單獨執行勤務。</text:span></text:p>
      <text:soft-page-break/>
      <text:p text:style-name="P87"><text:span text:style-name="T88">第九條</text:span><text:span text:style-name="T89">　警察勤務區(以下簡稱警勤區)，為警察勤務基本單位，由員警一人負責，劃設原則如下</text:span><text:span text:style-name="T90">:</text:span></text:p>
      <text:p text:style-name="P91">一、依自治區域且不分割鄰之原則，以一里劃設一警勤區;里過小者，得以二以上里劃設一警勤區；里過大者，得將一里劃設二以上警勤區。</text:p>
      <text:p text:style-name="P92">二、依人口疏密，以二千人口或五百戶以下為原則，劃設一警勤區。</text:p>
      <text:p text:style-name="P93">三、參酌地區特性、治安、交通狀況、工作繁簡、面積廣狹、警力多寡、交通電信設施及未來發展趨勢等因素，適當調整之。</text:p>
      <text:p text:style-name="P94">前項警勤區編號，以分駐(派出)所為單位編訂之，並配合電子化資料正確對應傳遞，由分局每年定期檢討調整，並報本局核備。</text:p>
      <text:p text:style-name="P95"><text:span text:style-name="T96">刑事、外事警察，得配合警勤區劃分其責任區，亦應報本局核備。</text:span></text:p>
      <text:p text:style-name="P97"><text:span text:style-name="T98">第三章 <text:s/>勤務方式</text:span></text:p>
      <text:p text:style-name="P99"><text:span text:style-name="T100">第十條</text:span><text:span text:style-name="T101"><text:s text:c="2"/></text:span><text:span text:style-name="T102">本局警察勤務方式如</text:span><text:span text:style-name="T103">下</text:span><text:span text:style-name="T104">：</text:span></text:p>
      <text:p text:style-name="P105">一、勤區查察，由警勤區警員或巡佐專責擔任。</text:p>
      <text:p text:style-name="P106">二、巡邏、守望、臨檢、值班、備勤，由服勤人員按勤務分配表輪流交替互換實施之，並得視服勤人數及轄區治安情形，採用巡邏及其他方式互換之，但均以巡邏為主。</text:p>
      <text:p text:style-name="P107"><text:span text:style-name="T108">三、以上六種勤務方式外經分局長、（大）隊長核准之勤務為其他勤務。</text:span></text:p>
      <text:p text:style-name="P109"><text:span text:style-name="T110">第十一條</text:span><text:span text:style-name="T111">　勤區查察係以</text:span><text:span text:style-name="T112">家戶訪查方式，擔任犯罪預防、為民服務及社會治安調查等任務</text:span><text:span text:style-name="T113">，其工作項目如下：</text:span></text:p>
      <text:p text:style-name="P114">一、家戶訪查：</text:p>
      <text:p text:style-name="P115">(一)平時查察：依人口素行分類訪查。</text:p>
      <text:p text:style-name="P116">(二)動態查察：對出生、死亡、遷徙及暫住人口查察。</text:p>
      <text:p text:style-name="P117">(三)約定查察：屢查不遇人口或住戶。</text:p>
      <text:p text:style-name="P118">二、可疑人、地、事、物之查察。</text:p>
      <text:p text:style-name="P119">三、情報布置與蒐集：犯罪偵防、社會治安及其他有關之情報蒐集。</text:p>
      <text:p text:style-name="P120">四、推展警民合作：</text:p>
      <text:p text:style-name="P121">(一)義警、民防隊員之組訓、聯繫及運用。</text:p>
      <text:p text:style-name="P122">(二)守望相助或其他人員之聯繫及運用。</text:p>
      <text:p text:style-name="P123">(三)社團、學校之聯繫及運用。</text:p>
      <text:p text:style-name="P124">(四)後備軍人之聯繫及運用。</text:p>
      <text:p text:style-name="P125">(五)地方民意代表及自治人員之協調聯繫。</text:p>
      <text:soft-page-break/>
      <text:p text:style-name="P126">(六) 參加社區活動及治安座談會。</text:p>
      <text:p text:style-name="P127">五、為民服務：</text:p>
      <text:p text:style-name="P128">(一)災害、急難之查報及救助。</text:p>
      <text:p text:style-name="P129">(二)協助社會救助通報、急難之查報、轉介救助。</text:p>
      <text:p text:style-name="P130">(三)排難解紛。</text:p>
      <text:p text:style-name="P131">(四)其他。</text:p>
      <text:p text:style-name="P132">六、推行政令：</text:p>
      <text:p text:style-name="P133">(一)政令宣導。</text:p>
      <text:p text:style-name="P134">(二)交通市容整理。</text:p>
      <text:p text:style-name="P135">(三)市場外攤販整理及取締。</text:p>
      <text:p text:style-name="P136">(四)召集令狀送達。</text:p>
      <text:p text:style-name="P137">(五)防空避難設施及防情任務執行。</text:p>
      <text:p text:style-name="P138"><text:span text:style-name="T139">(六)其他違法、違規事(案)件之舉發及取締</text:span><text:span text:style-name="T140">。</text:span></text:p>
      <text:p text:style-name="P141"><text:span text:style-name="T142">第十二條</text:span><text:span text:style-name="T143">　</text:span><text:span text:style-name="T144">警勤區</text:span><text:span text:style-name="T145">員</text:span><text:span text:style-name="T146">警以久任為原則，任期至少二年，非有</text:span><text:span text:style-name="T147">不適任、陞</text:span><text:span text:style-name="T148">遷</text:span><text:span text:style-name="T149">及或重大事故，</text:span><text:span text:style-name="T150">不得任意調動。</text:span><text:span text:style-name="T151">警勤區警員或巡佐因故不能勤區查察時，得由其他警勤區員警代理之。</text:span></text:p>
      <text:p text:style-name="P152"><text:span text:style-name="T153">前項代理期間以</text:span><text:span text:style-name="T154">一年</text:span><text:span text:style-name="T155">為原則，達一年未能派補時，分局得辦理警勤區合併或調度警力充任。</text:span><text:span text:style-name="T156">警勤區</text:span><text:span text:style-name="T157">員</text:span><text:span text:style-name="T158">警異動時，應將警勤區資料及裝備等逐一列表，依規定辦理交接，並應至警勤區就重要之人、事、地、物等，實施現地交接。</text:span></text:p>
      <text:p text:style-name="P159"><text:span text:style-name="T160">刑事警察責任區之員警、外事警察責任區之員警其任期及異動，依第一項規定辦理。</text:span></text:p>
      <text:p text:style-name="P161"><text:span text:style-name="T162">第十三條</text:span><text:span text:style-name="T163">　勤區查察執行家戶訪查勤務時，以日出後、日沒前行之為原則。但遇有下列情形之一者，不在此限。</text:span></text:p>
      <text:p text:style-name="P164">一、屢查不遇人口或住戶，經約定前往查察時，得於二十二時前實施。</text:p>
      <text:p text:style-name="P165"><text:span text:style-name="T166">二、特定營業場所之營業時間及公共得出入之場所。</text:span></text:p>
      <text:p text:style-name="P167"><text:span text:style-name="T168">第十四條</text:span><text:span text:style-name="T169">　勤區查察按預定計畫實施為原則，訪查</text:span><text:span text:style-name="T170">應符合比例原則</text:span><text:span text:style-name="T171">及遵守保密規定</text:span><text:span text:style-name="T172">。</text:span><text:span text:style-name="T173">於簽出後三十分鐘、返所前十分鐘內，應至里長服務處所、治安要點巡簽二處以上，並得提前二十分鐘返所註記相關資料。</text:span><text:span text:style-name="T174">查察中發現情況，遇有事故，應立即報告，並予適切處置，所獲之各項資料應隨查隨記，於當日處理完畢。</text:span></text:p>
      <text:p text:style-name="P175"><text:span text:style-name="T176">前項因警勤區複雜時，每月應編排聯合查察一次以上，實施時以相鄰近之</text:span><text:soft-page-break/><text:span text:style-name="T177">警勤區共同實施為原則。</text:span></text:p>
      <text:p text:style-name="P178"><text:span text:style-name="T179">第十五條</text:span><text:span text:style-name="T180">　巡邏勤務係</text:span><text:span text:style-name="T181">劃分巡邏區（線），由服勤人員循指定區（線）巡視，其</text:span><text:span text:style-name="T182">任務如下：</text:span></text:p>
      <text:p text:style-name="P183">一、查察奸宄，防止危害，並執行檢查、取締、盤詰及其他一般警察工作。</text:p>
      <text:p text:style-name="P184"><text:span text:style-name="T185">二、機動立即反應，受命處理，支援緊急或臨時事故。</text:span></text:p>
      <text:p text:style-name="P186"><text:span text:style-name="T187">第十六條</text:span><text:span text:style-name="T188">　巡邏勤務之工作項目如下：</text:span></text:p>
      <text:p text:style-name="P189">一、犯罪預防：可疑人、地、事、物之查察及盤詰等。</text:p>
      <text:p text:style-name="P190">二、人犯查捕：通緝犯、現行犯、準現行犯、脫逃犯之逮捕。</text:p>
      <text:p text:style-name="P191">三、事故處理：交通事故及刑事案件。</text:p>
      <text:p text:style-name="P192">四、秩序維護：交通秩序維持、噪音、賭博、色情營業之取締等。</text:p>
      <text:p text:style-name="P193">五、市容整理：街道、公共場所違規設攤之取締。</text:p>
      <text:p text:style-name="P194">六、安全保護：迷童、酒醉者之保護及傷患、急難者之救助等。</text:p>
      <text:p text:style-name="P195"><text:span text:style-name="T196">七、其他：排解糾紛、為民服務及有關政令執行等。</text:span></text:p>
      <text:p text:style-name="P197"><text:span text:style-name="T198">第十七條</text:span><text:span text:style-name="T199">　巡邏勤務種類區分如下：</text:span></text:p>
      <text:p text:style-name="P200">一、依交通工具區分：徒步、自行車、機車、汽車及馬匹等。</text:p>
      <text:p text:style-name="P201">二、依行進路線區分：定線、順線、逆線或不定線。</text:p>
      <text:p text:style-name="P202">三、依服裝區分：制服、便衣。</text:p>
      <text:p text:style-name="P203">四、依人員編組區分：雙人、三人以上或組合警力。</text:p>
      <text:p text:style-name="P204"><text:span text:style-name="T205">前</text:span><text:span text:style-name="T206">項第一款自行車</text:span><text:span text:style-name="T207">、馬匹巡邏</text:span><text:span text:style-name="T208">勤務之規定，視本局實際之需要另訂之。</text:span></text:p>
      <text:p text:style-name="P209"><text:span text:style-name="T210">第十八條</text:span><text:span text:style-name="T211"><text:s text:c="2"/></text:span><text:span text:style-name="T212">巡邏勤務應視轄區面積及治安、地理、交通情形等，</text:span><text:span text:style-name="T213">並</text:span><text:span text:style-name="T214">配合第十</text:span><text:span text:style-name="T215">七</text:span><text:span text:style-name="T216">條巡邏種類</text:span><text:span text:style-name="T217">，規劃</text:span><text:span text:style-name="T218">實施之。</text:span></text:p>
      <text:p text:style-name="P219">本局巡邏勤務之層級及構成規定如下：</text:p>
      <text:p text:style-name="P220">一、分駐（派出）所巡邏勤務為第一層巡邏。以制服、徒步、機（汽）車、定線、順線及點、線監控為原則。必要時，經報准得以便衣、不定線、逆線行之。</text:p>
      <text:p text:style-name="P221">二、分局（偵查隊、警備隊、交通分隊）巡邏勤務為第二層巡邏。以使用組合警力並以車巡為主。除偵查隊擔任便衣巡邏外，餘依第一層巡邏規定執行之。</text:p>
      <text:p text:style-name="P222">三、本局各（大）隊巡邏勤務為第三層巡邏。除刑事警察大隊及少年警察隊實施便衣巡邏外，餘依第二層巡邏規定行之。</text:p>
      <text:p text:style-name="P223"><text:span text:style-name="T224">前項</text:span><text:span text:style-name="T225">第一、二層巡邏由分局統一規劃，第三層巡邏由各</text:span><text:span text:style-name="T226">（大）</text:span><text:span text:style-name="T227">隊分別</text:span><text:span text:style-name="T228">或</text:span><text:span text:style-name="T229">協</text:span><text:soft-page-break/><text:span text:style-name="T230">調本局勤務指揮中心規劃。</text:span></text:p>
      <text:p text:style-name="P231"><text:span text:style-name="T232">第十九條</text:span><text:span text:style-name="T233"><text:s text:c="2"/>執行</text:span><text:span text:style-name="T234">巡邏勤務時，警察人員</text:span><text:span text:style-name="T235">於出勤、退勤及勤務中至少每小時一次，主動向所屬勤務指揮中心</text:span><text:span text:style-name="T236">報告</text:span><text:span text:style-name="T237">。除巡簽巡邏簽章表外，應於定時定點實施盤檢、交通稽查及守望，盤查可疑人車。</text:span></text:p>
      <text:p text:style-name="P238"><text:span text:style-name="T239">員警執行第十五條第一項第二款，受命</text:span><text:span text:style-name="T240">支援緊急或臨時事故</text:span><text:span text:style-name="T241">或</text:span><text:span text:style-name="T242">發現治安事件時，應於到達</text:span><text:span text:style-name="T243">時遵循初報、</text:span><text:span text:style-name="T244">續報</text:span><text:span text:style-name="T245">、</text:span><text:span text:style-name="T246">結</text:span><text:span text:style-name="T247">報程序，</text:span><text:span text:style-name="T248">向</text:span><text:span text:style-name="T249">所屬勤務指揮中心</text:span><text:span text:style-name="T250">報</text:span><text:span text:style-name="T251">告</text:span><text:span text:style-name="T252">。</text:span></text:p>
      <text:p text:style-name="P253"><text:span text:style-name="T254">第二十條</text:span><text:span text:style-name="T255"><text:s text:c="2"/></text:span><text:span text:style-name="T256">各層級巡邏區（線）之劃定及巡邏要點之選定，均應配合分局與</text:span><text:span text:style-name="T257">分駐（</text:span><text:span text:style-name="T258">派出</text:span><text:span text:style-name="T259">）</text:span><text:span text:style-name="T260">所之轄區特性、治安</text:span><text:span text:style-name="T261">及</text:span><text:span text:style-name="T262">交通狀況等時空因素辦理，使巡邏勤務綿密結合</text:span><text:span text:style-name="T263">。</text:span></text:p>
      <text:p text:style-name="P264">巡邏區（線）勤務時間以二小時及規劃十個巡邏要點為規劃原則，得視實際需要適時檢討彈性調整，並擇適當位置設置巡邏箱，內置巡邏簽章表。</text:p>
      <text:p text:style-name="P265"><text:span text:style-name="T266">巡邏簽</text:span><text:span text:style-name="T267">章</text:span><text:span text:style-name="T268">表</text:span><text:span text:style-name="T269">應</text:span><text:span text:style-name="T270">按時換表，用表收回後，</text:span><text:span text:style-name="T271">勤務執行機構之單位</text:span><text:span text:style-name="T272">主管應即核章，並於</text:span><text:span text:style-name="T273">每週定時</text:span><text:span text:style-name="T274">彙送分局</text:span><text:span text:style-name="T275">、（大）</text:span><text:span text:style-name="T276">隊</text:span><text:span text:style-name="T277">稽</text:span><text:span text:style-name="T278">核後發還，其簽</text:span><text:span text:style-name="T279">章</text:span><text:span text:style-name="T280">表應按月裝訂成冊存查</text:span><text:span text:style-name="T281">一年</text:span><text:span text:style-name="T282">。</text:span></text:p>
      <text:p text:style-name="P283"><text:span text:style-name="T284">第二十一條</text:span><text:span text:style-name="T285"><text:s text:c="2"/></text:span><text:span text:style-name="T286">巡邏區（線）應冠以</text:span><text:span text:style-name="T287">代</text:span><text:span text:style-name="T288">號</text:span><text:span text:style-name="T289">，繪製</text:span><text:span text:style-name="T290">巡邏區（線）圖及訂定巡邏計畫表</text:span><text:span text:style-name="T291">，</text:span><text:span text:style-name="T292">各分局、</text:span><text:span text:style-name="T293">（大）</text:span><text:span text:style-name="T294">隊</text:span><text:span text:style-name="T295">至少每半年應檢討一次並陳報本局核備</text:span><text:span text:style-name="T296">。</text:span></text:p>
      <text:p text:style-name="P297"><text:span text:style-name="T298">前項巡邏區（線）圖之製作，得利用各勤務執行機構之最新狀況圖，以標示巡邏區（線）及巡邏箱之位置。</text:span></text:p>
      <text:p text:style-name="P299"><text:span text:style-name="T300">第二十二條</text:span><text:span text:style-name="T301">　二人以上巡邏勤務，應指定幹部或資深員警負責帶班。</text:span></text:p>
      <text:p text:style-name="P302"><text:span text:style-name="T303">第二十三條</text:span><text:span text:style-name="T304">　巡邏勤務人員應遵守下列事項：</text:span></text:p>
      <text:p text:style-name="P305">一、巡行位置力求視界開闊，並不得妨害交通。</text:p>
      <text:p text:style-name="P306">二、應在本巡邏區（線）內定線巡邏，不得無故超出巡邏區外，或減少定線之巡邏。</text:p>
      <text:p text:style-name="P307">三、遵守通信紀律，非有必要，不得關閉無線電話機；如途中故障，應利用其他電話向所屬勤務指揮中心報備。</text:p>
      <text:p text:style-name="P308">四、到達指定報告巡邏要點時，應向所屬勤務指揮中心報告，並隨時接受所屬上一級勤務指揮中心之指揮調度。</text:p>
      <text:p text:style-name="P309">五、服勤人員巡邏各巡邏要點時，應停留守望並按到達時間親自據實簽到，不得留空、預簽或補簽；不定線巡邏，亦應律定簽巡之巡邏要點。</text:p>
      <text:p text:style-name="P310">六、為因應治安狀況，必須變更巡邏區(線)或時間，應立即向所屬勤務指揮中心報告登記管制。</text:p>
      <text:soft-page-break/>
      <text:p text:style-name="P311">七、執勤員警到達、離開盤檢點或因處理事故無法到達或中途離開者，亦應向所屬勤務指揮中心報告。</text:p>
      <text:p text:style-name="P312">八、如因疾病或其他不得已之事故，不能繼續巡邏時，應先向所屬勤務指揮中心報備，返回後報告主管，並在出入登記簿內填明時間及事由。</text:p>
      <text:p text:style-name="P313">九、對巡邏區內之特定人、地、事、物應隨時注意查察，並預防危害。遇有事故，不問難易，應即處理，不得規避。</text:p>
      <text:p text:style-name="P314"><text:span text:style-name="T315">十、發現治安事件或查緝之目標，應一面處理，一面報告，如再發現新狀況，應即續報、結報。</text:span></text:p>
      <text:p text:style-name="P316"><text:span text:style-name="T317">第二十四條</text:span><text:span text:style-name="T318">　執行巡邏勤務均應視道路及治安狀況，採取適當速度行之；除緊急情況外，應遵守交通規則。</text:span></text:p>
      <text:p text:style-name="P319"><text:span text:style-name="T320">第二十五條</text:span><text:span text:style-name="T321">　執行車巡至巡邏要點，應遵守下列事項：</text:span></text:p>
      <text:p text:style-name="P322">一、車輛停放，不得妨害交通。</text:p>
      <text:p text:style-name="P323"><text:span text:style-name="T324">二、必須下車徙步實施，不得僅作車上觀望。如為汽車巡邏，車上(側)應留守一人，負責車輛安全及通信、連絡。</text:span></text:p>
      <text:p text:style-name="P325"><text:span text:style-name="T326">第二十六條</text:span><text:span text:style-name="T327">　巡邏人員對刑案現場之處理，應遵守下列事項</text:span><text:span text:style-name="T328">:</text:span></text:p>
      <text:p text:style-name="P329">一、發現或到達現場，立即向所屬勤務指揮中心報告實況。</text:p>
      <text:p text:style-name="P330">二、逮捕、追緝現行犯、準現行犯。</text:p>
      <text:p text:style-name="P331">三、急救傷患，如現場有人生命垂危時，應即詢知加害人姓名、年齡，察明特徵，以利偵辦。</text:p>
      <text:p text:style-name="P332"><text:span text:style-name="T333">四、封鎖現場，保全跡證，防止破壞，等待刑事警察人員勘驗現場，並協助處理其他工作。</text:span></text:p>
      <text:p text:style-name="P334"><text:span text:style-name="T335">第二十七條</text:span><text:span text:style-name="T336">　巡邏勤務中遇有民事糾紛事件，以不介入為原則，並遵守下列事項：</text:span></text:p>
      <text:p text:style-name="P337">一、態度和善、誠懇，深入了解糾紛癥結，勸導雙方循正當途徑解，防止發生人民生命或財產之危害。</text:p>
      <text:p text:style-name="P338"><text:span text:style-name="T339">二、立場公正中立，衡量雙方是非，嚴禁循情偏袒。</text:span></text:p>
      <text:p text:style-name="P340"><text:span text:style-name="T341">第二十八條</text:span><text:span text:style-name="T342">　巡邏勤務中，接近及盤詰可疑人時，應遵守下列事項：</text:span></text:p>
      <text:p text:style-name="P343">一、注意力要集中，觀察要敏銳。</text:p>
      <text:p text:style-name="P344">二、應在不驚擾之情況下接近對方。</text:p>
      <text:p text:style-name="P345">三、應保持良好的服務態度。</text:p>
      <text:soft-page-break/>
      <text:p text:style-name="P346">四、索閱對方身分證明時，應與對方保持適當距離，加以戒備，防範對方突襲。</text:p>
      <text:p text:style-name="P347">五、檢查身分證，應細心核對，並察其有無冒用、偽造、變造情事。</text:p>
      <text:p text:style-name="P348">六、盤詰時位置要適當，以利監視與戒備。</text:p>
      <text:p text:style-name="P349"><text:span text:style-name="T350">七、應運用談話技巧，循可疑人、事、物，觸及其可疑行為之癥結，進而獲得明確答覆，再續深究。</text:span></text:p>
      <text:p text:style-name="P351"><text:span text:style-name="T352">第二十九條</text:span><text:span text:style-name="T353">　巡邏勤務中依法逮捕犯罪嫌疑人時，應遵守下列事項：</text:span></text:p>
      <text:p text:style-name="P354">一、帶案時，應防止脫逃，如被脫逃，應嗚笛呼援，立即追捕，並速報所屬勤務指揮中心，調度警力圍捕。</text:p>
      <text:p text:style-name="P355"><text:span text:style-name="T356">二、循蹤追捕，路經街角、暗巷，應提高警覺，以防嫌犯暗伏偷襲。</text:span></text:p>
      <text:p text:style-name="P357"><text:span text:style-name="T358">第三十條</text:span><text:span text:style-name="T359">　執行便衣巡邏勤務時，應遵守下列事項：</text:span></text:p>
      <text:p text:style-name="P360">一、除刑事、少年警察巡邏勤務外，應經主管核准後行之。</text:p>
      <text:p text:style-name="P361">二、應攜帶身分證明文件。</text:p>
      <text:p text:style-name="P362">三、攜帶武器或其他裝備時，應有適當之掩護、偽裝。</text:p>
      <text:p text:style-name="P363">四、對可疑對象之監視，應居於適當位置，如必須調查時，宜採取間接方式行之。</text:p>
      <text:p text:style-name="P364">五、為便於掩護身分，應避免與制服勤務人員交談或招呼。</text:p>
      <text:p text:style-name="P365"><text:span text:style-name="T366">六、遇有可疑人物活動時，應嚴予監視或跟蹤，設法了解或採證其言、行內容；如發現確有不法行為，應即設法逮捕查究。</text:span></text:p>
      <text:p text:style-name="P367"><text:span text:style-name="T368">第三十一條</text:span><text:span text:style-name="T369">　巡邏勤務中，發現民眾或青少年有下列行為者，應予勸導、制止、取締。</text:span></text:p>
      <text:p text:style-name="P370">一、於公共場所高聲喧嘩，聚眾叫囂者。</text:p>
      <text:p text:style-name="P371">二、於餐、飲營業場所吃喝吵鬧、滋事者。</text:p>
      <text:p text:style-name="P372">三、有跡近調戲婦女等輕薄之行為者。</text:p>
      <text:p text:style-name="P373">四、青少年逃家、逃學者。</text:p>
      <text:p text:style-name="P374">五、深夜不歸，遊蕩街頭者。</text:p>
      <text:p text:style-name="P375"><text:span text:style-name="T376">六、其他不正當行為，足以妨害善良風俗及有礙觀瞻者。</text:span></text:p>
      <text:p text:style-name="P377"><text:span text:style-name="T378">第三十二條</text:span><text:span text:style-name="T379">　守望勤務係於衝要地點或事故特多地區，設定崗位或劃定區域，由服勤人員在一定位置或範圍內瞭望之勤務，其工作項目如下：</text:span></text:p>
      <text:p text:style-name="P380">一、警戒：於特定時間內，對特定地區所實施之戒備措施。</text:p>
      <text:p text:style-name="P381">二、警衛：對特定人或特定處所，所實施之安全維護措施。</text:p>
      <text:soft-page-break/>
      <text:p text:style-name="P382">三、管制：人、車之交通管制。</text:p>
      <text:p text:style-name="P383">四、為民服務：受理報案、解釋疑難。</text:p>
      <text:p text:style-name="P384">五、整理交通秩序。</text:p>
      <text:p text:style-name="P385">六、執行一般警察勤務。</text:p>
      <text:p text:style-name="P386">前項經常發生事故之時、地，得列為守望要點，派遣服勤人員守望，或置於巡邏線上，規劃巡邏駐足時間，採巡守合一方式重點執勤。</text:p>
      <text:p text:style-name="P387"><text:span text:style-name="T388">第一項第二款擔任各級會議警衛任務，以不進入會場為原則。</text:span></text:p>
      <text:p text:style-name="P389"><text:span text:style-name="T390">第三十三條</text:span><text:span text:style-name="T391">　執行守望勤務時，應遵守下列事項：</text:span></text:p>
      <text:p text:style-name="P392">一、澈底了解守望要點之特性、工作重點及其勤務之個別守則。</text:p>
      <text:p text:style-name="P393">二、準時交接班，不得無故提前退勤；接班人員未能準時到班時，不得擅離。</text:p>
      <text:p text:style-name="P394">三、守望姿勢應擡頭挺胸，精神振作，端莊大方，舒適自然，不得有彎腰、駝背、倚牆、靠壁，手插口袋等不良姿勢及抽菸、嚼食檳榔等不雅動作。</text:p>
      <text:p text:style-name="P395">四、指揮、管制交通，應立於適當之處所，作全面監視、警戒。</text:p>
      <text:p text:style-name="P396">五、單人守望，除有特別規定外，得在崗位週圍五十公尺內走動，但目力所及之處發生事故，仍應趕往處理;如因崗位重要，不能離開時，應迅速向所屬勤務指揮中心報告派員處理。</text:p>
      <text:p text:style-name="P397">六、雙人守望，除交通指揮、管制、警衛者外，採行巡守互換制，但彼此以不脫離目力可及之連繫為限，不得併崗聊天。</text:p>
      <text:p text:style-name="P398"><text:span text:style-name="T399">七、</text:span><text:span text:style-name="T400">重要守望要點</text:span><text:span text:style-name="T401">，得</text:span><text:span text:style-name="T402">部署一明一暗</text:span><text:span text:style-name="T403">雙</text:span><text:span text:style-name="T404">哨勤務。</text:span></text:p>
      <text:p text:style-name="P405"><text:span text:style-name="T406">第三十四條</text:span><text:span text:style-name="T407"><text:s text:c="2"/></text:span><text:span text:style-name="T408">守望勤務於必要時，得以埋伏方式行之</text:span><text:span text:style-name="T409">，並遵守下列事項：</text:span></text:p>
      <text:p text:style-name="P410">一、應依任務需要，注意化裝，以適應環境、身分及職業，表裏一致，力求藏於無形。</text:p>
      <text:p text:style-name="P411">二、事先約定聯絡記（暗）號。</text:p>
      <text:p text:style-name="P412">三、選擇觀察良好、連絡支援容易之位置。</text:p>
      <text:p text:style-name="P413"><text:span text:style-name="T414">四</text:span><text:span text:style-name="T415">、沉</text:span><text:span text:style-name="T416">著鎮定，全</text:span><text:span text:style-name="T417">神</text:span><text:span text:style-name="T418">貫注，處處嚴密偵察，早期發現狀況。</text:span></text:p>
      <text:p text:style-name="P419"><text:span text:style-name="T420">第三十五條</text:span><text:span text:style-name="T421">　臨檢勤務係於公共場所或指定處所、路段，由服勤人員擔任臨場檢查或路檢，執行取締、盤查及有關法令賦予之任務，其工作項目如下：</text:span></text:p>
      <text:p text:style-name="P422">一、公序良俗維護：對違規之勸導、制止及取締等。</text:p>
      <text:p text:style-name="P423">二、犯罪預防：對可疑人、地、事、物之查察、盤詰等。</text:p>
      <text:p text:style-name="P424">三、人犯查捕：對通緝犯、現行犯、準現行犯及逃犯之逮捕。</text:p>
      <text:p text:style-name="P425"><text:span text:style-name="T426">四、其他有關政令執行及為民服務事項。</text:span></text:p>
      <text:soft-page-break/>
      <text:p text:style-name="P427"><text:span text:style-name="T428">第三十六條</text:span><text:span text:style-name="T429">　執行臨檢勤務時，應遵守下列事項：</text:span></text:p>
      <text:p text:style-name="P430">一、依據可靠地區資料研判，規劃目標與對象，經分局長指定後，於適當時間內行之。進入公眾得出入之場所，應於營業時間為之，並不得任意妨礙其營業。</text:p>
      <text:p text:style-name="P431">二、執勤人員應熟悉有關各種法令，出勤前應檢查應勤裝備及用品（具）、實施臨檢盤查（查證身分）民眾異議紀錄表。執行時要提高警覺，對人、地、事、物凡視聽所及，均應細心查察沈著應付，更須態度和藹，舉止端莊。</text:p>
      <text:p text:style-name="P432">三、查獲不法案件，掌握具體事實，注意蒐證，明快處置並作成紀錄，不得在現場無故逗留，以免引起不良反應，凡依法須扣留或暫為保管之物品，應會同所有權人、負責人或在場人等，辦理列單、封緘、簽章及製據等必要之手續。</text:p>
      <text:p text:style-name="P433">四、必要時得調度適當警力，周密部署，對公共場所或易生事故之處所，作局部或全面巡邏、盤檢及查察。</text:p>
      <text:p text:style-name="P434"><text:span text:style-name="T435">五、</text:span><text:span text:style-name="T436">臨檢</text:span><text:span text:style-name="T437">勤</text:span><text:span text:style-name="T438">務由本局、分局</text:span><text:span text:style-name="T439">、（大）</text:span><text:span text:style-name="T440">隊結合</text:span><text:span text:style-name="T441">分駐（</text:span><text:span text:style-name="T442">派出</text:span><text:span text:style-name="T443">）</text:span><text:span text:style-name="T444">所執行時，應統一分配，避免重複。對於各任務編組應分別指定帶班人員，並予任務分工。</text:span></text:p>
      <text:p text:style-name="P445"><text:span text:style-name="T446">第三十七條</text:span><text:span text:style-name="T447">　值班勤務係於勤務執行機構設置值勤臺，由服勤人員值守之。</text:span><text:span text:style-name="T448">亦得視實際需要，規定值班人員在某一時間站立於門</text:span><text:span text:style-name="T449">首</text:span><text:span text:style-name="T450">瞭望。</text:span></text:p>
      <text:p text:style-name="P451"><text:span text:style-name="T452">勤務執行機構得視轄區治安狀況實際需要，採彈性重點時間加派暗哨</text:span><text:span text:style-name="T453">或規劃值班巡佐、第二值班勤務，實施計畫由本局另訂之。</text:span></text:p>
      <text:p text:style-name="P454"><text:span text:style-name="T455">第三十八條</text:span><text:span text:style-name="T456">　</text:span><text:span text:style-name="T457">值班勤務之工作項目如</text:span><text:span text:style-name="T458">下</text:span><text:span text:style-name="T459">：</text:span></text:p>
      <text:p text:style-name="P460">一、駐地安全維護。</text:p>
      <text:p text:style-name="P461">二、接受民眾查詢、申請、報案（告）及處理拾得物。受理報案並使用錄影、音設備。</text:p>
      <text:p text:style-name="P462">三、通訊聯絡、傳達命令、處理事故、防情警報傳遞、警報器試轉及收聽警察電臺等項作業及其紀錄或錄音。</text:p>
      <text:p text:style-name="P463">四、武器、彈藥、鑰匙、通訊器材及安全裝備設施等應確實清點、保管與交接，以及服勤人員領、繳裝備之核對。勤務交接時，移交人員應填寫交接登記簿，交由接收人員簽章。</text:p>
      <text:p text:style-name="P464"><text:span text:style-name="T465">五</text:span><text:span text:style-name="T466">、</text:span><text:span text:style-name="T467">簿冊保管</text:span><text:span text:style-name="T468">、</text:span><text:span text:style-name="T469">收發公文及</text:span><text:span text:style-name="T470">未了事項之移交。</text:span></text:p>
      <text:p text:style-name="P471"><text:span text:style-name="T472">第三十九條</text:span><text:span text:style-name="T473">　擔任值班勤務人員，應遵守下列事項：</text:span></text:p>
      <text:soft-page-break/>
      <text:p text:style-name="P474">一、駐地之安全維護，應全神貫注，負責門禁管制，對訪客者，應查詢登記，檢驗證件及先通報再引進，不得任意放行。對文書、武器、櫥櫃及一切器材，應隨時檢視，特別注意防爆、防竊、防火及保密。</text:p>
      <text:p text:style-name="P475">二、對民眾查詢之解答，應代為查詢答復之，並於工作紀錄簿內登記。對問路之解答，必要時得畫圖示知。對問事之解答，除涉及公務機密者外，應懇切解答。</text:p>
      <text:p text:style-name="P476">三、對民眾申請事項，應立即處理。應轉知其他單位或人員辦理者，仍應先予受理代為轉知辦理。申請事項於法不合或書件欠缺者，應告知其原因，民眾需補辦之事項，應一次告知。</text:p>
      <text:p text:style-name="P477">四、受理民眾報案，態度應誠懇關切，凡屬本局權責內應辦事項，均應做適切處理。如係緊急案件或重大治安事故，應迅轉報並做緊急處理。對一般報案者，應依權責協助之。</text:p>
      <text:p text:style-name="P478">五、受理民眾報告屬民事案件者，婉言說明以不介入為原則，並指導逕向相關單位或轄區調解委員會申請調解。</text:p>
      <text:p text:style-name="P479">六、公務電話作業，均應記載電話紀錄簿，接聽公務電話並應複誦。</text:p>
      <text:p text:style-name="P480">七、所有簿冊應按規定放置，妥為交代，收發公文，均應登記送所長核閱。對親啟之公文應送受文者親自拆閱。</text:p>
      <text:p text:style-name="P481">八、通報紀錄應立即送請勤務執行機構主管核閱，並依照批示送交有關人員辦理。如需回報者，應將處理情形立即回報。如屬機密者，應注意保密。</text:p>
      <text:p text:style-name="P482">九、觀光旅館、旅館及民宿業等，每日送交之旅客住宿名單，應立即清查並送勤務執行機構主管核閱。</text:p>
      <text:p text:style-name="P483">十、應服儀整潔，注意禮節，精神振作及維護值勤臺之清潔，並不得喝酒、吸菸、嚼食檳榔、閱讀書報、上網或其他等從事與公務無關的情事。</text:p>
      <text:p text:style-name="P484"><text:span text:style-name="T485">十一、應依勤務分配表準時交接，處理事故時應有人代理，接班人員未到前，不得擅離職守。對擔服深夜勤人員，於服勤前半小時叫班為原則。非遇緊急事故，不得擅自指揮調度</text:span><text:span text:style-name="T486">勤務機構</text:span><text:span text:style-name="T487">之警力。</text:span></text:p>
      <text:p text:style-name="P488"><text:span text:style-name="T489">第四十條</text:span><text:span text:style-name="T490"><text:s text:c="2"/></text:span><text:span text:style-name="T491">備勤勤務係由服勤人員在勤務機構內整裝待命，或在線上待命，以備突發事件之機動使用，或臨時勤務之派遣</text:span><text:span text:style-name="T492">。其派遣時機如下：</text:span></text:p>
      <text:p text:style-name="P493">一、臨時勤務之派遣。</text:p>
      <text:p text:style-name="P494">二、替補缺勤之派遣。</text:p>
      <text:p text:style-name="P495">三、重要公文傳遞。</text:p>
      <text:soft-page-break/>
      <text:p text:style-name="P496">四、人犯之解送、戒護。</text:p>
      <text:p text:style-name="P497"><text:span text:style-name="T498">五、其他上級交辦或協助值班勤務事項之處理。</text:span></text:p>
      <text:p text:style-name="P499"><text:span text:style-name="T500">第四十一條</text:span><text:span text:style-name="T501"><text:s text:c="2"/>擔任</text:span><text:span text:style-name="T502">備勤勤務人員，應遵守</text:span><text:span text:style-name="T503">下</text:span><text:span text:style-name="T504">列事項：</text:span></text:p>
      <text:p text:style-name="P505">一、協助值班門衛工作，擔任暗哨警戒任務；或協助值班人員處理治安事故及排解民眾糾紛等應辦事項。</text:p>
      <text:p text:style-name="P506">二、服巡邏線備勤時，應切實與單位保持密切聯繫，以便隨時聽候派遣。遇有派遣時，應動作迅速，不得藉詞推託。</text:p>
      <text:p text:style-name="P507">三、奉派勤務出勤及退勤時，應於出入登記簿登記，於完成臨時派遣任務後，應即返回勤務機構繼續擔任備勤勤務，並填寫工作紀錄簿。</text:p>
      <text:p text:style-name="P508">四、在備勤勤務時間處理之工作未完成時，應繼續處理完竣，並立即報告主管調整勤務。</text:p>
      <text:p text:style-name="P509">五、傳送重要公文或具有時效性、機密性之公文，應做好公務機密維護。</text:p>
      <text:p text:style-name="P510"><text:span text:style-name="T511">六、</text:span><text:span text:style-name="T512">無臨時勤務時，應在勤務執行機構整理文書簿冊。</text:span></text:p>
      <text:p text:style-name="P513"><text:span text:style-name="T514">第四十二條</text:span><text:span text:style-name="T515">　擔任備勤勤務人員，解送人犯時，應遵守下列事項：</text:span></text:p>
      <text:p text:style-name="P516">一、偵查隊辦理解送人犯前，值日（班）人員或案件承辦人應立即通報勤務指揮中心執勤官到場確實督導，並由督導人員依解送人犯登記表逐項檢核登錄核章。</text:p>
      <text:p text:style-name="P517">二、執行解送人犯時，應由偵查隊長（或其指定之人）囑付執行人員注意犯嫌名譽及安全，視需要加警銬、腳鐐、戴安全帽（不可有警鴿或警徽標誌）等防護器具。</text:p>
      <text:p text:style-name="P518">三、應檢查人犯身上有無藏匿兇器、藥物、違禁物、管制物品或其他危險物品，以防其自殺、傷人或脫逃。執勤官應到場督導解送過程，有無遵守標準作業程序。</text:p>
      <text:p text:style-name="P519">四、先令人犯如廁，以避免途中藉機脫逃。</text:p>
      <text:p text:style-name="P520">五、依規定使用警械或相關戒具，重要人犯應加腳鐐，以防脫逃。</text:p>
      <text:p text:style-name="P521">六、以警備（偵防）車解送人犯時，至少二人（優勢警力）以上員警隨車內戒護，人犯不得坐於駕駛人背後或旁側，以防其脫逃或襲擊，或令人犯靠近門窗。</text:p>
      <text:p text:style-name="P522">七、人犯上車坐後座，監視警力注意可疑人車，嚴防劫囚事件，車門可上兒童安全鎖防止逃脫。</text:p>
      <text:p text:style-name="P523">八、行車期間不可和嫌犯聊天，長程行車如廁時，應確實注意監看。</text:p>
      <text:soft-page-break/>
      <text:p text:style-name="P524">九、下車時注意戒護，勿使脫逃。</text:p>
      <text:p text:style-name="P525"><text:span text:style-name="T526">十、人犯、證件尚未交接清楚前仍不得懈怠，並將戒具攜回。</text:span></text:p>
      <text:p text:style-name="P527"><text:span text:style-name="T528">第四十三條</text:span><text:span text:style-name="T529"><text:s text:c="2"/></text:span><text:span text:style-name="T530">各勤務執行機構，應設置員警出入登記簿及員警工作紀錄簿，</text:span><text:span text:style-name="T531">員</text:span><text:span text:style-name="T532">警執行</text:span><text:span text:style-name="T533">各</text:span><text:span text:style-name="T534">項勤務，服勤與勤畢均應登記出入登記簿</text:span><text:span text:style-name="T535">，</text:span><text:span text:style-name="T536">勤</text:span><text:span text:style-name="T537">畢應將工作情形</text:span><text:span text:style-name="T538">詳予記載</text:span><text:span text:style-name="T539">於</text:span><text:span text:style-name="T540">員警工作紀錄簿</text:span><text:span text:style-name="T541">，且記錄內容應由執勤員警個別親自簽名</text:span><text:span text:style-name="T542">。遇有處理未了事故，應交代接勤者繼續處理，並向勤務執行機構</text:span><text:span text:style-name="T543">主管</text:span><text:span text:style-name="T544">報告。</text:span></text:p>
      <text:p text:style-name="P545"><text:span text:style-name="T546">第四十四條</text:span><text:span text:style-name="T547">　分局依轄區警力數、地區特性、治安、交通、受理報案件數等及警察勤務條例第十七條第二項規定，區分所屬分駐(</text:span><text:span text:style-name="T548">派出</text:span><text:span text:style-name="T549">)</text:span><text:span text:style-name="T550">所</text:span><text:span text:style-name="T551">為非值宿所與值宿所，其勤務方式規定如下：</text:span></text:p>
      <text:p text:style-name="P552">一、非值宿所警力不足時，不得變更為值宿勤務，應由分局警力支援；如調度有困難時，立即報請本局支援，避免調動其他分駐(派出)所警力。</text:p>
      <text:p text:style-name="P553">二、值宿分駐(派出)所，夜間值班勤務改為值宿，其值宿時段由分局長依據當地實際治安需求狀況律定。日間必要之巡邏，得併勤區查察（以查巡合一之方式）行之。</text:p>
      <text:p text:style-name="P554">三、值宿勤務應穿著整齊制服於值勤臺旁歇息並依規定領用槍彈(置放於安全隨手可取之處)，駐地應保持適當明亮度(燈光不可全滅)。</text:p>
      <text:p text:style-name="P555"><text:span text:style-name="T556">四、值宿分駐(派出)所應設民眾報案電鈴、報案標示引導牌等設施，遇民眾報案時應立即反應受理。</text:span></text:p>
      <text:p text:style-name="P557"><text:span text:style-name="T558">第四章　專屬警察及重點性勤務方式</text:span></text:p>
      <text:p text:style-name="P559"><text:span text:style-name="T560">第四十五條</text:span><text:span text:style-name="T561"><text:s text:c="2"/></text:span><text:span text:style-name="T562">刑事警察之勤務方式及工作項目</text:span><text:span text:style-name="T563">如下：</text:span></text:p>
      <text:p text:style-name="P564">一、刑案偵查：</text:p>
      <text:p text:style-name="P565">(一)案件偵查：現場勘驗，案情研判，罪證蒐集，遴選第三人蒐集資料，運用刑案紀錄，案件之偵處。</text:p>
      <text:p text:style-name="P566">(二)緝捕人犯：現行犯、準現行犯、嫌疑犯之拘傳與偵訊等。</text:p>
      <text:p text:style-name="P567">(三)贓證物處理：追查原贓、現場檢驗、發還認領、移送法辦等。</text:p>
      <text:p text:style-name="P568">二、地區探巡：</text:p>
      <text:p text:style-name="P569">(一)聯合巡邏：依第十九條至第三十一條規定執行之。</text:p>
      <text:p text:style-name="P570">(二)特定警衛：特定人、特定物、特定事之警衛。</text:p>
      <text:p text:style-name="P571">(三)跟蹤監視：特定人物及不良分子之跟蹤、監視、訪問、蒐證。</text:p>
      <text:p text:style-name="P572">三、值班：大隊及分局偵查隊應編排人員二十四小時值守，並依第三十七條至第三十九條規定執行之。</text:p>
      <text:soft-page-break/>
      <text:p text:style-name="P573"><text:span text:style-name="T574">四、</text:span><text:span text:style-name="T575">備勤：</text:span><text:span text:style-name="T576">依第四十條至第四十二條規定執行之。另大</text:span><text:span text:style-name="T577">隊</text:span><text:span text:style-name="T578">及分局偵查隊</text:span><text:span text:style-name="T579">應</text:span><text:span text:style-name="T580">於各勤務時段編排一人以上之人員，在勤務機構待命</text:span><text:span text:style-name="T581">，以備突發事件之機動使用，或臨時勤務之派遣。</text:span></text:p>
      <text:p text:style-name="P582"><text:span text:style-name="T583">第四十六條</text:span><text:span text:style-name="T584"><text:s text:c="2"/>警察分局</text:span><text:span text:style-name="T585">刑事警察實施責任區制，責任區發生刑案時，責任區</text:span><text:span text:style-name="T586">員</text:span><text:span text:style-name="T587">警負偵破責任</text:span><text:span text:style-name="T588">，於</text:span><text:span text:style-name="T589">平時負責</text:span><text:span text:style-name="T590">之工作重點</text:span><text:span text:style-name="T591">如</text:span><text:span text:style-name="T592">下</text:span><text:span text:style-name="T593">：</text:span></text:p>
      <text:p text:style-name="P594">一、推展警民關係，加強警民合作，遴選忠實可靠與熱心公益人士，布置運用蒐集情報。</text:p>
      <text:p text:style-name="P595">二、加強查訪治安顧慮人口之生活、言行、遷徒、交往及家庭等一切活動，防制犯罪。</text:p>
      <text:p text:style-name="P596">三、發掘可疑人、事、地、物，加強監控查察，發<text:s/>現犯罪進行偵破。</text:p>
      <text:p text:style-name="P597">四、取締重大色情與職業性之賭場。</text:p>
      <text:p text:style-name="P598"><text:span text:style-name="T599">五</text:span><text:span text:style-name="T600">、</text:span><text:span text:style-name="T601">查捕各類逃犯及通緝犯。</text:span></text:p>
      <text:p text:style-name="P602"><text:span text:style-name="T603">第四十七條</text:span><text:span text:style-name="T604"><text:s text:c="2"/></text:span><text:span text:style-name="T605">刑事警察執勤時，應</text:span><text:span text:style-name="T606">遵守</text:span><text:span text:style-name="T607">下列事項：</text:span></text:p>
      <text:p text:style-name="P608">一、刑警勤務以偵查犯罪為主，預防犯罪為輔。</text:p>
      <text:p text:style-name="P609">二、責任區偵查佐與警勤區員警為防治犯罪之先鋒，應經常交換轄區治安情報工作意見，互相協助偵防犯罪工作之推行與執行。</text:p>
      <text:p text:style-name="P610">三、責任區偵查佐應各配置「刑事警察責任區手冊」 (手冊依據內政部警政署訂頒格式由各分局繕打列印備用)。</text:p>
      <text:p text:style-name="P611">四、責任區偵查佐或偵查隊值班人員，應經常以電話與分駐（派出）所連絡，交換治安情報。</text:p>
      <text:p text:style-name="P612"><text:span text:style-name="T613">五</text:span><text:span text:style-name="T614">、偵辦</text:span><text:span text:style-name="T615">案</text:span><text:span text:style-name="T616">件之程序，</text:span><text:span text:style-name="T617">應遵守</text:span><text:span text:style-name="T618">相</text:span><text:span text:style-name="T619">關法令</text:span><text:span text:style-name="T620">規定</text:span><text:span text:style-name="T621">。</text:span></text:p>
      <text:p text:style-name="P622"><text:span text:style-name="T623">第四十八條</text:span><text:span text:style-name="T624"><text:s text:c="2"/>少年</text:span><text:span text:style-name="T625">警察之勤務方式及工作項目</text:span><text:span text:style-name="T626">如下：</text:span></text:p>
      <text:p text:style-name="P627">一、少年事件偵處：</text:p>
      <text:p text:style-name="P628">(一)校園幫派、毒品、性交易等案件偵處。</text:p>
      <text:p text:style-name="P629">(二)逃學逃家少年協尋。</text:p>
      <text:p text:style-name="P630">(三)列輔少年查訪。</text:p>
      <text:p text:style-name="P631">二、校園查訪：</text:p>
      <text:p text:style-name="P632">(一)巡邏：依第十五條至第三十一條規定執行之。</text:p>
      <text:p text:style-name="P633">(二)預防少年觸犯刑事法律，編排勤務至學校辦理法律知識宣導課程。</text:p>
      <text:p text:style-name="P634">(三)預防少年觸犯刑事法律，於偏差行為少年尚未觸犯刑事法律之前，即進入校園予以行為輔導，防止少年觸犯刑事法律。</text:p>
      <text:soft-page-break/>
      <text:p text:style-name="P635">(四)學校上下學時段，編排勤務在校園門口維護學生安全，盤查聚集在校門口之不良分子。</text:p>
      <text:p text:style-name="P636">三、春風專案：編排勤務至轄區內少年易聚集之網咖、公園、宮廟等處所查察。</text:p>
      <text:p text:style-name="P637">四、值班：隊部應編排人員二十四小時值守，並依第三十七條至第三十九條相關規定執行之。</text:p>
      <text:p text:style-name="P638"><text:span text:style-name="T639">五、備勤：依第四十條至第四十二條相關規定執行之。</text:span></text:p>
      <text:p text:style-name="P640"><text:span text:style-name="T641">第四十九條</text:span><text:span text:style-name="T642"><text:s text:c="2"/>婦幼</text:span><text:span text:style-name="T643">警察之勤務方式及工作項目</text:span><text:span text:style-name="T644">如下：</text:span></text:p>
      <text:p text:style-name="P645">一、婦幼案件偵處：偵辦妨害性自主、家庭暴力案件及執行性侵加害人登記報到等婦幼安全工作。</text:p>
      <text:p text:style-name="P646">二、婦幼被害防治：</text:p>
      <text:p text:style-name="P647">(一)巡邏：依第十五條至第三十一條規定執行之。</text:p>
      <text:p text:style-name="P648">(二)保護查察：協助分局處理妨害性自主案件筆錄製作、追蹤家庭暴力、兒虐案件及辦理其他婦幼安全工作。</text:p>
      <text:p text:style-name="P649">(三)護童：於轄內國民小學每日上放學時段，在校門口實施守望交整勤務，以維護學童上放學之人身及交通安全。</text:p>
      <text:p text:style-name="P650">三、婦幼安全宣導：遴選妥適人員赴轄區各級學校、社區、機關等講解法律、人身安全保護等常識，充實危機應變能力。</text:p>
      <text:p text:style-name="P651">四、值班：隊部應編排人員二十四小時值守，並依第三十七條至第三十九條規定執行之。</text:p>
      <text:p text:style-name="P652"><text:span text:style-name="T653">五、</text:span><text:span text:style-name="T654">備勤：</text:span><text:span text:style-name="T655">依第四十條至第四十二條規定執行之。</text:span></text:p>
      <text:p text:style-name="P656"><text:span text:style-name="T657">第五十條</text:span><text:span text:style-name="T658"><text:s text:c="2"/></text:span><text:span text:style-name="T659">保安警察之勤務方式及工作項目</text:span><text:span text:style-name="T660">如下：</text:span></text:p>
      <text:p text:style-name="P661">一、巡邏：依第十五條至第三十一條之規定執行之。</text:p>
      <text:p text:style-name="P662">二、守望：擔任新北市政府、新北市議會及本局警衛，維護廳舍區域安全；必要時擔服重要機關（含人員）或其他重要處所、重要集會場所等之警衛，或救災、救護地區之警戒及特別警衛、攻堅或其他行政協助等，並依第三十二條至第三十四條規定執行之。</text:p>
      <text:p text:style-name="P663">三、臨檢：配合新北市政府執行聯合稽查或其它指定場所臨檢，並依第三十五條及第三十六條規定執行之。</text:p>
      <text:p text:style-name="P664">四、值班：依第三十七條及第三十八條規定執行之。</text:p>
      <text:p text:style-name="P665"><text:span text:style-name="T666">五、</text:span><text:span text:style-name="T667">備勤：</text:span><text:span text:style-name="T668">依第四十條至第四十二條之規定執行之。</text:span></text:p>
      <text:soft-page-break/>
      <text:p text:style-name="P669"><text:span text:style-name="T670">第五十一條</text:span><text:span text:style-name="T671"><text:s text:c="2"/>交通</text:span><text:span text:style-name="T672">警察之勤務方式及工作項目</text:span><text:span text:style-name="T673">如下：</text:span></text:p>
      <text:p text:style-name="P674">一、巡邏：依第十五條至第三十一條之規定執行之。</text:p>
      <text:p text:style-name="P675">二、守望：交通整理、交通疏導、交通事故處理等，並依第三十二條至第三十四條規定執行之。</text:p>
      <text:p text:style-name="P676">三、臨檢：稽查取締或路檢等，並依第三十五條及第三十六條規定執行之。</text:p>
      <text:p text:style-name="P677">四、值班：依第三十七條及第三十八條規定執行之。</text:p>
      <text:p text:style-name="P678"><text:span text:style-name="T679">五、</text:span><text:span text:style-name="T680">備勤：</text:span><text:span text:style-name="T681">依第四十條至第四十二條之規定執行之。</text:span></text:p>
      <text:p text:style-name="P682"><text:span text:style-name="T683">第五十二條</text:span><text:span text:style-name="T684">　警察人員執行</text:span><text:span text:style-name="T685">交通整理時，以交岔路口及行人特別稠密之處為重點</text:span><text:span text:style-name="T686">，並應遵守下列事項：</text:span></text:p>
      <text:p text:style-name="P687">一、指導行人穿越道路時，應依號誌之指示；設有行人穿越道、人行天橋或地下道者，應指導行人經由行人穿越道、人行天橋或地下道穿越；遇有老弱婦孺不便穿越時，應主動扶護穿越，維護行人安全；警告、制止輕微違規人、車，從嚴取締影響交通安全秩序之違規行為。</text:p>
      <text:p text:style-name="P688">二、對違規停車、利用道路為工作場所曝晒物品及擺設攤販或放置足以妨害交通之物件而占用道路者，應隨時清理、取締，保持道路暢通。</text:p>
      <text:p text:style-name="P689"><text:span text:style-name="T690">三</text:span><text:span text:style-name="T691">、發現</text:span><text:span text:style-name="T692">擅自設置或變更道路交通標誌、號誌或其他類似之標識者，應即查明</text:span><text:span text:style-name="T693">行為人，並依道路交通管理處罰條例第八十二條第一項第七款舉發，並責令行為人改善。查無行為人者，應立即通知道路主管機關依權責</text:span><text:span text:style-name="T694">迅速更正，維護交通安全。</text:span></text:p>
      <text:p text:style-name="P695"><text:span text:style-name="T696">第五十三條</text:span><text:span text:style-name="T697">　警察人員執行</text:span><text:span text:style-name="T698">交通</text:span><text:span text:style-name="T699">疏導時，</text:span><text:span text:style-name="T700">以使用手勢、警笛、號誌、指揮棒為原則，並遵守下列事項：</text:span></text:p>
      <text:p text:style-name="P701">一、交通尖峰時間或流量已達飽和程度，車禍現場或遇有妨礙交通時，應派員疏導交通。</text:p>
      <text:p text:style-name="P702">二、遇有停電或號誌故障時，應即改以手勢、警笛、指揮棒，對控制器內部之各相綠燈、黃燈秒差顯讀表、手動自動閃亮、電源開關及手動鈕等各部分不得隨意調整變動，應立即通知新北市政府交通局檢修。</text:p>
      <text:p text:style-name="P703">三、經本局核定派遣之上、下午尖峰時間常態性交通疏導崗，非遇特殊狀況並報由所屬勤務指揮中心核准外，不得任意缺派。</text:p>
      <text:p text:style-name="P704">四、各路口交通疏導崗執勤人員不得遲到、早退、呆崗、併崗聊天，未經報備核准不得逕自手控操燈。</text:p>
      <text:soft-page-break/>
      <text:p text:style-name="P705">五、手控號誌時，應適當合理分配時間，變換燈號為紅燈時，應注意不可使車輛緊急煞車；黃燈亮時，並應以警笛配合，促使駕駛人注意停止或準備起步。</text:p>
      <text:p text:style-name="P706"><text:span text:style-name="T707">六、燈崗操燈完竣後，如係連鎖路段，應先將獨立運轉改為連鎖控制後，再恢復自動運轉，並將控制箱門關妥，且觀察至少二個週期，號誌運轉正常後，才可離開操燈位置。</text:span></text:p>
      <text:p text:style-name="P708"><text:span text:style-name="T709">第五十四條</text:span><text:span text:style-name="T710">　警察人員執行交通</text:span><text:span text:style-name="T711">稽查取締時，應遵守下列事項：</text:span></text:p>
      <text:p text:style-name="P712">一、除有特殊情況外應避免使用警械，非在勤務時間內不得擅自執行稽查取締工作。</text:p>
      <text:p text:style-name="P713">二、車輛在順利行駛中，非有可疑跡象或違規之事實，應儘量避免攔車稽查。對於不服稽查逃逸車輛，得追蹤稽查之，惟應注意違規人及員警自身安全，衡量執行之比例原則，並以有載運重要案犯、顯有犯罪嫌疑或為贓車者為優先；亦可紀錄其車號與時、地及其他資料，另行依逕行舉發規定，作其他適當之處置。</text:p>
      <text:p text:style-name="P714">三、執行交通稽查任務，應依法令規定辦理，並以稽查車輛所有人、駕駛人、行人有無違反交通管理法令規定為重點；如另涉及刑事責任者，除應依道路交通管理處罰條例舉發外，並依有關法令查處後移送。</text:p>
      <text:p text:style-name="P715">四、發現同一違規人有二種以上之違規行為時，應於通知單之違規事實欄項填記，如應由不同 (監理、警察) 機關處理或得不經裁決自動繳納罰鍰分項填記者，則應分開填寫通知單。</text:p>
      <text:p text:style-name="P716">五、不服稽查取締事實之認定與法條之引用，應謹慎審酌是否符合構成要件，方予舉發。未經舉發，嚴禁擅自查扣車輛或證（牌）照，違者依法嚴懲不貸。</text:p>
      <text:p text:style-name="P717"><text:span text:style-name="T718">六、</text:span><text:span text:style-name="T719">違規車輛、行人之舉發要件，悉依道路交通管理處罰條例之規定辦理。</text:span></text:p>
      <text:p text:style-name="P720"><text:span text:style-name="T721">第五十五條</text:span><text:span text:style-name="T722">　警察人員執行</text:span><text:span text:style-name="T723">交通事故處理時，應遵守</text:span><text:span text:style-name="T724">下列事項：</text:span></text:p>
      <text:p text:style-name="P725">一、管轄：轄區發生人員傷、亡之交通事故案件，由管轄分局指派專責人員處理，轄區之分駐（派出）所人員先到現場管制交通、救護傷患，至現場處理完畢、車輛移置為止，不得先行撤離，專責人員警力調度困難時，應指派轄區之分駐（派出）所人員全程處理。毀損車輛、物品之交通事故案件，由管轄之分駐（派出）所處理，重要（大）交通事故案件，由管轄分局督同專責人員處理，必要時得申請本局交通警察大隊派員支援。</text:p>
      <text:soft-page-break/>
      <text:p text:style-name="P726"><text:span text:style-name="T727">二</text:span><text:span text:style-name="T728">、</text:span><text:span text:style-name="T729">權責：軍車交通事故由憲兵單位處理，地方警察分局協助之，當地無憲兵單位或憲兵尚未到場前，由轄區之分局督同</text:span><text:span text:style-name="T730">交通分隊、</text:span><text:span text:style-name="T731">分駐 (派出) 所先予處理，然後移辦</text:span><text:span text:style-name="T732">；</text:span><text:span text:style-name="T733">軍車事故與公、民車事故相牽連時，由憲兵單位與警察單位會同處理，刑事部</text:span><text:span text:style-name="T734">分</text:span><text:span text:style-name="T735">則分別處理。</text:span></text:p>
      <text:p text:style-name="P736"><text:span text:style-name="T737">第五十六條</text:span><text:span text:style-name="T738"><text:s text:c="2"/></text:span><text:span text:style-name="T739">外事警察勤務工作項目及指揮監督如</text:span><text:span text:style-name="T740">下</text:span><text:span text:style-name="T741">：</text:span></text:p>
      <text:p text:style-name="P742">一、外事警察專責處理外來人口事務、外賓安全維護、涉外案件及僑防工作。</text:p>
      <text:p text:style-name="P743"><text:span text:style-name="T744">二、本局外事警察，配置外事科者由外事科指揮運用；派駐各分局者，由各分局長指揮、監督，並受外事科督導。</text:span></text:p>
      <text:p text:style-name="P745"><text:span text:style-name="T746">第五十七條</text:span><text:span text:style-name="T747"><text:s text:c="2"/></text:span><text:span text:style-name="T748">本局執行</text:span><text:span text:style-name="T749">各</text:span><text:span text:style-name="T750">種勤務或治安需要，統合運用所屬組合警力，在指定地區執行巡邏、臨檢、路檢等重點性勤務，</text:span><text:span text:style-name="T751">以</text:span><text:span text:style-name="T752">達成取締、檢肅查緝等法定任務時，其勤務方式</text:span><text:span text:style-name="T753">依</text:span><text:span text:style-name="T754">第三章之相關規定</text:span><text:span text:style-name="T755">辦理</text:span><text:span text:style-name="T756">。</text:span></text:p>
      <text:p text:style-name="P757"><text:span text:style-name="T758">第五章　勤務時間</text:span></text:p>
      <text:p text:style-name="P759"><text:span text:style-name="T760">第五十八條</text:span><text:span text:style-name="T761">　全日勤務時間區分如左：</text:span></text:p>
      <text:p text:style-name="P762">一、六時至十八時為日勤。</text:p>
      <text:p text:style-name="P763">二、十八時至二十四時為夜勤。</text:p>
      <text:p text:style-name="P764">三、零時至六時為深夜勤。</text:p>
      <text:p text:style-name="P765">每日勤務交接時間，以上午八時為原則，必要變更時得報局備查。</text:p>
      <text:p text:style-name="P766"><text:span text:style-name="T767">服勤人員每週輪休全日二次，遇有臨時事故得停止之；居家較遠者，得採四週內集休方式實施。</text:span></text:p>
      <text:p text:style-name="P768"><text:span text:style-name="T769">第五十九條</text:span><text:span text:style-name="T770">　</text:span><text:span text:style-name="T771">除值宿分駐(派出)所外</text:span><text:span text:style-name="T772">，</text:span><text:span text:style-name="T773">服勤人員每日勤務以八至十小時為原則，必要時得延長</text:span><text:span text:style-name="T774">二</text:span><text:span text:style-name="T775">小時為限，並報局列管。</text:span></text:p>
      <text:p text:style-name="P776"><text:span text:style-name="T777">延長服勤時間及停止輪休之時間，得酌予補休、行政獎勵或發給超勤加班費。</text:span></text:p>
      <text:p text:style-name="P778"><text:span text:style-name="T779">第六十條</text:span><text:span text:style-name="T780">　勤務分配表須勞逸平均，本於彈性與靈活原則，考量警力與地區特性，採取不同分班輪番勤務。除特殊情形外，每日應有一次連續八小時之睡眠，攻勢勤務及深夜勤務不得連續逾四小時。</text:span></text:p>
      <text:p text:style-name="P781"><text:span text:style-name="T782">備勤勤務，</text:span><text:span text:style-name="T783">視轄區治安狀況編排，每人每</text:span><text:span text:style-name="T784">班</text:span><text:span text:style-name="T785">次</text:span><text:span text:style-name="T786">以</text:span><text:span text:style-name="T787">二小時為原則。必要時，得編排專人擔任全日備勤。</text:span></text:p>
      <text:p text:style-name="P788"><text:span text:style-name="T789">第六十一條</text:span><text:span text:style-name="T790">　警勤區勤區查察時數，每月以二十四小時為基準；兼任警勤區者每月增加八小時，以三十二小時為原則。</text:span></text:p>
      <text:p text:style-name="P791"><text:span text:style-name="T792">前項勤區查察時數遞增減，應陳報分局核定，不得任意變更。</text:span></text:p>
      <text:soft-page-break/>
      <text:p text:style-name="P793"><text:span text:style-name="T794">第六十二條</text:span><text:span text:style-name="T795">　</text:span><text:span text:style-name="T796">警察常年教育訓練為服勤時間，每人每月至少編排八小時以上之術科訓練為原則。</text:span></text:p>
      <text:p text:style-name="P797"><text:span text:style-name="T798">第六十三條</text:span><text:span text:style-name="T799">　</text:span><text:span text:style-name="T800">聯合服勤時間各種勤務方式互換，應視警力及工作量之差異，每次二至四小時，遇有特殊情形，得縮短或延伸之。</text:span></text:p>
      <text:p text:style-name="P801">一、七人以上派出所，以勤四、息八或採其他適合實際需要之時間分配。</text:p>
      <text:p text:style-name="P802">二、六人以下派出所，得採半日或全日更替制。</text:p>
      <text:p text:style-name="P803"><text:span text:style-name="T804">第六十四條</text:span><text:span text:style-name="T805">　輪休區分及每次起訖時間如左：</text:span></text:p>
      <text:p text:style-name="P806">一、全日輪休：當日八時至翌日八時。</text:p>
      <text:p text:style-name="P807">二、勤務執行機構正、副主管，不得同日輪休。</text:p>
      <text:p text:style-name="P808">三、本局應統一編排分局、(大)隊之正、副主官之輪休日期，其上下班時間依本局勤惰及職務代理相關規定辦理。</text:p>
      <text:p text:style-name="P809">四、分局應統一編排所屬勤務執行機構正、副主管之輪休日期，每月週六或週日輪休至少一次以上。同一日期輪休人數，不得逾總人數二分之一。</text:p>
      <text:p text:style-name="P810"><text:span text:style-name="T811">五、各勤務執行機構之輪休、補休、事(病)假及休假總人數，不得逾應配置總人數七分之三。</text:span></text:p>
      <text:p text:style-name="P812"><text:span text:style-name="T813">第六十五條</text:span><text:span text:style-name="T814"><text:s text:c="2"/>幹部帶班及服勤方式如下：</text:span></text:p>
      <text:p text:style-name="P815"><text:span text:style-name="T816">一、</text:span><text:span text:style-name="T817">各勤務執行機構幹部帶班之勤務，應以巡邏、臨檢、守望等攻勢勤務方式為之；另分駐(派出)所巡佐帶班執行聯合查察亦屬攻勢勤務。</text:span></text:p>
      <text:p text:style-name="P818">二、警備隊長、分駐（派出）所所長、交通分隊分隊長：其職責以內部管理為主，每上班日應帶班勤務二至四小時，每週帶班勤務時數應有夜勤六小時、深夜勤四小時以上。</text:p>
      <text:p text:style-name="P819">三、警備隊副隊長、分駐（派出）所副所長、交通分隊副分隊長：其職責以襄助內部管理為主，每上班日應帶班勤務四小時以上及備勤（不配槍，內部管理）四至八小時，每週帶班勤務時數應有夜勤十二小時、深夜勤四小時以上；於代理單位主管之日，得比照單位主管帶班勤務二小時以上。</text:p>
      <text:p text:style-name="P820">四、警備隊、分駐（派出）所巡佐（小隊長）：其職責以協助內部管理、指導基層警員為主，兼任警勤區者，每上班日得編排勤區查察二至四小時、帶班攻勢勤務四至六小時及值班或備勤二至六小時為原則；無兼任警勤區者，每上班日應帶班攻勢勤務四至六小時及值班或備勤二至六小時。前述巡佐（小隊長）每週應有夜勤十二小時、深夜勤八小時以上。</text:p>
      <text:soft-page-break/>
      <text:p text:style-name="P821">五、交通分隊小隊長：其職責以協助內部管理、指導基層警員為主，每上班日應帶班攻勢勤務六至八小時及值班或備勤二至四小時，每週應有夜勤十四小時、深夜勤六小時以上。</text:p>
      <text:p text:style-name="P822"><text:span text:style-name="T823">六</text:span><text:span text:style-name="T824">、</text:span><text:span text:style-name="T825">帶班擔服分局、(大)隊以上層級所規劃之專案勤務</text:span><text:span text:style-name="T826">及警力不足時擔服值班勤務之勤務時數，可一併計入以上帶班勤務時數。</text:span></text:p>
      <text:p text:style-name="P827">值宿分駐(派出)所幹部帶班勤務時數，應比照第一項帶班勤務時數之限制。惟考量轄區治安狀況及警力有效運用，授權分局長得予變更每週帶班「夜勤」及「深夜勤」勤務時數，惟需報局核備列管。</text:p>
      <text:p text:style-name="P828">各勤務執行機構正、副主管應避免同時段帶班。</text:p>
      <text:p text:style-name="P829">以上幹部帶班服勤時數，如因警力或轄區狀況特殊，應以個案報局審核辦理。</text:p>
      <text:p text:style-name="P830">每週勤務起迄為星期一至星期日，幹部每週帶班時數係以服勤五日核計，應按實際上班日，依比例核算應帶班時數。</text:p>
      <text:p text:style-name="P831"><text:span text:style-name="T832">第六十六條</text:span><text:span text:style-name="T833"><text:s text:c="2"/>各分局所屬勤務執行機構正、副主管上班時間規定如下：</text:span></text:p>
      <text:p text:style-name="P834">一、正、副主管綜理所（隊）務，職司內部管理及肩負所轄治安之維護，上班時間內允宜秉持全日責任制之信念，以駐地為中心隨時指揮調度屬員遵守勤務紀律，做好維護轄區治安任務。</text:p>
      <text:p text:style-name="P835">二、各分局應按月先期排定所屬各所屬勤務執行機構正、副主管輪休預定表，列管備查。除輪休、差假外，每日該單位勤務分配表起班時間即為上班時間，均應在駐地駐守，不可僅以勤務分配表編排時段為限。</text:p>
      <text:p text:style-name="P836">三、於帶班（執行）勤務以外時段離開駐地，須於員警出入登記簿簽出登記，接獲召集應迅速返回；若需離轄，應分別循主官及勤務指揮系統報備並簽出，返回時亦同。</text:p>
      <text:p text:style-name="P837">四、應落實職務代理人制度，凡主管離開駐地或轄區，均應指定職務代理人。</text:p>
      <text:p text:style-name="P838">各（大）隊得比照前項辦理。</text:p>
      <text:p text:style-name="P839"><text:span text:style-name="T840">第六章　勤務規劃</text:span></text:p>
      <text:p text:style-name="P841"><text:span text:style-name="T842">第六十七條</text:span><text:span text:style-name="T843">　</text:span><text:span text:style-name="T844">勤務規劃應</text:span><text:span text:style-name="T845">確</text:span><text:span text:style-name="T846">實掌握下列時</text:span><text:span text:style-name="T847">、</text:span><text:span text:style-name="T848">空重點，有效使用現有警力。勤務輪流方式，必須週而復始，循環銜接，不留空隙</text:span><text:span text:style-name="T849">，</text:span><text:span text:style-name="T850">並依其主(客)觀情況變化，適時檢討與修正：</text:span></text:p>
      <text:p text:style-name="P851">一、治安尖峰時間與地段。</text:p>
      <text:p text:style-name="P852">二、交通尖峰時間與地段。</text:p>
      <text:soft-page-break/>
      <text:p text:style-name="P853">三、地區特性、狀況時間與地段。</text:p>
      <text:p text:style-name="P854">四、勤務分配，應勞逸平均，動靜調節，每人勤休日期、時間及服勤項目與崗位，必須逐次互換，機會均等，非經核准，不得擅自更換或央人代勤。</text:p>
      <text:p text:style-name="P855">五、夜間出勤處理事故或案件，應注意安全及保持良好通訊，必要時，勤務執行機構之主管或職務代理人得適時派員支援協助。</text:p>
      <text:p text:style-name="P856">六、擔服巡邏臨檢等攻勢勤務，以組合警力方式執行為原則。</text:p>
      <text:p text:style-name="P857">七、各勤務機構主官（管）對於所屬執勤安全及執勤能力與默契，應於訓練及集會中加強要求及實作演練。</text:p>
      <text:p text:style-name="P858">八、規劃巡邏勤務以二人實施為原則，機動有效運用，以增加轄區巡邏密度；惟實施一人巡邏或防搶（竊）守望勤務，僅以日間實施為限。警力不足時，得編排替代役男或調派義警、民防、山青等民力協勤。</text:p>
      <text:p text:style-name="P859">九、各分局所屬勤務執行機構之庶務性工作，應由其副主管專責辦理。</text:p>
      <text:p text:style-name="P860">十、各分駐（派出）所之業務資料整理，應由巡佐或分項由警員兼辦為宜，前揭工作應編排於備勤勤務項下執行，且以每人每日不超過六小時為原則。</text:p>
      <text:p text:style-name="P861"><text:span text:style-name="T862">前項</text:span><text:span text:style-name="T863">勤務規劃，在分局</text:span><text:span text:style-name="T864">、（大）隊</text:span><text:span text:style-name="T865">以上單位，應指定專人辦理，各勤務執行機構應由</text:span><text:span text:style-name="T866">主管</text:span><text:span text:style-name="T867">或</text:span><text:span text:style-name="T868">職務</text:span><text:span text:style-name="T869">代理</text:span><text:span text:style-name="T870">人</text:span><text:span text:style-name="T871">為之。</text:span></text:p>
      <text:p text:style-name="P872"><text:span text:style-name="T873">第六十八條</text:span><text:span text:style-name="T874"><text:s text:c="2"/></text:span><text:span text:style-name="T875">各</text:span><text:span text:style-name="T876">勤務執行機構</text:span><text:span text:style-name="T877">應按服勤人員之編組、服勤方式之互換</text:span><text:span text:style-name="T878">、</text:span><text:span text:style-name="T879">輪流及服勤時間之分配，妥予規劃，訂定勤務基準表</text:span><text:span text:style-name="T880">、輪休管制表</text:span><text:span text:style-name="T881">陳報分局</text:span><text:span text:style-name="T882">、（大）隊</text:span><text:span text:style-name="T883">審查後實施。</text:span></text:p>
      <text:p text:style-name="P884"><text:span text:style-name="T885">勤務應</text:span><text:span text:style-name="T886">依勤務基準表</text:span><text:span text:style-name="T887">編排</text:span><text:span text:style-name="T888">，就治安狀況及實際執勤之警力，按日排定勤務分配表執行之，並於前</text:span><text:span text:style-name="T889">二</text:span><text:span text:style-name="T890">日十時前陳報分局</text:span><text:span text:style-name="T891">、（大）隊核</text:span><text:span text:style-name="T892">備</text:span><text:span text:style-name="T893">，</text:span><text:span text:style-name="T894">分局</text:span><text:span text:style-name="T895">、（大）隊</text:span><text:span text:style-name="T896">於前</text:span><text:span text:style-name="T897">二</text:span><text:span text:style-name="T898">日十</text:span><text:span text:style-name="T899">二</text:span><text:span text:style-name="T900">時前</text:span><text:span text:style-name="T901">上傳本局</text:span><text:span text:style-name="T902">；變更時亦同。</text:span></text:p>
      <text:p text:style-name="P903"><text:span text:style-name="T904">第六十九條</text:span><text:span text:style-name="T905">　</text:span><text:span text:style-name="T906">專案性勤務以不編配為原則</text:span><text:span text:style-name="T907">，</text:span><text:span text:style-name="T908">如基於特殊因素須執行專案</text:span><text:span text:style-name="T909">性</text:span><text:span text:style-name="T910">勤務者，應由分局長</text:span><text:span text:style-name="T911">、（大）隊長</text:span><text:span text:style-name="T912">核准後方得實施</text:span><text:span text:style-name="T913">，並報本局列管及督導。對超過一週以上之專案性勤務，分局、（大）隊應每週檢討一次，經檢討無實施必要時，或專案性勤務結束者，均應即時連同成效檢討資料報本局解除列管</text:span><text:span text:style-name="T914">。</text:span></text:p>
      <text:p text:style-name="P915"><text:span text:style-name="T916">第七十條</text:span><text:span text:style-name="T917">　</text:span><text:span text:style-name="T918">勤務執行機構為因應</text:span><text:span text:style-name="T919">勤務</text:span><text:span text:style-name="T920">需要，變更原定勤務班次時，其核定權責如</text:span><text:span text:style-name="T921">下</text:span><text:span text:style-name="T922">：</text:span></text:p>
      <text:p text:style-name="P923">一、四小時以內者，由勤務執行機構主管核定，報所屬勤務指揮中心備查。</text:p>
      <text:p text:style-name="P924">二、五小時以上者，由勤務執行機構主管報所屬勤務指揮中心轉陳主官核備。</text:p>
      <text:soft-page-break/>
      <text:p text:style-name="P925">前項二款變更得以電話為之，如係因應突發或臨時事故未能事先報准時，勤務執行機構主管得先行變更勤務，並於變更後，立即陳報。勤務變更時，應由勤務執行機構主管將變更之情形親自註記於勤務分配表之勤務變更欄內。</text:p>
      <text:p text:style-name="P926"><text:span text:style-name="T927">勤務分配表應保持乾淨、清晰；其番號如有變更時，應於勤務分配表之正面以紅筆劃/註記，再註明服勤者姓名、變更(原定)勤務之時間、項目及變更原因，並由</text:span><text:span text:style-name="T928">勤務執行機構主管</text:span><text:span text:style-name="T929">蓋職名章。第一項</text:span><text:span text:style-name="T930">變更之原定勤務，如係勤區查察者，應於事後予以補足勤區查察之時數</text:span><text:span text:style-name="T931">。</text:span></text:p>
      <text:p text:style-name="P932"><text:span text:style-name="T933">第七十一條</text:span><text:span text:style-name="T934"><text:s text:c="2"/></text:span><text:span text:style-name="T935">勤務執行機</text:span><text:span text:style-name="T936">構</text:span><text:span text:style-name="T937">因執行重大勤務，而由本局或分局</text:span><text:span text:style-name="T938">、（大）隊</text:span><text:span text:style-name="T939">統籌調派，致不克依照原定勤務基準表執行時，得暫停實施。恢復行使時，應按原定輪值之銜接順序執行。</text:span></text:p>
      <text:p text:style-name="P940"><text:span text:style-name="T941">第七十二條</text:span><text:span text:style-name="T942"><text:s text:c="2"/></text:span><text:span text:style-name="T943">本局基於事實需要，須將個別勤務與共同勤務分別實施時，得以分局或分駐<text:s/></text:span><text:span text:style-name="T944">（</text:span><text:span text:style-name="T945">派出</text:span><text:span text:style-name="T946">）</text:span><text:span text:style-name="T947">所為單位，指派</text:span><text:span text:style-name="T948">員</text:span><text:span text:style-name="T949">警專責執行勤區查察；必要時，得將其警勤區擴大之，並另指派</text:span><text:span text:style-name="T950">員</text:span><text:span text:style-name="T951">警輪服共同勤務。</text:span></text:p>
      <text:p text:style-name="P952"><text:span text:style-name="T953">第七十三條</text:span><text:span text:style-name="T954">　分局規劃重大活動勤務時，應事先現場會勘，掌握流程，召開協調會，據以擬定計畫，適時向本局提報，經討論核定後實施。</text:span></text:p>
      <text:p text:style-name="P955"><text:span text:style-name="T956">第七十四條</text:span><text:span text:style-name="T957"><text:s text:c="2"/>分局執行保安警備勤務，首重防制群眾事件，平日應提高警覺，注意徵候，獲得群眾事件之預警情資時，應冷靜沉著，嚴守防處原則，防患於未然，弭禍於無形，制亂於初動，止亂於復甦，謀求疏處對策，秉持保障合法、取締非法及制裁暴力之原則，嚴正執法，對暴力現行犯應立即逮捕偵辦。</text:span></text:p>
      <text:p text:style-name="P958"><text:span text:style-name="T959">第七十五條</text:span><text:span text:style-name="T960"><text:s text:c="2"/>分局獲得聚眾活動與群眾事件之預警情資，或事件初動時，除循三線系統報告外，應立即馳赴現場，本著防處要領、採取先制、疏導化解、調集警力、嚴密部署及時約制，控制現場，勸導散離，全程蒐證依法送辦，無法化解時，申請支援等原則，迅速而審慎處理。</text:span></text:p>
      <text:p text:style-name="P961"><text:span text:style-name="T962">第七十六條</text:span><text:span text:style-name="T963"><text:s text:c="2"/>勤務執行機構在各專案工作期間，應加強檢查、管制、巡邏、掃蕩、埋伏及偵監，並得召集義警、民防編組及結合守望相助組織。</text:span></text:p>
      <text:p text:style-name="P964"><text:span text:style-name="T965">第七十七條</text:span><text:span text:style-name="T966">　</text:span><text:span text:style-name="T967">社會保防情報蒐集及為民服務工作，應融</text:span><text:span text:style-name="T968">合</text:span><text:span text:style-name="T969">於各項勤務活動中實施</text:span><text:span text:style-name="T970">。</text:span></text:p>
      <text:p text:style-name="P971"><text:span text:style-name="T972">第七十八條</text:span><text:span text:style-name="T973">　特種</text:span><text:span text:style-name="T974">勤務之規劃與執行，依</text:span><text:span text:style-name="T975">特種勤務條例</text:span><text:span text:style-name="T976">及其他有關規定辦理</text:span><text:span text:style-name="T977">。</text:span></text:p>
      <text:p text:style-name="P978"><text:span text:style-name="T979">第七章　勤前教育</text:span></text:p>
      <text:p text:style-name="P980"><text:span text:style-name="T981">第七十九條</text:span><text:span text:style-name="T982"><text:s text:c="2"/></text:span><text:span text:style-name="T983">勤前教育種類區分如</text:span><text:span text:style-name="T984">下</text:span><text:span text:style-name="T985">：</text:span></text:p>
      <text:soft-page-break/>
      <text:p text:style-name="P986">一、基層勤前教育：以各勤務執行機構為實施單位。</text:p>
      <text:p text:style-name="P987">二、聯合勤前教育：以分局及（大）隊為實施單位。</text:p>
      <text:p text:style-name="P988">三、專案勤前教育：以執行專案或臨時特定勤務前實施。</text:p>
      <text:p text:style-name="P989"><text:span text:style-name="T990">四、簡易勤前教育：於每班勤務前實施之。</text:span></text:p>
      <text:p text:style-name="P991"><text:span text:style-name="T992">第八十條</text:span><text:span text:style-name="T993"><text:s text:c="2"/></text:span><text:span text:style-name="T994">基層勤前教育由</text:span><text:span text:style-name="T995">勤務執行機構主管</text:span><text:span text:style-name="T996">主持，</text:span><text:span text:style-name="T997">或由職務代理人為之，實施時間以不超過三十分鐘為原則。其起訖時間，由各單位自行規定，實施勤前教育之時間及參加人員，應於勤務分配表上註記。</text:span><text:span text:style-name="T998">實施</text:span><text:span text:style-name="T999">單位</text:span><text:span text:style-name="T1000">實有人數</text:span><text:span text:style-name="T1001">（</text:span><text:span text:style-name="T1002">不</text:span><text:span text:style-name="T1003">含</text:span><text:span text:style-name="T1004">主管在內</text:span><text:span text:style-name="T1005">）</text:span><text:span text:style-name="T1006">在七人以上者，應逐日實施</text:span><text:span text:style-name="T1007">；</text:span><text:span text:style-name="T1008">四至六人之</text:span><text:span text:style-name="T1009">單位</text:span><text:span text:style-name="T1010">，隔日實施</text:span><text:span text:style-name="T1011">；</text:span><text:span text:style-name="T1012">三人以下</text:span><text:span text:style-name="T1013">及山地等基層單位，勤務單純者，得不拘形式，每週實施二次。</text:span></text:p>
      <text:p text:style-name="P1014"><text:span text:style-name="T1015">各勤務執行機構，應將其施教內容，扼要註記於勤前教育紀錄簿。因故未參加者，</text:span><text:span text:style-name="T1016">之</text:span><text:span text:style-name="T1017">後應就紀錄事項傳閱簽章。</text:span></text:p>
      <text:p text:style-name="P1018"><text:span text:style-name="T1019">第八十一條</text:span><text:span text:style-name="T1020"><text:s text:c="2"/></text:span><text:span text:style-name="T1021">分局</text:span><text:span text:style-name="T1022">、（</text:span><text:span text:style-name="T1023">大</text:span><text:span text:style-name="T1024">）</text:span><text:span text:style-name="T1025">隊應每</text:span><text:span text:style-name="T1026">二</text:span><text:span text:style-name="T1027">週舉行聯合勤前教育</text:span><text:span text:style-name="T1028">一</text:span><text:span text:style-name="T1029">次</text:span><text:span text:style-name="T1030">為原則</text:span><text:span text:style-name="T1031">，由</text:span><text:span text:style-name="T1032">主官</text:span><text:span text:style-name="T1033">主持</text:span><text:span text:style-name="T1034">，並</text:span><text:span text:style-name="T1035">於每月三日前將該月聯合勤前教育預定實施日期報局，</text:span><text:span text:style-name="T1036">且</text:span><text:span text:style-name="T1037">於每次實施後三日內，將施教重點資料報局備查。</text:span><text:span text:style-name="T1038">施教重點資料，應印發所屬勤務執行機構，粘貼於勤前教育紀錄簿內供員警傳閱。</text:span></text:p>
      <text:p text:style-name="P1039"><text:span text:style-name="T1040">聯</text:span><text:span text:style-name="T1041">合勤前教育舉行時，當日之基層勤前教育，得免予舉行。</text:span></text:p>
      <text:p text:style-name="P1042"><text:span text:style-name="T1043">第八十二條</text:span><text:span text:style-name="T1044"><text:s text:c="2"/></text:span><text:span text:style-name="T1045">專案勤前教育，係各勤務機構於執行專案或臨時特定勤務前舉行，由</text:span><text:span text:style-name="T1046">主</text:span><text:span text:style-name="T1047">官（</text:span><text:span text:style-name="T1048">管）</text:span><text:span text:style-name="T1049">親自主持或指定資深之帶班人員主持。</text:span></text:p>
      <text:p text:style-name="P1050"><text:span text:style-name="T1051">第八十三條</text:span><text:span text:style-name="T1052">　簡易勤前教育，係各勤務執行機構於出勤前，由正、副主管或指定之人員主持，並記錄之。</text:span></text:p>
      <text:p text:style-name="P1053"><text:span text:style-name="T1054">第八十四條</text:span><text:span text:style-name="T1055">　</text:span><text:span text:style-name="T1056">勤前教育施教內容如</text:span><text:span text:style-name="T1057">下</text:span><text:span text:style-name="T1058">：</text:span></text:p>
      <text:p text:style-name="P1059">一、檢查儀容、服裝及應勤裝具。</text:p>
      <text:p text:style-name="P1060">二、宣達重要政令。</text:p>
      <text:p text:style-name="P1061">三、治安狀況之分析、研判。</text:p>
      <text:p text:style-name="P1062">四、檢討勤務規劃、執行及服務態度之得失。</text:p>
      <text:p text:style-name="P1063">五、重要工作提示與任務交付。</text:p>
      <text:p text:style-name="P1064">六、實作演練常用執勤標準作業程序、要領等。</text:p>
      <text:p text:style-name="P1065"><text:span text:style-name="T1066">七、</text:span><text:span text:style-name="T1067">勤務變更之宣示</text:span><text:span text:style-name="T1068">。</text:span></text:p>
      <text:p text:style-name="P1069"><text:span text:style-name="T1070">第八十五條</text:span><text:span text:style-name="T1071">　</text:span><text:span text:style-name="T1072">勤前教育以出勤前集中舉行為原則，但有保密性質或時間緊急之特種勤務，得於出勤途中秘密行之。勤前教育主持人，應將施教資料，妥為準備</text:span><text:span text:style-name="T1073">。</text:span></text:p>
      <text:soft-page-break/>
      <text:p text:style-name="P1074"><text:span text:style-name="T1075">第八章　勤務裝備</text:span></text:p>
      <text:p text:style-name="P1076"><text:span text:style-name="T1077">第八十六條</text:span><text:span text:style-name="T1078">　</text:span><text:span text:style-name="T1079">勤務執行機構依勤（業）務需要，設置有關圖、表、簿、冊，由專人保管，保持常</text:span><text:span text:style-name="T1080">新。</text:span></text:p>
      <text:p text:style-name="P1081"><text:span text:style-name="T1082">第八十七條</text:span><text:span text:style-name="T1083"><text:s text:c="2"/></text:span><text:span text:style-name="T1084">服勤人員應依照</text:span><text:span text:style-name="T1085">相關法令之規定</text:span><text:span text:style-name="T1086">攜帶應勤裝備服勤，並妥為保管，防止散失、毀損</text:span><text:span text:style-name="T1087">。各勤務執行機構</text:span><text:span text:style-name="T1088">應勤裝備</text:span><text:span text:style-name="T1089">應</text:span><text:span text:style-name="T1090">保持百分之九十五以上之堪用率，如有損壞、停用，應即報修或報廢，倘因疏忽遺失或故意匿報，影響勤務之執行，</text:span><text:span text:style-name="T1091">該</text:span><text:span text:style-name="T1092">主官 (管) 負連帶責任。</text:span></text:p>
      <text:p text:style-name="P1093"><text:span text:style-name="T1094">第八十八條</text:span><text:span text:style-name="T1095">　</text:span><text:span text:style-name="T1096">員警執勤時，應依其任務需要著裝，攜帶</text:span><text:span text:style-name="T1097">裝備如下：</text:span><text:span text:style-name="T1098"><text:s/></text:span></text:p>
      <text:p text:style-name="P1099">一、勤區查察：無線電；聯合查察：槍、彈、無線電。</text:p>
      <text:p text:style-name="P1100">二、巡邏：槍、彈、無線電、錄音（影）機、手銬、警棍、夜間勤務必須著反光背心並攜手電筒，且每班勤務必須攜警用行動電腦、照相機各一臺，並依下列規定著防彈衣及戴防彈頭盔：</text:p>
      <text:p text:style-name="P1101">(一)防彈衣部分：日間由單位主官視天候及治安狀況決定；夜間則一律著防彈衣。</text:p>
      <text:p text:style-name="P1102">(二)防彈頭盔部分：汽車巡邏，防彈頭盔置於隨手可取之處，下車執勤時，由帶班人員視治安狀況決定戴防彈頭盔或勤務帽；機車巡邏，戴安全帽，不戴防彈頭盔；執行特殊勤務時，由單位主官視治安狀況決定。</text:p>
      <text:p text:style-name="P1103">三、臨檢：槍、彈、無線電、防彈衣、反光背心、警笛、手銬、警棍及手電筒，且每一組合警力必須攜警用行動電腦、錄影機各一臺及臨檢紀錄表及民眾異議紀錄表；但是否戴防彈頭盔(或勤務帽)，由單位主官視臨檢對象、治安狀況決定。</text:p>
      <text:p text:style-name="P1104">四、守望：無線電，有關配帶槍彈及著戴防彈衣、盔，由單位主官依實際治安狀況、任務性質等因素，決定配備必要裝備。</text:p>
      <text:p text:style-name="P1105">五、值班：槍、彈及無線電，但防彈衣、盔由單位主官視治安狀況決定。</text:p>
      <text:p text:style-name="P1106">六、備勤：第一備勤應配帶槍、彈及無線電，第二備勤以上由單位主官決定；但突發事件之機動出勤或臨時勤務之派遣，依所服勤務性質配帶。</text:p>
      <text:p text:style-name="P1107">七、交整：警笛、交通指揮棒、反光背心、勤務帽、無線電、號誌箱鑰匙、舉發單、照相機、錄音機及交通稽查紀錄單，有關配帶槍彈由單位主官視治安狀況決定。</text:p>
      <text:soft-page-break/>
      <text:p text:style-name="P1108">八、取締酒後駕車：槍、彈、無線電、防彈衣、反光背心、警笛、手銬、警用行動電腦、手電筒、指揮棒、酒精測定器、酒精檢知器、照相機、攝影機、錄音機、交通錐、警示燈、告示牌、舉發單、刑法第一八五條之三案件測試觀察紀錄表及實施臨檢盤查（查證身分）民眾異議紀錄表；但是否戴防彈頭盔(或勤務帽)，由單位主官視臨檢對象、治安狀況決定。</text:p>
      <text:p text:style-name="P1109">九、解送人犯：手槍、彈、戒具(手銬、戴安全帽)、勤務帽及無線電（由主官決定）。</text:p>
      <text:p text:style-name="P1110">十、特種勤務：手槍、彈、無線電、警笛及戴大盤帽(道路警衛戴勤務帽)；便衣人員另依識別規定配帶。</text:p>
      <text:p text:style-name="P1111">十一、其他勤務：服勤攜帶之應勤裝備，視勤務性質、服勤地點及事實需要，由主官決定。</text:p>
      <text:p text:style-name="P1112">十二、刑事警察執勤，依本局刑事警察執行勤務配帶槍彈原則規定配帶。</text:p>
      <text:p text:style-name="P1113">十三、其他統一規定之各項警察勤務裝備及機具。</text:p>
      <text:p text:style-name="P1114"><text:span text:style-name="T1115">前項裝備機具配備</text:span><text:span text:style-name="T1116">基準</text:span><text:span text:style-name="T1117">，依內政部警政署之規定</text:span><text:span text:style-name="T1118">配備之。</text:span></text:p>
      <text:p text:style-name="P1119"><text:span text:style-name="T1120">第九章　勤務審查、指揮與督導</text:span></text:p>
      <text:p text:style-name="P1121"><text:span text:style-name="T1122">第八十九條</text:span><text:span text:style-name="T1123"><text:s text:c="2"/>勤務分配表審查方式及作法如下：</text:span></text:p>
      <text:p text:style-name="P1124">一、第一層：各勤務執行機構於規劃（編配）勤務分配表後，落實平時自我審核與管理。</text:p>
      <text:p text:style-name="P1125">二、第二層：各分局、（大）隊應利用主管會報（或晨、晚報），審查各所屬勤務執行機構勤務規劃編配情形，發現缺失即時修正，並列入會議紀錄。</text:p>
      <text:p text:style-name="P1126"><text:span text:style-name="T1127">三、第三層：本局不定期抽查各分局、（大）隊暨所屬各勤務執行機構勤務分配表，發現缺失即通報受抽查單位，受抽查單位應將改進情形經單位主官核章後送本局彙整。</text:span></text:p>
      <text:p text:style-name="P1128"><text:span text:style-name="T1129">第九十條</text:span><text:span text:style-name="T1130"><text:s text:c="2"/></text:span><text:span text:style-name="T1131">本局</text:span><text:span text:style-name="T1132">、</text:span><text:span text:style-name="T1133">各分局</text:span><text:span text:style-name="T1134">及大隊</text:span><text:span text:style-name="T1135">設置勤務指揮中心，規劃、運用</text:span><text:span text:style-name="T1136">及</text:span><text:span text:style-name="T1137">管制各分局、</text:span><text:span text:style-name="T1138">大</text:span><text:span text:style-name="T1139">隊之巡邏、地區探巡等機動勤務</text:span><text:span text:style-name="T1140">，</text:span><text:span text:style-name="T1141">遇有案件或重大事故發生，應由各級勤務指揮中心執勤人員詳記於通報單及工作紀錄簿內，並按作業程序處理。</text:span></text:p>
      <text:p text:style-name="P1142"><text:span text:style-name="T1143">第九十一條</text:span><text:span text:style-name="T1144">　</text:span><text:span text:style-name="T1145">各級勤務指揮中心除對當日所屬勤務</text:span><text:span text:style-name="T1146">執行</text:span><text:span text:style-name="T1147">機構之勤務狀況，應切實掌握運用，貫徹執行外，並應負掌握轄區最新治安狀況、受理民眾報</text:span><text:span text:style-name="T1148">案</text:span><text:span text:style-name="T1149">，及時立即反應適切處置。</text:span></text:p>
      <text:p text:style-name="P1150"><text:span text:style-name="T1151">轄區內發生重大災害事故或其他案件時</text:span><text:span text:style-name="T1152">，</text:span><text:span text:style-name="T1153">得洽請非所屬或附近他轄區警力協助之</text:span><text:span text:style-name="T1154">。</text:span></text:p>
      <text:soft-page-break/>
      <text:p text:style-name="P1155"><text:span text:style-name="T1156">第九十二條</text:span><text:span text:style-name="T1157">　</text:span><text:span text:style-name="T1158">緊急、重大、重要性之臨時勤務，各級勤務指揮中心，除應按規定迅確處置外，並應通報業（勤）務主管單位，因應治安狀況之需要及實際情形，依各級勤務指揮中心作業</text:span><text:span text:style-name="T1159">規</text:span><text:span text:style-name="T1160">範程</text:span><text:span text:style-name="T1161">序</text:span><text:span text:style-name="T1162">實施</text:span><text:span text:style-name="T1163">。</text:span></text:p>
      <text:p text:style-name="P1164"><text:span text:style-name="T1165">第九十三條</text:span><text:span text:style-name="T1166">　</text:span><text:span text:style-name="T1167">本局勤務之督導考核，由各級正</text:span><text:span text:style-name="T1168">、</text:span><text:span text:style-name="T1169">副主管（官）、督察人員、幕僚督導人員及指派專（兼）任查勤人員，各依權責與規定方式，相互配合，綿密實施，務求端末勤務之落實。</text:span></text:p>
      <text:p text:style-name="P1170"><text:span text:style-name="T1171">本局勤務督導考核之規定另訂之</text:span><text:span text:style-name="T1172">。</text:span></text:p>
      <text:p text:style-name="P1173"><text:span text:style-name="T1174">第十章　附則</text:span></text:p>
      <text:p text:style-name="P1175"><text:span text:style-name="T1176">第九十四條</text:span><text:span text:style-name="T1177">　本細則所需書表格式及其他執行事項，由本局另訂之。</text:span></text:p>
      <text:p text:style-name="P1178"><text:span text:style-name="T1179">第九十五條</text:span><text:span text:style-name="T1180"><text:s text:c="2"/>本細則實施</text:span><text:span text:style-name="T1181">勤務</text:span><text:span text:style-name="T1182">優劣</text:span><text:span text:style-name="T1183">獎懲</text:span><text:span text:style-name="T1184">，</text:span><text:span text:style-name="T1185">依警察人員獎懲標準等相關規定</text:span><text:span text:style-name="T1186">辦理。</text:span></text:p>
      <text:p text:style-name="內文"><text:span text:style-name="T1187">第九十六條</text:span><text:span text:style-name="T1188">　</text:span><text:span text:style-name="T1189">本細則</text:span><text:span text:style-name="T1190">自發布日</text:span><text:span text:style-name="T1191">施行</text:span><text:span text:style-name="T1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in" fo:margin-left="0.6902in">
        <style:tab-stops/>
      </style:paragraph-properties>
      <style:text-properties style:font-name-asian="超研澤中楷"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fo:font-size="12pt" style:font-size-asian="12pt" style:font-size-complex="12pt"/>
    </style:style>
    <style:style style:name="T4" style:parent-style-name="預設段落字型" style:family="text">
      <style:text-properties style:letter-kerning="false" fo:font-size="12pt" style:font-size-asian="12pt" style:font-size-complex="12pt"/>
    </style:style>
    <style:style style:name="T5" style:parent-style-name="預設段落字型" style:family="text">
      <style:text-properties style:letter-kerning="false" fo:font-size="12pt" style:font-size-asian="12pt" style:font-size-complex="12pt"/>
    </style:style>
    <style:style style:name="T6" style:parent-style-name="預設段落字型" style:family="text">
      <style:text-properties style:letter-kerning="false" fo:font-size="12pt" style:font-size-asian="12pt" style:font-size-complex="12pt"/>
    </style:style>
    <style:style style:name="T7" style:parent-style-name="預設段落字型" style:family="text">
      <style:text-properties style:letter-kerning="false" fo:font-size="12pt" style:font-size-asian="12pt" style:font-size-complex="12pt"/>
    </style:style>
    <style:style style:name="T8" style:parent-style-name="預設段落字型" style:family="text">
      <style:text-properties style:letter-kerning="false" fo:font-size="12pt" style:font-size-asian="12pt" style:font-size-complex="12pt"/>
    </style:style>
    <style:style style:name="T9" style:parent-style-name="預設段落字型" style:family="text">
      <style:text-properties style:letter-kerning="false" fo:font-size="12pt" style:font-size-asian="12pt" style:font-size-complex="12pt"/>
    </style:style>
    <style:style style:name="T10" style:parent-style-name="預設段落字型" style:family="text">
      <style:text-properties style:letter-kerning="false" fo:font-size="12pt" style:font-size-asian="12pt" style:font-size-complex="12pt"/>
    </style:style>
    <style:style style:name="T11" style:parent-style-name="預設段落字型" style:family="text">
      <style:text-properties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警察局勤務實施細則</dc:title>
    <dc:subject/>
    <meta:initial-creator>User</meta:initial-creator>
    <dc:creator>梁銘哲</dc:creator>
    <meta:creation-date>2024-04-17T02:40:00Z</meta:creation-date>
    <dc:date>2024-04-17T02:40:00Z</dc:date>
    <meta:print-date>2021-01-26T13:37:00Z</meta:print-date>
    <meta:template xlink:href="Normal.dotm" xlink:type="simple"/>
    <meta:editing-cycles>2</meta:editing-cycles>
    <meta:editing-duration>PT0S</meta:editing-duration>
    <meta:document-statistic meta:page-count="25" meta:paragraph-count="37" meta:word-count="2805" meta:character-count="18763" meta:row-count="133" meta:non-whitespace-character-count="15995"/>
  </office:meta>
</office:document-meta>
</file>