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1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2<text:span text:style-name="T1">年</text:span><text:span text:style-name="T2">11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6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5])" office:value-type="float" office:value="60000" calcext:value-type="float">
            <text:p>60,00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8" office:value-type="string" calcext:value-type="string">
            <text:p>維護選前治安，展現堅決打擊犯罪決心</text:p>
          </table:table-cell>
          <table:table-cell table:style-name="ce61" office:value-type="string" calcext:value-type="string">
            <text:p>網路媒體(含社群媒體)</text:p>
          </table:table-cell>
          <table:table-cell table:style-name="ce17" office:value-type="string" calcext:value-type="string">
            <text:p>112.11.15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73"/>
          <table:table-cell table:style-name="ce7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3-07T17:30:05.966000000</dc:date>
    <meta:editing-duration>PT38M15S</meta:editing-duration>
    <meta:editing-cycles>33</meta:editing-cycles>
    <meta:document-statistic meta:table-count="1" meta:cell-count="17" meta:object-count="0"/>
  </office:meta>
</office:document-meta>
</file>