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33">
      <style:table-cell-properties fo:border="thin solid #000000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20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11">
            <text:p>表15、新北市警察機關查獲槍砲彈藥刀械數量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8">
            <text:p><text:s/>年　月　別<text:s/></text:p>
          </table:table-cell>
          <table:table-cell office:value-type="string" table:number-columns-spanned="5" table:number-rows-spanned="1" table:style-name="ce25">
            <text:p><text:s/>槍 <text:s text:c="19"/>枝 <text:s text:c="9"/>(枝) <text:s/>ˉ</text:p>
          </table:table-cell>
          <table:covered-table-cell table:number-columns-repeated="4"/>
          <table:table-cell office:value-type="string" table:number-columns-spanned="5" table:number-rows-spanned="1" table:style-name="ce25">
            <text:p><text:s text:c="2"/>彈 <text:s text:c="19"/>類 <text:s text:c="9"/>(顆)ˉ</text:p>
          </table:table-cell>
          <table:covered-table-cell table:number-columns-repeated="4"/>
          <table:table-cell office:value-type="string" table:number-columns-spanned="1" table:number-rows-spanned="2" table:style-name="ce27">
            <text:p><text:s text:c="2"/>刀械 (把)ˉ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2">
            <text:p>合 計</text:p>
          </table:table-cell>
          <table:table-cell office:value-type="string" table:style-name="ce12">
            <text:p>制式長槍</text:p>
          </table:table-cell>
          <table:table-cell office:value-type="string" table:style-name="ce12">
            <text:p>制式短槍</text:p>
          </table:table-cell>
          <table:table-cell office:value-type="string" table:style-name="ce12">
            <text:p>土製槍枝</text:p>
          </table:table-cell>
          <table:table-cell office:value-type="string" table:style-name="ce12">
            <text:p>其他槍枝</text:p>
          </table:table-cell>
          <table:table-cell office:value-type="string" table:style-name="ce18">
            <text:p>合 計</text:p>
          </table:table-cell>
          <table:table-cell office:value-type="string" table:style-name="ce12">
            <text:p>子 彈</text:p>
          </table:table-cell>
          <table:table-cell office:value-type="string" table:style-name="ce12">
            <text:p>手榴彈</text:p>
          </table:table-cell>
          <table:table-cell office:value-type="string" table:style-name="ce12">
            <text:p>土製炸彈</text:p>
          </table:table-cell>
          <table:table-cell office:value-type="string" table:style-name="ce12">
            <text:p>其他彈藥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<text:s/>民國九十一年<text:s/></text:p>
          </table:table-cell>
          <table:table-cell office:value-type="float" office:value="182" table:style-name="ce7">
            <text:p><text:s/>18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2" table:style-name="ce7">
            <text:p><text:s/>7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398" table:style-name="ce19">
            <text:p><text:s/>1,398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848" table:style-name="ce7">
            <text:p><text:s/>848<text:s/></text:p>
          </table:table-cell>
          <table:table-cell office:value-type="float" office:value="63" table:style-name="ce8">
            <text:p><text:s/>63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二年<text:s/></text:p>
          </table:table-cell>
          <table:table-cell office:value-type="float" office:value="180" table:style-name="ce2">
            <text:p><text:s/>180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64" table:style-name="ce2">
            <text:p><text:s/>64<text:s/></text:p>
          </table:table-cell>
          <table:table-cell office:value-type="float" office:value="103" table:style-name="ce2">
            <text:p><text:s/>10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457" table:style-name="ce2">
            <text:p><text:s/>45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163" table:style-name="ce2">
            <text:p><text:s/>1,163<text:s/></text:p>
          </table:table-cell>
          <table:table-cell office:value-type="float" office:value="55" table:style-name="ce9">
            <text:p><text:s/>5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三年<text:s/></text:p>
          </table:table-cell>
          <table:table-cell office:value-type="float" office:value="455" table:style-name="ce2">
            <text:p><text:s/>45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82" table:style-name="ce2">
            <text:p><text:s/>82<text:s/></text:p>
          </table:table-cell>
          <table:table-cell office:value-type="float" office:value="343" table:style-name="ce2">
            <text:p><text:s/>34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3275" table:style-name="ce20">
            <text:p><text:s/>3,275<text:s/></text:p>
          </table:table-cell>
          <table:table-cell office:value-type="float" office:value="614" table:style-name="ce2">
            <text:p><text:s/>614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2651" table:style-name="ce2">
            <text:p><text:s/>2,651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四年<text:s/></text:p>
          </table:table-cell>
          <table:table-cell office:value-type="float" office:value="493" table:style-name="ce2">
            <text:p><text:s/>493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81" table:style-name="ce2">
            <text:p><text:s/>81<text:s/></text:p>
          </table:table-cell>
          <table:table-cell office:value-type="float" office:value="383" table:style-name="ce2">
            <text:p><text:s/>383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809" table:style-name="ce20">
            <text:p><text:s/>3,809<text:s/></text:p>
          </table:table-cell>
          <table:table-cell office:value-type="float" office:value="957" table:style-name="ce2">
            <text:p><text:s/>95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2811" table:style-name="ce2">
            <text:p><text:s/>2,811<text:s/></text:p>
          </table:table-cell>
          <table:table-cell office:value-type="float" office:value="47" table:style-name="ce9">
            <text:p><text:s/>47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五年<text:s/></text:p>
          </table:table-cell>
          <table:table-cell office:value-type="float" office:value="421" table:style-name="ce2">
            <text:p><text:s/>421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75" table:style-name="ce2">
            <text:p><text:s/>75<text:s/></text:p>
          </table:table-cell>
          <table:table-cell office:value-type="float" office:value="314" table:style-name="ce2">
            <text:p><text:s/>31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447" table:style-name="ce20">
            <text:p><text:s/>5,447<text:s/></text:p>
          </table:table-cell>
          <table:table-cell office:value-type="float" office:value="528" table:style-name="ce2">
            <text:p><text:s/>52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9" table:style-name="ce2">
            <text:p><text:s/>119<text:s/></text:p>
          </table:table-cell>
          <table:table-cell office:value-type="float" office:value="4800" table:style-name="ce2">
            <text:p><text:s/>4,800<text:s/></text:p>
          </table:table-cell>
          <table:table-cell office:value-type="float" office:value="78" table:style-name="ce9">
            <text:p><text:s/>78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六年<text:s/>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62" table:style-name="ce2">
            <text:p><text:s/>62<text:s/></text:p>
          </table:table-cell>
          <table:table-cell office:value-type="float" office:value="226" table:style-name="ce2">
            <text:p><text:s/>226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2563" table:style-name="ce20">
            <text:p><text:s/>2,563<text:s/></text:p>
          </table:table-cell>
          <table:table-cell office:value-type="float" office:value="777" table:style-name="ce2">
            <text:p><text:s/>777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775" table:style-name="ce2">
            <text:p><text:s/>1,775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七年<text:s/></text:p>
          </table:table-cell>
          <table:table-cell office:value-type="float" office:value="218" table:style-name="ce2">
            <text:p><text:s/>218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2118" table:style-name="ce20">
            <text:p><text:s/>2,118<text:s/></text:p>
          </table:table-cell>
          <table:table-cell office:value-type="float" office:value="1232" table:style-name="ce2">
            <text:p><text:s/>1,2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86" table:style-name="ce2">
            <text:p><text:s/>886<text:s/></text:p>
          </table:table-cell>
          <table:table-cell office:value-type="float" office:value="59" table:style-name="ce9">
            <text:p><text:s/>59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八年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34" table:style-name="ce2">
            <text:p><text:s/>13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916" table:style-name="ce20">
            <text:p><text:s/>916<text:s/></text:p>
          </table:table-cell>
          <table:table-cell office:value-type="float" office:value="484" table:style-name="ce2">
            <text:p><text:s/>48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32" table:style-name="ce2">
            <text:p><text:s/>432<text:s/></text:p>
          </table:table-cell>
          <table:table-cell office:value-type="float" office:value="46" table:style-name="ce9">
            <text:p><text:s/>46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九十九年<text:s/></text:p>
          </table:table-cell>
          <table:table-cell office:value-type="float" office:value="189" table:style-name="ce2">
            <text:p><text:s/>189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1" table:style-name="ce2">
            <text:p><text:s/>41<text:s/></text:p>
          </table:table-cell>
          <table:table-cell office:value-type="float" office:value="126" table:style-name="ce2">
            <text:p><text:s/>12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070" table:style-name="ce20">
            <text:p><text:s/>1,070<text:s/></text:p>
          </table:table-cell>
          <table:table-cell office:value-type="float" office:value="470" table:style-name="ce2">
            <text:p><text:s/>47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96" table:style-name="ce2">
            <text:p><text:s/>596<text:s/></text:p>
          </table:table-cell>
          <table:table-cell office:value-type="float" office:value="36" table:style-name="ce9">
            <text:p><text:s/>36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十二月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民國一○○年<text:s/></text:p>
          </table:table-cell>
          <table:table-cell office:value-type="float" office:value="232" table:style-name="ce2">
            <text:p><text:s/>232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163" table:style-name="ce2">
            <text:p><text:s/>16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932" table:style-name="ce20">
            <text:p><text:s/>1,932<text:s/></text:p>
          </table:table-cell>
          <table:table-cell office:value-type="float" office:value="853" table:style-name="ce2">
            <text:p><text:s/>85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077" table:style-name="ce2">
            <text:p><text:s/>1,077<text:s/></text:p>
          </table:table-cell>
          <table:table-cell office:value-type="float" office:value="38" table:style-name="ce9">
            <text:p><text:s/>38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一　月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27" table:style-name="ce20">
            <text:p><text:s/>227<text:s/></text:p>
          </table:table-cell>
          <table:table-cell office:value-type="float" office:value="116" table:style-name="ce2">
            <text:p><text:s/>116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1" table:style-name="ce2">
            <text:p><text:s/>111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二　月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4" table:style-name="ce2">
            <text:p><text:s/>5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三　月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14" table:style-name="ce20">
            <text:p><text:s/>214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5" table:style-name="ce2">
            <text:p><text:s/>135<text:s/></text:p>
          </table:table-cell>
          <table:table-cell office:value-type="float" office:value="3" table:style-name="ce9">
            <text:p><text:s/>3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四　月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66" table:style-name="ce2">
            <text:p><text:s/>166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五　月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六　月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26" table:style-name="ce20">
            <text:p><text:s/>126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7" table:style-name="ce2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七　月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3" table:style-name="ce20">
            <text:p><text:s/>343<text:s/></text:p>
          </table:table-cell>
          <table:table-cell office:value-type="float" office:value="264" table:style-name="ce2">
            <text:p><text:s/>26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9" table:style-name="ce2">
            <text:p><text:s/>79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八　月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31" table:style-name="ce20">
            <text:p><text:s/>131<text:s/></text:p>
          </table:table-cell>
          <table:table-cell office:value-type="float" office:value="48" table:style-name="ce2">
            <text:p><text:s/>4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九　月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63" table:style-name="ce2">
            <text:p><text:s/>6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1" table:style-name="ce2">
            <text:p><text:s/>12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十　月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2" table:style-name="ce2">
            <text:p><text:s/>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<text:s/>　　　十一月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57" table:style-name="ce20">
            <text:p><text:s/>257<text:s/></text:p>
          </table:table-cell>
          <table:table-cell office:value-type="float" office:value="83" table:style-name="ce2">
            <text:p><text:s/>83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74" table:style-name="ce2">
            <text:p><text:s/>17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<text:s/>　　　十二月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本年與上年</text:p>
            <text:p>增減率比較<text:s/></text:p>
          </table:table-cell>
          <table:table-cell office:value-type="float" office:value="22.75132275132275" table:formula="of:=(([.B14]-[.B12])/[.B12])*100" table:style-name="ce4">
            <text:p>22.75<text:s/></text:p>
          </table:table-cell>
          <table:table-cell office:value-type="float" office:value="0" table:formula="of:=(([.C14]-[.C12])/[.C12])*100" table:style-name="ce5">
            <text:p><text:s/>-<text:s/></text:p>
          </table:table-cell>
          <table:table-cell office:value-type="float" office:value="7.3170731707317067" table:formula="of:=(([.D14]-[.D12])/[.D12])*100" table:style-name="ce4">
            <text:p>7.32<text:s/></text:p>
          </table:table-cell>
          <table:table-cell office:value-type="float" office:value="29.365079365079367" table:formula="of:=(([.E14]-[.E12])/[.E12])*100" table:style-name="ce4">
            <text:p>29.37<text:s/></text:p>
          </table:table-cell>
          <table:table-cell office:value-type="float" office:value="150" table:formula="of:=(([.F14]-[.F12])/[.F12])*100" table:style-name="ce4">
            <text:p>150.00<text:s/></text:p>
          </table:table-cell>
          <table:table-cell office:value-type="float" office:value="80.560747663551396" table:formula="of:=(([.G14]-[.G12])/[.G12])*100" table:style-name="ce22">
            <text:p>80.56<text:s/></text:p>
          </table:table-cell>
          <table:table-cell office:value-type="float" office:value="81.489361702127667" table:formula="of:=(([.H14]-[.H12])/[.H12])*100" table:style-name="ce4">
            <text:p>81.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-50" table:formula="of:=(([.J14]-[.J12])/[.J12])*100" table:style-name="ce4">
            <text:p>-50.00<text:s/></text:p>
          </table:table-cell>
          <table:table-cell office:value-type="float" office:value="80.704697986577173" table:formula="of:=(([.K14]-[.K12])/[.K12])*100" table:style-name="ce4">
            <text:p>80.70<text:s/></text:p>
          </table:table-cell>
          <table:table-cell office:value-type="float" office:value="5.5555555555555554" table:formula="of:=(([.L14]-[.L12])/[.L12])*100" table:style-name="ce6">
            <text:p>5.56<text:s/>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資料來源：依據本局刑事警察大隊資料彙編</text:p>
          </table:table-cell>
          <table:table-cell table:number-columns-repeated="1638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5:46Z</dc:date>
    <meta:print-date>2012-10-30T04:00:16Z</meta:print-date>
  </office:meta>
</office:document-meta>
</file>