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" style:family="table-cell" style:parent-style-name="Default" style:data-style-name="N35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4" style:family="table-cell" style:parent-style-name="Default" style:data-style-name="N35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5" style:family="table-cell" style:parent-style-name="Default" style:data-style-name="N35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35">
      <style:table-cell-properties fo:border="thin solid #000000" style:vertical-align="middle"/>
      <style:text-properties fo:font-size="11pt" style:font-size-asian="11pt" style:font-size-complex="11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5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20" style:family="table-cell" style:parent-style-name="Default" style:data-style-name="N35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49">
      <style:table-cell-properties fo:border="thin solid #000000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35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1960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6">
            <text:p>表21、新北市警察機關查獲毒品數量－毒品級項別</text:p>
          </table:table-cell>
          <table:table-cell table:number-columns-repeated="12" table:style-name="ce1"/>
          <table:table-cell office:value-type="string" table:style-name="ce16">
            <text:p><text:s text:c="3"/>單位：公克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32">
            <text:p><text:s/>年 月 別<text:s/></text:p>
          </table:table-cell>
          <table:table-cell office:value-type="string" table:number-columns-spanned="1" table:number-rows-spanned="2" table:style-name="ce31">
            <text:p>總 <text:s/>計</text:p>
          </table:table-cell>
          <table:table-cell office:value-type="string" table:number-columns-spanned="6" table:number-rows-spanned="1" table:style-name="ce31">
            <text:p><text:s text:c="2"/>第　　　一　　　級　　　毒　　　品</text:p>
          </table:table-cell>
          <table:covered-table-cell table:number-columns-repeated="5"/>
          <table:table-cell office:value-type="string" table:number-columns-spanned="7" table:number-rows-spanned="1" table:style-name="ce33">
            <text:p><text:s text:c="2"/>第　　　　　二　　　　　級</text:p>
          </table:table-cell>
          <table:covered-table-cell table:number-columns-repeated="6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海洛因</text:p>
          </table:table-cell>
          <table:table-cell office:value-type="string" table:style-name="ce7">
            <text:p>嗎啡</text:p>
          </table:table-cell>
          <table:table-cell office:value-type="string" table:style-name="ce7">
            <text:p>鴉片</text:p>
          </table:table-cell>
          <table:table-cell office:value-type="string" table:style-name="ce7">
            <text:p>古柯鹼</text:p>
          </table:table-cell>
          <table:table-cell office:value-type="string" table:style-name="ce7">
            <text:p>其他</text:p>
          </table:table-cell>
          <table:table-cell office:value-type="string" table:style-name="ce18">
            <text:p>計</text:p>
          </table:table-cell>
          <table:table-cell office:value-type="string" table:style-name="ce7">
            <text:p>罌粟</text:p>
          </table:table-cell>
          <table:table-cell office:value-type="string" table:style-name="ce7">
            <text:p>古柯</text:p>
          </table:table-cell>
          <table:table-cell office:value-type="string" table:style-name="ce7">
            <text:p>大麻</text:p>
          </table:table-cell>
          <table:table-cell office:value-type="string" table:style-name="ce7">
            <text:p>安非他命</text:p>
          </table:table-cell>
          <table:table-cell office:value-type="string" table:style-name="ce7">
            <text:p>配西汀</text:p>
          </table:table-cell>
          <table:table-cell office:value-type="string" table:style-name="ce8">
            <text:p>潘他唑新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/>民國九十一年<text:s/></text:p>
          </table:table-cell>
          <table:table-cell office:value-type="float" office:value="19178.73" table:style-name="ce2">
            <text:p><text:s/>19,178.73<text:s/></text:p>
          </table:table-cell>
          <table:table-cell office:value-type="float" office:value="13123.55" table:style-name="ce2">
            <text:p><text:s/>13,123.55<text:s/></text:p>
          </table:table-cell>
          <table:table-cell office:value-type="float" office:value="13123.55" table:style-name="ce2">
            <text:p><text:s/>13,123.5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935.3" table:style-name="ce19">
            <text:p><text:s/>5,935.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3.8" table:style-name="ce2">
            <text:p><text:s/>283.80<text:s/></text:p>
          </table:table-cell>
          <table:table-cell office:value-type="float" office:value="5260.96" table:style-name="ce2">
            <text:p><text:s/>5,260.9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民國九十二年<text:s/></text:p>
          </table:table-cell>
          <table:table-cell office:value-type="float" office:value="12255.04" table:style-name="ce4">
            <text:p><text:s/>12,255.04<text:s/></text:p>
          </table:table-cell>
          <table:table-cell office:value-type="float" office:value="4216.5" table:style-name="ce4">
            <text:p><text:s/>4,216.50<text:s/></text:p>
          </table:table-cell>
          <table:table-cell office:value-type="float" office:value="4216.42" table:style-name="ce4">
            <text:p><text:s/>4,216.42<text:s/></text:p>
          </table:table-cell>
          <table:table-cell office:value-type="float" office:value="0.08" table:style-name="ce4">
            <text:p><text:s/>0.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729.12" table:style-name="ce20">
            <text:p><text:s/>7,729.12<text:s/></text:p>
          </table:table-cell>
          <table:table-cell office:value-type="float" office:value="28.7" table:style-name="ce4">
            <text:p><text:s/>28.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4.55" table:style-name="ce4">
            <text:p><text:s/>354.55<text:s/></text:p>
          </table:table-cell>
          <table:table-cell office:value-type="float" office:value="6573.06" table:style-name="ce4">
            <text:p><text:s/>6,573.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民國九十三年<text:s/></text:p>
          </table:table-cell>
          <table:table-cell office:value-type="float" office:value="87447.99" table:style-name="ce4">
            <text:p><text:s/>87,447.99<text:s/></text:p>
          </table:table-cell>
          <table:table-cell office:value-type="float" office:value="8806.43" table:style-name="ce4">
            <text:p><text:s/>8,806.43<text:s/></text:p>
          </table:table-cell>
          <table:table-cell office:value-type="float" office:value="8806.33" table:style-name="ce4">
            <text:p><text:s/>8,806.33<text:s/></text:p>
          </table:table-cell>
          <table:table-cell office:value-type="float" office:value="0.1" table:style-name="ce4">
            <text:p><text:s/>0.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5755.92" table:style-name="ce20">
            <text:p><text:s/>75,755.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41.66" table:style-name="ce4">
            <text:p><text:s/>2,041.66<text:s/></text:p>
          </table:table-cell>
          <table:table-cell office:value-type="float" office:value="72583.69" table:style-name="ce4">
            <text:p><text:s/>72,583.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.46" table:style-name="ce5">
            <text:p><text:s/>12.46<text:s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民國九十四年<text:s/></text:p>
          </table:table-cell>
          <table:table-cell office:value-type="float" office:value="54215.54" table:style-name="ce4">
            <text:p><text:s/>54,215.54<text:s/></text:p>
          </table:table-cell>
          <table:table-cell office:value-type="float" office:value="10626.7" table:style-name="ce4">
            <text:p><text:s/>10,626.70<text:s/></text:p>
          </table:table-cell>
          <table:table-cell office:value-type="float" office:value="10597.73" table:style-name="ce4">
            <text:p><text:s/>10,597.73<text:s/></text:p>
          </table:table-cell>
          <table:table-cell office:value-type="float" office:value="0.26" table:style-name="ce4">
            <text:p><text:s/>0.26<text:s/></text:p>
          </table:table-cell>
          <table:table-cell office:value-type="float" office:value="0.01" table:style-name="ce4">
            <text:p><text:s/>0.01<text:s/></text:p>
          </table:table-cell>
          <table:table-cell office:value-type="float" office:value="28.7" table:style-name="ce4">
            <text:p><text:s/>28.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613.71" table:style-name="ce20">
            <text:p><text:s/>16,613.71<text:s/></text:p>
          </table:table-cell>
          <table:table-cell office:value-type="float" office:value="0.1" table:style-name="ce4">
            <text:p><text:s/>0.10<text:s/></text:p>
          </table:table-cell>
          <table:table-cell office:value-type="float" office:value="16" table:style-name="ce4">
            <text:p><text:s/>16.00<text:s/></text:p>
          </table:table-cell>
          <table:table-cell office:value-type="float" office:value="3337.33" table:style-name="ce4">
            <text:p><text:s/>3,337.33<text:s/></text:p>
          </table:table-cell>
          <table:table-cell office:value-type="float" office:value="12827.43" table:style-name="ce4">
            <text:p><text:s/>12,827.4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.1000000000000001" table:style-name="ce5">
            <text:p><text:s/>1.10<text:s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民國九十五年<text:s/></text:p>
          </table:table-cell>
          <table:table-cell office:value-type="float" office:value="97274.9" table:style-name="ce4">
            <text:p><text:s/>97,274.90<text:s/></text:p>
          </table:table-cell>
          <table:table-cell office:value-type="float" office:value="6555.77" table:style-name="ce4">
            <text:p><text:s/>6,555.77<text:s/></text:p>
          </table:table-cell>
          <table:table-cell office:value-type="float" office:value="6555.2" table:style-name="ce4">
            <text:p><text:s/>6,555.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.0000000000000007E-2" table:style-name="ce4">
            <text:p><text:s/>0.07<text:s/></text:p>
          </table:table-cell>
          <table:table-cell office:value-type="float" office:value="0.5" table:style-name="ce4">
            <text:p><text:s/>0.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894.92" table:style-name="ce20">
            <text:p><text:s/>26,894.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476.69" table:style-name="ce4">
            <text:p><text:s/>10,476.69<text:s/></text:p>
          </table:table-cell>
          <table:table-cell office:value-type="float" office:value="15392.8" table:style-name="ce4">
            <text:p><text:s/>15,392.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" table:style-name="ce5">
            <text:p><text:s/>7.00<text:s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民國九十六年<text:s/></text:p>
          </table:table-cell>
          <table:table-cell office:value-type="float" office:value="42856.08" table:style-name="ce4">
            <text:p><text:s/>42,856.08<text:s/></text:p>
          </table:table-cell>
          <table:table-cell office:value-type="float" office:value="7732.51" table:style-name="ce4">
            <text:p><text:s/>7,732.51<text:s/></text:p>
          </table:table-cell>
          <table:table-cell office:value-type="float" office:value="7726.69" table:style-name="ce4">
            <text:p><text:s/>7,726.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.82" table:style-name="ce4">
            <text:p><text:s/>5.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348.330000000002" table:style-name="ce20">
            <text:p><text:s/>18,348.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71.14" table:style-name="ce4">
            <text:p><text:s/>1,871.14<text:s/></text:p>
          </table:table-cell>
          <table:table-cell office:value-type="float" office:value="15378.11" table:style-name="ce4">
            <text:p><text:s/>15,378.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.2" table:style-name="ce5">
            <text:p><text:s/>6.20<text:s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民國九十七年<text:s/></text:p>
          </table:table-cell>
          <table:table-cell office:value-type="float" office:value="77325.820000000007" table:style-name="ce4">
            <text:p><text:s/>77,325.82<text:s/></text:p>
          </table:table-cell>
          <table:table-cell office:value-type="float" office:value="2845.94" table:style-name="ce4">
            <text:p><text:s/>2,845.94<text:s/></text:p>
          </table:table-cell>
          <table:table-cell office:value-type="float" office:value="2840.21" table:style-name="ce4">
            <text:p><text:s/>2,840.21<text:s/></text:p>
          </table:table-cell>
          <table:table-cell office:value-type="float" office:value="0.02" table:style-name="ce4">
            <text:p><text:s/>0.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.71" table:style-name="ce4">
            <text:p><text:s/>5.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317.240000000002" table:style-name="ce20">
            <text:p><text:s/>19,317.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4.75" table:style-name="ce4">
            <text:p><text:s/>284.75<text:s/></text:p>
          </table:table-cell>
          <table:table-cell office:value-type="float" office:value="16991.73" table:style-name="ce4">
            <text:p><text:s/>16,991.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7.83" table:style-name="ce5">
            <text:p><text:s/>227.83<text:s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民國九十八年<text:s/></text:p>
          </table:table-cell>
          <table:table-cell office:value-type="float" office:value="377861.61" table:style-name="ce4">
            <text:p><text:s/>377,861.61<text:s/></text:p>
          </table:table-cell>
          <table:table-cell office:value-type="float" office:value="4243.3" table:style-name="ce4">
            <text:p><text:s/>4,243.30<text:s/></text:p>
          </table:table-cell>
          <table:table-cell office:value-type="float" office:value="4242.1400000000003" table:style-name="ce4">
            <text:p><text:s/>4,242.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.1599999999999999" table:style-name="ce4">
            <text:p><text:s/>1.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6379.32" table:style-name="ce20">
            <text:p><text:s/>286,379.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5.27" table:style-name="ce4">
            <text:p><text:s/>335.27<text:s/></text:p>
          </table:table-cell>
          <table:table-cell office:value-type="float" office:value="284857.58" table:style-name="ce4">
            <text:p><text:s/>284,857.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.38" table:style-name="ce5">
            <text:p><text:s/>26.38<text:s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民國九十九年<text:s/></text:p>
          </table:table-cell>
          <table:table-cell office:value-type="float" office:value="1281467.6599999999" table:style-name="ce4">
            <text:p><text:s/>1,281,467.66<text:s/></text:p>
          </table:table-cell>
          <table:table-cell office:value-type="float" office:value="8139.43" table:style-name="ce4">
            <text:p><text:s/>8,139.43<text:s/></text:p>
          </table:table-cell>
          <table:table-cell office:value-type="float" office:value="8137.77" table:style-name="ce4">
            <text:p><text:s/>8,137.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.66" table:style-name="ce4">
            <text:p><text:s/>1.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7289.08" table:style-name="ce20">
            <text:p><text:s/>87,289.0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39.62" table:style-name="ce4">
            <text:p><text:s/>4,039.62<text:s/></text:p>
          </table:table-cell>
          <table:table-cell office:value-type="float" office:value="82536.13" table:style-name="ce4">
            <text:p><text:s/>82,536.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.75" table:style-name="ce5">
            <text:p><text:s/>0.75<text:s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　　　十二月<text:s/></text:p>
          </table:table-cell>
          <table:table-cell office:value-type="float" office:value="33933.07" table:style-name="ce4">
            <text:p><text:s/>33,933.07<text:s/></text:p>
          </table:table-cell>
          <table:table-cell office:value-type="float" office:value="127.12" table:style-name="ce4">
            <text:p><text:s/>127.12<text:s/></text:p>
          </table:table-cell>
          <table:table-cell office:value-type="float" office:value="127.12" table:style-name="ce4">
            <text:p><text:s/>127.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94.65" table:style-name="ce20">
            <text:p><text:s/>3,094.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40.16999999999996" table:style-name="ce4">
            <text:p><text:s/>540.17<text:s/></text:p>
          </table:table-cell>
          <table:table-cell office:value-type="float" office:value="2547.75" table:style-name="ce4">
            <text:p><text:s/>2,547.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民國一○○年<text:s/></text:p>
          </table:table-cell>
          <table:table-cell office:value-type="float" office:value="90914.08" table:style-name="ce4">
            <text:p><text:s/>90,914.08<text:s/></text:p>
          </table:table-cell>
          <table:table-cell office:value-type="float" office:value="2314.0500000000002" table:style-name="ce4">
            <text:p><text:s/>2,314.05<text:s/></text:p>
          </table:table-cell>
          <table:table-cell office:value-type="float" office:value="2305.73" table:style-name="ce4">
            <text:p><text:s/>2,305.73<text:s/></text:p>
          </table:table-cell>
          <table:table-cell office:value-type="float" office:value="0.6" table:style-name="ce4">
            <text:p><text:s/>0.60<text:s/></text:p>
          </table:table-cell>
          <table:table-cell office:value-type="float" office:value="6.49" table:style-name="ce4">
            <text:p><text:s/>6.49<text:s/></text:p>
          </table:table-cell>
          <table:table-cell office:value-type="float" office:value="1.23" table:style-name="ce4">
            <text:p><text:s/>1.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052.16" table:style-name="ce20">
            <text:p><text:s/>22,052.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9.78" table:style-name="ce4">
            <text:p><text:s/>909.78<text:s/></text:p>
          </table:table-cell>
          <table:table-cell office:value-type="float" office:value="18022.560000000001" table:style-name="ce4">
            <text:p><text:s/>18,022.56<text:s/></text:p>
          </table:table-cell>
          <table:table-cell office:value-type="float" office:value="0.4" table:style-name="ce4">
            <text:p><text:s/>0.40<text:s/></text:p>
          </table:table-cell>
          <table:table-cell office:value-type="float" office:value="65.599999999999994" table:style-name="ce5">
            <text:p><text:s/>65.60<text:s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　　　一　月<text:s/></text:p>
          </table:table-cell>
          <table:table-cell office:value-type="float" office:value="2501.09" table:style-name="ce4">
            <text:p><text:s/>2,501.09<text:s/></text:p>
          </table:table-cell>
          <table:table-cell office:value-type="float" office:value="126.37" table:style-name="ce4">
            <text:p><text:s/>126.37<text:s/></text:p>
          </table:table-cell>
          <table:table-cell office:value-type="float" office:value="126.37" table:style-name="ce4">
            <text:p><text:s/>126.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95.3" table:style-name="ce20">
            <text:p><text:s/>795.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.44" table:style-name="ce4">
            <text:p><text:s/>29.44<text:s/></text:p>
          </table:table-cell>
          <table:table-cell office:value-type="float" office:value="684.61" table:style-name="ce4">
            <text:p><text:s/>684.61<text:s/></text:p>
          </table:table-cell>
          <table:table-cell office:value-type="float" office:value="0.4" table:style-name="ce4">
            <text:p><text:s/>0.40<text:s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　　　二　月<text:s/></text:p>
          </table:table-cell>
          <table:table-cell office:value-type="float" office:value="13694.23" table:style-name="ce4">
            <text:p><text:s/>13,694.23<text:s/></text:p>
          </table:table-cell>
          <table:table-cell office:value-type="float" office:value="51.88" table:style-name="ce4">
            <text:p><text:s/>51.88<text:s/></text:p>
          </table:table-cell>
          <table:table-cell office:value-type="float" office:value="51.88" table:style-name="ce4">
            <text:p><text:s/>51.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47.48" table:style-name="ce20">
            <text:p><text:s/>9,247.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.6" table:style-name="ce4">
            <text:p><text:s/>0.60<text:s/></text:p>
          </table:table-cell>
          <table:table-cell office:value-type="float" office:value="9187.83" table:style-name="ce4">
            <text:p><text:s/>9,187.8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　　　三　月<text:s/></text:p>
          </table:table-cell>
          <table:table-cell office:value-type="float" office:value="2057.02" table:style-name="ce4">
            <text:p><text:s/>2,057.02<text:s/></text:p>
          </table:table-cell>
          <table:table-cell office:value-type="float" office:value="74.12" table:style-name="ce4">
            <text:p><text:s/>74.12<text:s/></text:p>
          </table:table-cell>
          <table:table-cell office:value-type="float" office:value="74" table:style-name="ce4">
            <text:p><text:s/>74.00<text:s/></text:p>
          </table:table-cell>
          <table:table-cell office:value-type="float" office:value="0.12" table:style-name="ce4">
            <text:p><text:s/>0.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8.67" table:style-name="ce20">
            <text:p><text:s/>438.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.97" table:style-name="ce4">
            <text:p><text:s/>14.97<text:s/></text:p>
          </table:table-cell>
          <table:table-cell office:value-type="float" office:value="405.68" table:style-name="ce4">
            <text:p><text:s/>405.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　　　四　月<text:s/></text:p>
          </table:table-cell>
          <table:table-cell office:value-type="float" office:value="2216.8200000000002" table:style-name="ce4">
            <text:p><text:s/>2,216.82<text:s/></text:p>
          </table:table-cell>
          <table:table-cell office:value-type="float" office:value="710.52" table:style-name="ce4">
            <text:p><text:s/>710.52<text:s/></text:p>
          </table:table-cell>
          <table:table-cell office:value-type="float" office:value="710.52" table:style-name="ce4">
            <text:p><text:s/>710.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6.23" table:style-name="ce20">
            <text:p><text:s/>946.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.24" table:style-name="ce4">
            <text:p><text:s/>7.24<text:s/></text:p>
          </table:table-cell>
          <table:table-cell office:value-type="float" office:value="806.42" table:style-name="ce4">
            <text:p><text:s/>806.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　　　五　月<text:s/></text:p>
          </table:table-cell>
          <table:table-cell office:value-type="float" office:value="15415.26" table:style-name="ce4">
            <text:p><text:s/>15,415.26<text:s/></text:p>
          </table:table-cell>
          <table:table-cell office:value-type="float" office:value="261.54000000000002" table:style-name="ce4">
            <text:p><text:s/>261.54<text:s/></text:p>
          </table:table-cell>
          <table:table-cell office:value-type="float" office:value="261.06" table:style-name="ce4">
            <text:p><text:s/>261.06<text:s/></text:p>
          </table:table-cell>
          <table:table-cell office:value-type="float" office:value="0.48" table:style-name="ce4">
            <text:p><text:s/>0.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90.9499999999998" table:style-name="ce20">
            <text:p><text:s/>2,590.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2.83999999999997" table:style-name="ce4">
            <text:p><text:s/>262.84<text:s/></text:p>
          </table:table-cell>
          <table:table-cell office:value-type="float" office:value="1888.9" table:style-name="ce4">
            <text:p><text:s/>1,888.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1.25" table:style-name="ce5">
            <text:p><text:s/>61.25<text:s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　　　六　月<text:s/></text:p>
          </table:table-cell>
          <table:table-cell office:value-type="float" office:value="1122.55" table:style-name="ce4">
            <text:p><text:s/>1,122.55<text:s/></text:p>
          </table:table-cell>
          <table:table-cell office:value-type="float" office:value="119.68" table:style-name="ce4">
            <text:p><text:s/>119.68<text:s/></text:p>
          </table:table-cell>
          <table:table-cell office:value-type="float" office:value="119.68" table:style-name="ce4">
            <text:p><text:s/>119.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9.22" table:style-name="ce20">
            <text:p><text:s/>369.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.73" table:style-name="ce4">
            <text:p><text:s/>1.73<text:s/></text:p>
          </table:table-cell>
          <table:table-cell office:value-type="float" office:value="261.92" table:style-name="ce4">
            <text:p><text:s/>261.9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.2" table:style-name="ce5">
            <text:p><text:s/>4.20<text:s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　　　七　月<text:s/></text:p>
          </table:table-cell>
          <table:table-cell office:value-type="float" office:value="9011.31" table:style-name="ce4">
            <text:p><text:s/>9,011.31<text:s/></text:p>
          </table:table-cell>
          <table:table-cell office:value-type="float" office:value="139.96" table:style-name="ce4">
            <text:p><text:s/>139.96<text:s/></text:p>
          </table:table-cell>
          <table:table-cell office:value-type="float" office:value="139.96" table:style-name="ce4">
            <text:p><text:s/>139.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66.99" table:style-name="ce20">
            <text:p><text:s/>1,066.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0.69000000000005" table:style-name="ce4">
            <text:p><text:s/>530.69<text:s/></text:p>
          </table:table-cell>
          <table:table-cell office:value-type="float" office:value="326.54000000000002" table:style-name="ce4">
            <text:p><text:s/>326.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.15" table:style-name="ce5">
            <text:p><text:s/>0.15<text:s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　　　八　月<text:s/></text:p>
          </table:table-cell>
          <table:table-cell office:value-type="float" office:value="3581.87" table:style-name="ce4">
            <text:p><text:s/>3,581.87<text:s/></text:p>
          </table:table-cell>
          <table:table-cell office:value-type="float" office:value="119.98" table:style-name="ce4">
            <text:p><text:s/>119.98<text:s/></text:p>
          </table:table-cell>
          <table:table-cell office:value-type="float" office:value="119.98" table:style-name="ce4">
            <text:p><text:s/>119.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28.5899999999999" table:style-name="ce20">
            <text:p><text:s/>1,128.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.89" table:style-name="ce4">
            <text:p><text:s/>15.89<text:s/></text:p>
          </table:table-cell>
          <table:table-cell office:value-type="float" office:value="967.32" table:style-name="ce4">
            <text:p><text:s/>967.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　　　九　月<text:s/></text:p>
          </table:table-cell>
          <table:table-cell office:value-type="float" office:value="14595.06" table:style-name="ce4">
            <text:p><text:s/>14,595.06<text:s/></text:p>
          </table:table-cell>
          <table:table-cell office:value-type="float" office:value="151.81" table:style-name="ce4">
            <text:p><text:s/>151.81<text:s/></text:p>
          </table:table-cell>
          <table:table-cell office:value-type="float" office:value="151.81" table:style-name="ce4">
            <text:p><text:s/>151.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26.52" table:style-name="ce20">
            <text:p><text:s/>1,026.5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.05" table:style-name="ce4">
            <text:p><text:s/>21.05<text:s/></text:p>
          </table:table-cell>
          <table:table-cell office:value-type="float" office:value="982.79" table:style-name="ce4">
            <text:p><text:s/>982.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　　　十　月<text:s/></text:p>
          </table:table-cell>
          <table:table-cell office:value-type="float" office:value="2353.5300000000002" table:style-name="ce4">
            <text:p><text:s/>2,353.53<text:s/></text:p>
          </table:table-cell>
          <table:table-cell office:value-type="float" office:value="79.959999999999994" table:style-name="ce4">
            <text:p><text:s/>79.96<text:s/></text:p>
          </table:table-cell>
          <table:table-cell office:value-type="float" office:value="78.73" table:style-name="ce4">
            <text:p><text:s/>78.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.23" table:style-name="ce4">
            <text:p><text:s/>1.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6.61" table:style-name="ce20">
            <text:p><text:s/>406.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.65" table:style-name="ce4">
            <text:p><text:s/>3.65<text:s/></text:p>
          </table:table-cell>
          <table:table-cell office:value-type="float" office:value="272.79000000000002" table:style-name="ce4">
            <text:p><text:s/>272.7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/>　　　十一月<text:s/></text:p>
          </table:table-cell>
          <table:table-cell office:value-type="float" office:value="11134.22" table:style-name="ce4">
            <text:p><text:s/>11,134.22<text:s/></text:p>
          </table:table-cell>
          <table:table-cell office:value-type="float" office:value="282.04000000000002" table:style-name="ce4">
            <text:p><text:s/>282.04<text:s/></text:p>
          </table:table-cell>
          <table:table-cell office:value-type="float" office:value="282.04000000000002" table:style-name="ce4">
            <text:p><text:s/>282.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45.78" table:style-name="ce20">
            <text:p><text:s/>1,245.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.22" table:style-name="ce4">
            <text:p><text:s/>21.22<text:s/></text:p>
          </table:table-cell>
          <table:table-cell office:value-type="float" office:value="1199.49" table:style-name="ce4">
            <text:p><text:s/>1,199.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/>　　　十二月<text:s/></text:p>
          </table:table-cell>
          <table:table-cell office:value-type="float" office:value="13231.12" table:style-name="ce4">
            <text:p><text:s/>13,231.12<text:s/></text:p>
          </table:table-cell>
          <table:table-cell office:value-type="float" office:value="196.19" table:style-name="ce4">
            <text:p><text:s/>196.19<text:s/></text:p>
          </table:table-cell>
          <table:table-cell office:value-type="float" office:value="189.7" table:style-name="ce4">
            <text:p><text:s/>189.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.49" table:style-name="ce4">
            <text:p><text:s/>6.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89.82" table:style-name="ce20">
            <text:p><text:s/>2,789.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.46" table:style-name="ce4">
            <text:p><text:s/>0.46<text:s/></text:p>
          </table:table-cell>
          <table:table-cell office:value-type="float" office:value="1038.27" table:style-name="ce4">
            <text:p><text:s/>1,038.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<text:s/>本年與上年</text:p>
            <text:p><text:s/>增減率比較<text:s/></text:p>
          </table:table-cell>
          <table:table-cell office:value-type="float" office:value="-92.905472152141542" table:formula="of:=(([.B14]-[.B12])/[.B12])*100" table:style-name="ce13">
            <text:p>-92.91<text:s/></text:p>
          </table:table-cell>
          <table:table-cell office:value-type="float" office:value="-71.569876514694514" table:formula="of:=(([.C14]-[.C12])/[.C12])*100" table:style-name="ce13">
            <text:p>-71.57<text:s/></text:p>
          </table:table-cell>
          <table:table-cell office:value-type="float" office:value="-71.666316447872092" table:formula="of:=(([.D14]-[.D12])/[.D12])*100" table:style-name="ce13">
            <text:p>-71.6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25.903614457831324" table:formula="of:=(([.G14]-[.G12])/[.G12])*100" table:style-name="ce13">
            <text:p>-25.9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74.736633723256091" table:formula="of:=(([.I14]-[.I12])/[.I12])*100" table:style-name="ce21">
            <text:p>-74.7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77.478574717423925" table:formula="of:=(([.L14]-[.L12])/[.L12])*100" table:style-name="ce13">
            <text:p>-77.48<text:s/></text:p>
          </table:table-cell>
          <table:table-cell office:value-type="float" office:value="-78.164035556307283" table:formula="of:=(([.M14]-[.M12])/[.M12])*100" table:style-name="ce13">
            <text:p>-78.1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646.6666666666661" table:formula="of:=(([.O14]-[.O12])/[.O12])*100" table:style-name="ce15">
            <text:p>8646.67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資料來源：依據本局刑事警察大隊資料編製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表21(續)" table:style-name="ta1"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6" table:default-cell-style-name="ce1"/>
        <table:table-column table:style-name="co13" table:number-columns-repeated="16368" table:default-cell-style-name="ce1"/>
        <table:table-row table:style-name="ro5">
          <table:table-cell office:value-type="string" table:style-name="ce24">
            <text:p><text:s/>表21、新北市警察機關查獲毒品數量－毒品級項別(續) <text:s/>ˉ</text:p>
          </table:table-cell>
          <table:table-cell table:number-columns-repeated="13" table:style-name="ce1"/>
          <table:table-cell office:value-type="string" table:style-name="ce16">
            <text:p><text:s text:c="3"/>單位：公克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32">
            <text:p><text:s/>年 月 別<text:s/></text:p>
          </table:table-cell>
          <table:table-cell office:value-type="string" table:number-columns-spanned="3" table:number-rows-spanned="1" table:style-name="ce31">
            <text:p><text:s text:c="2"/>毒　　　　　　　品</text:p>
          </table:table-cell>
          <table:covered-table-cell table:number-columns-repeated="2"/>
          <table:table-cell office:value-type="string" table:number-columns-spanned="6" table:number-rows-spanned="1" table:style-name="ce31">
            <text:p>第　三　級　 <text:s text:c="18"/>毒　品</text:p>
          </table:table-cell>
          <table:covered-table-cell table:number-columns-repeated="5"/>
          <table:table-cell office:value-type="string" table:number-columns-spanned="3" table:number-rows-spanned="1" table:style-name="ce31">
            <text:p><text:s text:c="2"/>第　四　級　毒　品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 text:c="2"/>其 <text:s text:c="9"/>他</text:p>
          </table:table-cell>
          <table:covered-table-cell table:number-columns-repeated="2"/>
          <table:table-cell table:number-columns-repeated="16368"/>
        </table:table-row>
        <table:table-row table:style-name="ro6">
          <table:covered-table-cell/>
          <table:table-cell office:value-type="string" table:style-name="ce7">
            <text:p><text:s text:c="2"/>MDMA</text:p>
          </table:table-cell>
          <table:table-cell office:value-type="string" table:style-name="ce23">
            <text:p>可待因 <text:s/>(高含量)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計</text:p>
          </table:table-cell>
          <table:table-cell office:value-type="string" table:style-name="ce23">
            <text:p>可待因 <text:s/>(低含量)</text:p>
          </table:table-cell>
          <table:table-cell office:value-type="string" table:style-name="ce7">
            <text:p>FM2</text:p>
          </table:table-cell>
          <table:table-cell office:value-type="string" table:style-name="ce7">
            <text:p>K他命</text:p>
          </table:table-cell>
          <table:table-cell office:value-type="string" table:style-name="ce18">
            <text:p>硝甲西泮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勞拉西泮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種子</text:p>
          </table:table-cell>
          <table:table-cell office:value-type="string" table:style-name="ce8">
            <text:p>其他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民國九十一年<text:s/></text:p>
          </table:table-cell>
          <table:table-cell office:value-type="float" office:value="388.94" table:style-name="ce2">
            <text:p><text:s/>388.9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.6" table:style-name="ce2">
            <text:p><text:s/>1.60<text:s/></text:p>
          </table:table-cell>
          <table:table-cell office:value-type="float" office:value="83.78" table:style-name="ce2">
            <text:p><text:s/>83.7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.5" table:style-name="ce2">
            <text:p><text:s/>0.5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3.28" table:style-name="ce2">
            <text:p><text:s/>83.2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6.1" table:style-name="ce2">
            <text:p><text:s/>36.10<text:s/></text:p>
          </table:table-cell>
          <table:table-cell office:value-type="float" office:value="1.1000000000000001" table:style-name="ce2">
            <text:p><text:s/>1.10<text:s/></text:p>
          </table:table-cell>
          <table:table-cell office:value-type="float" office:value="35" table:style-name="ce3">
            <text:p><text:s/>35.00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民國九十二年<text:s/></text:p>
          </table:table-cell>
          <table:table-cell office:value-type="float" office:value="772.81" table:style-name="ce4">
            <text:p><text:s/>772.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9.42" table:style-name="ce4">
            <text:p><text:s/>309.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3.26" table:style-name="ce4">
            <text:p><text:s/>153.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.16" table:style-name="ce4">
            <text:p><text:s/>156.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民國九十三年<text:s/></text:p>
          </table:table-cell>
          <table:table-cell office:value-type="float" office:value="234.51" table:style-name="ce4">
            <text:p><text:s/>234.51<text:s/></text:p>
          </table:table-cell>
          <table:table-cell office:value-type="float" office:value="882" table:style-name="ce4">
            <text:p><text:s/>882.00<text:s/></text:p>
          </table:table-cell>
          <table:table-cell office:value-type="float" office:value="1.6" table:style-name="ce4">
            <text:p><text:s/>1.60<text:s/></text:p>
          </table:table-cell>
          <table:table-cell office:value-type="float" office:value="2673.54" table:style-name="ce4">
            <text:p><text:s/>2,673.5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0.22000000000003" table:style-name="ce4">
            <text:p><text:s/>280.2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93.3200000000002" table:style-name="ce4">
            <text:p><text:s/>2,393.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2.1" table:style-name="ce4">
            <text:p><text:s/>212.10<text:s/></text:p>
          </table:table-cell>
          <table:table-cell office:value-type="float" office:value="108.2" table:style-name="ce4">
            <text:p><text:s/>108.20<text:s/></text:p>
          </table:table-cell>
          <table:table-cell office:value-type="float" office:value="103.9" table:style-name="ce5">
            <text:p><text:s/>103.90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民國九十四年<text:s/></text:p>
          </table:table-cell>
          <table:table-cell office:value-type="float" office:value="428.55" table:style-name="ce4">
            <text:p><text:s/>428.55<text:s/></text:p>
          </table:table-cell>
          <table:table-cell office:value-type="float" office:value="0.2" table:style-name="ce4">
            <text:p><text:s/>0.20<text:s/></text:p>
          </table:table-cell>
          <table:table-cell office:value-type="float" office:value="3" table:style-name="ce4">
            <text:p><text:s/>3.00<text:s/></text:p>
          </table:table-cell>
          <table:table-cell office:value-type="float" office:value="24961.93" table:style-name="ce4">
            <text:p><text:s/>24,961.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8.35000000000002" table:style-name="ce4">
            <text:p><text:s/>308.35<text:s/></text:p>
          </table:table-cell>
          <table:table-cell office:value-type="float" office:value="24653.58" table:style-name="ce4">
            <text:p><text:s/>24,653.5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0" table:style-name="ce4">
            <text:p><text:s/>2,000.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00" table:style-name="ce4">
            <text:p><text:s/>2,000.00<text:s/></text:p>
          </table:table-cell>
          <table:table-cell office:value-type="float" office:value="13.2" table:style-name="ce4">
            <text:p><text:s/>13.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.2" table:style-name="ce5">
            <text:p><text:s/>13.20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民國九十五年<text:s/></text:p>
          </table:table-cell>
          <table:table-cell office:value-type="float" office:value="986.82" table:style-name="ce4">
            <text:p><text:s/>986.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.61" table:style-name="ce4">
            <text:p><text:s/>31.61<text:s/></text:p>
          </table:table-cell>
          <table:table-cell office:value-type="float" office:value="1973.42" table:style-name="ce4">
            <text:p><text:s/>1,973.4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.65" table:style-name="ce4">
            <text:p><text:s/>15.65<text:s/></text:p>
          </table:table-cell>
          <table:table-cell office:value-type="float" office:value="1957.77" table:style-name="ce4">
            <text:p><text:s/>1,957.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44.59" table:style-name="ce4">
            <text:p><text:s/>5,644.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44.59" table:style-name="ce4">
            <text:p><text:s/>5,644.59<text:s/></text:p>
          </table:table-cell>
          <table:table-cell office:value-type="float" office:value="56206.2" table:style-name="ce4">
            <text:p><text:s/>56,206.20<text:s/></text:p>
          </table:table-cell>
          <table:table-cell office:value-type="float" office:value="56014.3" table:style-name="ce4">
            <text:p><text:s/>56,014.30<text:s/></text:p>
          </table:table-cell>
          <table:table-cell office:value-type="float" office:value="191.9" table:style-name="ce5">
            <text:p><text:s/>191.90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民國九十六年<text:s/></text:p>
          </table:table-cell>
          <table:table-cell office:value-type="float" office:value="727.95" table:style-name="ce4">
            <text:p><text:s/>727.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4.93" table:style-name="ce4">
            <text:p><text:s/>364.93<text:s/></text:p>
          </table:table-cell>
          <table:table-cell office:value-type="float" office:value="16286.93" table:style-name="ce4">
            <text:p><text:s/>16,286.93<text:s/></text:p>
          </table:table-cell>
          <table:table-cell office:value-type="float" office:value="8" table:style-name="ce4">
            <text:p><text:s/>8.00<text:s/></text:p>
          </table:table-cell>
          <table:table-cell office:value-type="float" office:value="27.06" table:style-name="ce4">
            <text:p><text:s/>27.06<text:s/></text:p>
          </table:table-cell>
          <table:table-cell office:value-type="float" office:value="16241.85" table:style-name="ce4">
            <text:p><text:s/>16,241.85<text:s/></text:p>
          </table:table-cell>
          <table:table-cell office:value-type="float" office:value="10.02" table:style-name="ce20">
            <text:p><text:s/>10.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5.23" table:style-name="ce4">
            <text:p><text:s/>415.2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5.23" table:style-name="ce4">
            <text:p><text:s/>415.23<text:s/></text:p>
          </table:table-cell>
          <table:table-cell office:value-type="float" office:value="73.08" table:style-name="ce4">
            <text:p><text:s/>73.08<text:s/></text:p>
          </table:table-cell>
          <table:table-cell office:value-type="float" office:value="16.13" table:style-name="ce4">
            <text:p><text:s/>16.13<text:s/></text:p>
          </table:table-cell>
          <table:table-cell office:value-type="float" office:value="56.95" table:style-name="ce5">
            <text:p><text:s/>56.95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民國九十七年<text:s/></text:p>
          </table:table-cell>
          <table:table-cell office:value-type="float" office:value="1713.4" table:style-name="ce4">
            <text:p><text:s/>1,713.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9.53" table:style-name="ce4">
            <text:p><text:s/>99.53<text:s/></text:p>
          </table:table-cell>
          <table:table-cell office:value-type="float" office:value="54227.7" table:style-name="ce4">
            <text:p><text:s/>54,227.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7.94" table:style-name="ce4">
            <text:p><text:s/>107.94<text:s/></text:p>
          </table:table-cell>
          <table:table-cell office:value-type="float" office:value="54094.01" table:style-name="ce4">
            <text:p><text:s/>54,094.01<text:s/></text:p>
          </table:table-cell>
          <table:table-cell office:value-type="float" office:value="16.05" table:style-name="ce20">
            <text:p><text:s/>16.05<text:s/></text:p>
          </table:table-cell>
          <table:table-cell office:value-type="float" office:value="9.6999999999999993" table:style-name="ce4">
            <text:p><text:s/>9.70<text:s/></text:p>
          </table:table-cell>
          <table:table-cell office:value-type="float" office:value="850.63" table:style-name="ce4">
            <text:p><text:s/>850.63<text:s/></text:p>
          </table:table-cell>
          <table:table-cell office:value-type="float" office:value="1.27" table:style-name="ce4">
            <text:p><text:s/>1.27<text:s/></text:p>
          </table:table-cell>
          <table:table-cell office:value-type="float" office:value="849.36" table:style-name="ce4">
            <text:p><text:s/>849.36<text:s/></text:p>
          </table:table-cell>
          <table:table-cell office:value-type="float" office:value="84.31" table:style-name="ce4">
            <text:p><text:s/>84.31<text:s/></text:p>
          </table:table-cell>
          <table:table-cell office:value-type="float" office:value="84.31" table:style-name="ce4">
            <text:p><text:s/>84.31<text:s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民國九十八年<text:s/></text:p>
          </table:table-cell>
          <table:table-cell office:value-type="float" office:value="1073.8699999999999" table:style-name="ce4">
            <text:p><text:s/>1,073.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6.22" table:style-name="ce4">
            <text:p><text:s/>86.22<text:s/></text:p>
          </table:table-cell>
          <table:table-cell office:value-type="float" office:value="46360.5" table:style-name="ce4">
            <text:p><text:s/>46,360.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.52" table:style-name="ce4">
            <text:p><text:s/>15.52<text:s/></text:p>
          </table:table-cell>
          <table:table-cell office:value-type="float" office:value="46188.83" table:style-name="ce4">
            <text:p><text:s/>46,188.83<text:s/></text:p>
          </table:table-cell>
          <table:table-cell office:value-type="float" office:value="156.13999999999999" table:style-name="ce20">
            <text:p><text:s/>156.14<text:s/></text:p>
          </table:table-cell>
          <table:table-cell office:value-type="float" office:value="0.01" table:style-name="ce4">
            <text:p><text:s/>0.01<text:s/></text:p>
          </table:table-cell>
          <table:table-cell office:value-type="float" office:value="40868.129999999997" table:style-name="ce4">
            <text:p><text:s/>40,868.1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868.129999999997" table:style-name="ce4">
            <text:p><text:s/>40,868.13<text:s/></text:p>
          </table:table-cell>
          <table:table-cell office:value-type="float" office:value="10.36" table:style-name="ce4">
            <text:p><text:s/>10.36<text:s/></text:p>
          </table:table-cell>
          <table:table-cell office:value-type="float" office:value="10.36" table:style-name="ce4">
            <text:p><text:s/>10.36<text:s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民國九十九年<text:s/></text:p>
          </table:table-cell>
          <table:table-cell office:value-type="float" office:value="662.04" table:style-name="ce4">
            <text:p><text:s/>662.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0.54" table:style-name="ce4">
            <text:p><text:s/>50.54<text:s/></text:p>
          </table:table-cell>
          <table:table-cell office:value-type="float" office:value="372488.99" table:style-name="ce4">
            <text:p><text:s/>372,488.9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529" table:style-name="ce4">
            <text:p><text:s/>11,529.00<text:s/></text:p>
          </table:table-cell>
          <table:table-cell office:value-type="float" office:value="360459.92" table:style-name="ce4">
            <text:p><text:s/>360,459.92<text:s/></text:p>
          </table:table-cell>
          <table:table-cell office:value-type="float" office:value="499.42" table:style-name="ce20">
            <text:p><text:s/>499.42<text:s/></text:p>
          </table:table-cell>
          <table:table-cell office:value-type="float" office:value="0.65" table:style-name="ce4">
            <text:p><text:s/>0.65<text:s/></text:p>
          </table:table-cell>
          <table:table-cell office:value-type="float" office:value="813344.16" table:style-name="ce4">
            <text:p><text:s/>813,344.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13344.16" table:style-name="ce4">
            <text:p><text:s/>813,344.16<text:s/></text:p>
          </table:table-cell>
          <table:table-cell office:value-type="float" office:value="206" table:style-name="ce4">
            <text:p><text:s/>206.00<text:s/></text:p>
          </table:table-cell>
          <table:table-cell office:value-type="float" office:value="206" table:style-name="ce4">
            <text:p><text:s/>206.00<text:s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　　　十二月<text:s/></text:p>
          </table:table-cell>
          <table:table-cell office:value-type="float" office:value="6.73" table:style-name="ce4">
            <text:p><text:s/>6.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711.3" table:style-name="ce4">
            <text:p><text:s/>30,711.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711.3" table:style-name="ce4">
            <text:p><text:s/>30,711.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民國一○○年<text:s/></text:p>
          </table:table-cell>
          <table:table-cell office:value-type="float" office:value="3026.32" table:style-name="ce4">
            <text:p><text:s/>3,026.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.5" table:style-name="ce4">
            <text:p><text:s/>27.50<text:s/></text:p>
          </table:table-cell>
          <table:table-cell office:value-type="float" office:value="54679.11" table:style-name="ce4">
            <text:p><text:s/>54,679.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.5" table:style-name="ce4">
            <text:p><text:s/>42.50<text:s/></text:p>
          </table:table-cell>
          <table:table-cell office:value-type="float" office:value="45460.26" table:style-name="ce4">
            <text:p><text:s/>45,460.26<text:s/></text:p>
          </table:table-cell>
          <table:table-cell office:value-type="float" office:value="9176.35" table:style-name="ce20">
            <text:p><text:s/>9,176.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58.76" table:style-name="ce4">
            <text:p><text:s/>11,858.7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58.76" table:style-name="ce4">
            <text:p><text:s/>11,858.76<text:s/></text:p>
          </table:table-cell>
          <table:table-cell office:value-type="float" office:value="10" table:style-name="ce4">
            <text:p><text:s/>10.00<text:s/></text:p>
          </table:table-cell>
          <table:table-cell office:value-type="float" office:value="10" table:style-name="ce4">
            <text:p><text:s/>10.00<text:s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　　　一　月<text:s/></text:p>
          </table:table-cell>
          <table:table-cell office:value-type="float" office:value="80.849999999999994" table:style-name="ce4">
            <text:p><text:s/>80.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64.28" table:style-name="ce4">
            <text:p><text:s/>1,564.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64.28" table:style-name="ce4">
            <text:p><text:s/>1,564.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.14" table:style-name="ce4">
            <text:p><text:s/>5.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.14" table:style-name="ce4">
            <text:p><text:s/>5.14<text:s/></text:p>
          </table:table-cell>
          <table:table-cell office:value-type="float" office:value="10" table:style-name="ce4">
            <text:p><text:s/>10.00<text:s/></text:p>
          </table:table-cell>
          <table:table-cell office:value-type="float" office:value="10" table:style-name="ce4">
            <text:p><text:s/>10.00<text:s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　　　二　月<text:s/></text:p>
          </table:table-cell>
          <table:table-cell office:value-type="float" office:value="59.05" table:style-name="ce4">
            <text:p><text:s/>59.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94.87" table:style-name="ce4">
            <text:p><text:s/>4,394.8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44.22" table:style-name="ce4">
            <text:p><text:s/>2,644.22<text:s/></text:p>
          </table:table-cell>
          <table:table-cell office:value-type="float" office:value="1750.65" table:style-name="ce20">
            <text:p><text:s/>1,750.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　　　三　月<text:s/></text:p>
          </table:table-cell>
          <table:table-cell office:value-type="float" office:value="18.02" table:style-name="ce4">
            <text:p><text:s/>18.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27.73" table:style-name="ce4">
            <text:p><text:s/>1,427.7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" table:style-name="ce4">
            <text:p><text:s/>2.00<text:s/></text:p>
          </table:table-cell>
          <table:table-cell office:value-type="float" office:value="1425.73" table:style-name="ce4">
            <text:p><text:s/>1,425.7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.5" table:style-name="ce4">
            <text:p><text:s/>116.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.5" table:style-name="ce4">
            <text:p><text:s/>116.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　　　四　月<text:s/></text:p>
          </table:table-cell>
          <table:table-cell office:value-type="float" office:value="132.57" table:style-name="ce4">
            <text:p><text:s/>132.5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0.07000000000005" table:style-name="ce4">
            <text:p><text:s/>560.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0.07000000000005" table:style-name="ce4">
            <text:p><text:s/>560.0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　　　五　月<text:s/></text:p>
          </table:table-cell>
          <table:table-cell office:value-type="float" office:value="377.96" table:style-name="ce4">
            <text:p><text:s/>377.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562.77" table:style-name="ce4">
            <text:p><text:s/>12,562.7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201.07" table:style-name="ce4">
            <text:p><text:s/>6,201.07<text:s/></text:p>
          </table:table-cell>
          <table:table-cell office:value-type="float" office:value="6361.7" table:style-name="ce20">
            <text:p><text:s/>6,361.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　　　六　月<text:s/></text:p>
          </table:table-cell>
          <table:table-cell office:value-type="float" office:value="101.37" table:style-name="ce4">
            <text:p><text:s/>101.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33.65" table:style-name="ce4">
            <text:p><text:s/>633.6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.6" table:style-name="ce4">
            <text:p><text:s/>6.60<text:s/></text:p>
          </table:table-cell>
          <table:table-cell office:value-type="float" office:value="627.04999999999995" table:style-name="ce4">
            <text:p><text:s/>627.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　　　七　月<text:s/></text:p>
          </table:table-cell>
          <table:table-cell office:value-type="float" office:value="209.61" table:style-name="ce4">
            <text:p><text:s/>209.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442.81" table:style-name="ce4">
            <text:p><text:s/>7,442.8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442.81" table:style-name="ce4">
            <text:p><text:s/>7,442.8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1.55" table:style-name="ce4">
            <text:p><text:s/>361.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61.55" table:style-name="ce4">
            <text:p><text:s/>361.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　　　八　月<text:s/></text:p>
          </table:table-cell>
          <table:table-cell office:value-type="float" office:value="144.88" table:style-name="ce4">
            <text:p><text:s/>144.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.5" table:style-name="ce4">
            <text:p><text:s/>0.50<text:s/></text:p>
          </table:table-cell>
          <table:table-cell office:value-type="float" office:value="1483.3" table:style-name="ce4">
            <text:p><text:s/>1,483.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.5" table:style-name="ce4">
            <text:p><text:s/>0.50<text:s/></text:p>
          </table:table-cell>
          <table:table-cell office:value-type="float" office:value="1482.8" table:style-name="ce4">
            <text:p><text:s/>1,482.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0" table:style-name="ce4">
            <text:p><text:s/>850.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50" table:style-name="ce4">
            <text:p><text:s/>850.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　　　九　月<text:s/></text:p>
          </table:table-cell>
          <table:table-cell office:value-type="float" office:value="16.68" table:style-name="ce4">
            <text:p><text:s/>16.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" table:style-name="ce4">
            <text:p><text:s/>6.00<text:s/></text:p>
          </table:table-cell>
          <table:table-cell office:value-type="float" office:value="3018.53" table:style-name="ce4">
            <text:p><text:s/>3,018.5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.7" table:style-name="ce4">
            <text:p><text:s/>20.70<text:s/></text:p>
          </table:table-cell>
          <table:table-cell office:value-type="float" office:value="2997.83" table:style-name="ce4">
            <text:p><text:s/>2,997.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98.200000000001" table:style-name="ce4">
            <text:p><text:s/>10,398.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98.200000000001" table:style-name="ce4">
            <text:p><text:s/>10,398.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　　　十　月<text:s/></text:p>
          </table:table-cell>
          <table:table-cell office:value-type="float" office:value="109.17" table:style-name="ce4">
            <text:p><text:s/>109.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" table:style-name="ce4">
            <text:p><text:s/>21.00<text:s/></text:p>
          </table:table-cell>
          <table:table-cell office:value-type="float" office:value="1768.59" table:style-name="ce4">
            <text:p><text:s/>1,768.5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.28" table:style-name="ce4">
            <text:p><text:s/>1.28<text:s/></text:p>
          </table:table-cell>
          <table:table-cell office:value-type="float" office:value="1767.31" table:style-name="ce4">
            <text:p><text:s/>1,767.3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8.37" table:style-name="ce4">
            <text:p><text:s/>98.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8.37" table:style-name="ce4">
            <text:p><text:s/>98.3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<text:s/>　　　十一月<text:s/></text:p>
          </table:table-cell>
          <table:table-cell office:value-type="float" office:value="25.07" table:style-name="ce4">
            <text:p><text:s/>25.0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606.4" table:style-name="ce4">
            <text:p><text:s/>9,606.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.29" table:style-name="ce4">
            <text:p><text:s/>11.29<text:s/></text:p>
          </table:table-cell>
          <table:table-cell office:value-type="float" office:value="9595.11" table:style-name="ce4">
            <text:p><text:s/>9,595.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　　　十二月<text:s/></text:p>
          </table:table-cell>
          <table:table-cell office:value-type="float" office:value="1751.09" table:style-name="ce4">
            <text:p><text:s/>1,751.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216.11" table:style-name="ce4">
            <text:p><text:s/>10,216.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.13" table:style-name="ce4">
            <text:p><text:s/>0.13<text:s/></text:p>
          </table:table-cell>
          <table:table-cell office:value-type="float" office:value="9151.98" table:style-name="ce26">
            <text:p><text:s/>9,151.98<text:s/></text:p>
          </table:table-cell>
          <table:table-cell office:value-type="float" office:value="1064" table:style-name="ce20">
            <text:p><text:s/>1,064.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" table:style-name="ce4">
            <text:p><text:s/>29.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" table:style-name="ce4">
            <text:p><text:s/>29.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<text:s/>本年與上年</text:p>
            <text:p><text:s/>增減率比較<text:s/></text:p>
          </table:table-cell>
          <table:table-cell office:value-type="float" office:value="357.1204156848529" table:formula="of:=(([.B14]-[.B12])/[.B12])*100" table:style-name="ce13">
            <text:p>357.1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45.587653343886032" table:formula="of:=(([.D14]-[.D12])/[.D12])*100" table:style-name="ce13">
            <text:p>-45.59<text:s/></text:p>
          </table:table-cell>
          <table:table-cell office:value-type="float" office:value="-85.32061041589445" table:formula="of:=(([.E14]-[.E12])/[.E12])*100" table:style-name="ce13">
            <text:p>-85.3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99.631364385462746" table:formula="of:=(([.G14]-[.G12])/[.G12])*100" table:style-name="ce13">
            <text:p>-99.63<text:s/></text:p>
          </table:table-cell>
          <table:table-cell office:value-type="float" office:value="-87.388262195697095" table:formula="of:=(([.H14]-[.H12])/[.H12])*100" table:style-name="ce15">
            <text:p>-87.39<text:s/></text:p>
          </table:table-cell>
          <table:table-cell office:value-type="float" office:value="1737.4013856073045" table:formula="of:=(([.I14]-[.I12])/[.I12])*100" table:style-name="ce21">
            <text:p>1737.40<text:s/></text:p>
          </table:table-cell>
          <table:table-cell office:value-type="float" office:value="-100" table:formula="of:=(([.J14]-[.J12])/[.J12])*100" table:style-name="ce13">
            <text:p>-100.00<text:s/></text:p>
          </table:table-cell>
          <table:table-cell office:value-type="float" office:value="-98.541975146166905" table:formula="of:=(([.K14]-[.K12])/[.K12])*100" table:style-name="ce13">
            <text:p>-98.5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98.541975146166905" table:formula="of:=(([.M14]-[.M12])/[.M12])*100" table:style-name="ce13">
            <text:p>-98.54<text:s/></text:p>
          </table:table-cell>
          <table:table-cell office:value-type="float" office:value="-95.145631067961162" table:formula="of:=(([.N14]-[.N12])/[.N12])*100" table:style-name="ce25">
            <text:p>-95.15<text:s/></text:p>
          </table:table-cell>
          <table:table-cell office:value-type="float" office:value="-95.145631067961162" table:formula="of:=(([.O14]-[.O12])/[.O12])*100" table:style-name="ce25">
            <text:p>-95.15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銘哲</meta:initial-creator>
    <dc:creator>梁銘哲</dc:creator>
    <meta:creation-date>1997-01-14T01:50:29Z</meta:creation-date>
    <dc:date>2023-10-17T06:27:08Z</dc:date>
    <meta:print-date>2012-10-30T06:37:19Z</meta:print-date>
  </office:meta>
</office:document-meta>
</file>