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</style:style>
    <style:style style:name="ce16" style:family="table-cell" style:parent-style-name="Default" style:data-style-name="N33">
      <style:table-cell-properties fo:border="thin solid #000000" style:vertical-align="middle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4">
            <text:p>表20、新北市警察機關查獲毒品件數－毒品級項別</text:p>
          </table:table-cell>
          <table:table-cell table:number-columns-repeated="13" table:style-name="ce1"/>
          <table:table-cell office:value-type="string" table:style-name="ce13">
            <text:p><text:s text:c="2"/>單位：件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0">
            <text:p><text:s/>年 月 別<text:s/></text:p>
          </table:table-cell>
          <table:table-cell office:value-type="string" table:number-columns-spanned="1" table:number-rows-spanned="2" table:style-name="ce38">
            <text:p>總 <text:s/>計</text:p>
          </table:table-cell>
          <table:table-cell office:value-type="string" table:number-columns-spanned="6" table:number-rows-spanned="1" table:style-name="ce35">
            <text:p><text:s text:c="2"/>第　　　一　　　級　　　毒　　　品</text:p>
          </table:table-cell>
          <table:covered-table-cell table:number-columns-repeated="5"/>
          <table:table-cell office:value-type="string" table:number-columns-spanned="7" table:number-rows-spanned="1" table:style-name="ce37">
            <text:p><text:s text:c="2"/>第　　　　　二　　　　　級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海洛因</text:p>
          </table:table-cell>
          <table:table-cell office:value-type="string" table:style-name="ce8">
            <text:p>嗎啡</text:p>
          </table:table-cell>
          <table:table-cell office:value-type="string" table:style-name="ce8">
            <text:p>鴉片</text:p>
          </table:table-cell>
          <table:table-cell office:value-type="string" table:style-name="ce8">
            <text:p>古柯鹼</text:p>
          </table:table-cell>
          <table:table-cell office:value-type="string" table:style-name="ce8">
            <text:p>其他</text:p>
          </table:table-cell>
          <table:table-cell office:value-type="string" table:style-name="ce19">
            <text:p>計</text:p>
          </table:table-cell>
          <table:table-cell office:value-type="string" table:style-name="ce8">
            <text:p>罌粟</text:p>
          </table:table-cell>
          <table:table-cell office:value-type="string" table:style-name="ce8">
            <text:p>古柯</text:p>
          </table:table-cell>
          <table:table-cell office:value-type="string" table:style-name="ce8">
            <text:p>大麻</text:p>
          </table:table-cell>
          <table:table-cell office:value-type="string" table:style-name="ce8">
            <text:p>安非他命</text:p>
          </table:table-cell>
          <table:table-cell office:value-type="string" table:style-name="ce8">
            <text:p>配西汀</text:p>
          </table:table-cell>
          <table:table-cell office:value-type="string" table:style-name="ce9">
            <text:p>潘他唑新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一年<text:s/></text:p>
          </table:table-cell>
          <table:table-cell office:value-type="float" office:value="1559" table:style-name="ce2">
            <text:p><text:s/>1,559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九十二年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九十三年<text:s/></text:p>
          </table:table-cell>
          <table:table-cell office:value-type="float" office:value="2588" table:style-name="ce4">
            <text:p><text:s/>2,588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7" table:style-name="ce21">
            <text:p><text:s/>8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九十四年<text:s/></text:p>
          </table:table-cell>
          <table:table-cell office:value-type="float" office:value="4247" table:style-name="ce4">
            <text:p><text:s/>4,247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0" table:style-name="ce21">
            <text:p><text:s/>1,6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九十五年<text:s/></text:p>
          </table:table-cell>
          <table:table-cell office:value-type="float" office:value="4914" table:style-name="ce4">
            <text:p><text:s/>4,914<text:s/></text:p>
          </table:table-cell>
          <table:table-cell office:value-type="float" office:value="2864" table:style-name="ce4">
            <text:p><text:s/>2,864<text:s/></text:p>
          </table:table-cell>
          <table:table-cell office:value-type="float" office:value="2802" table:style-name="ce4">
            <text:p><text:s/>2,80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1" table:style-name="ce21">
            <text:p><text:s/>1,9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849" table:style-name="ce4">
            <text:p><text:s/>1,8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九十六年<text:s/></text:p>
          </table:table-cell>
          <table:table-cell office:value-type="float" office:value="7273" table:style-name="ce4">
            <text:p><text:s/>7,273<text:s/></text:p>
          </table:table-cell>
          <table:table-cell office:value-type="float" office:value="3539" table:style-name="ce4">
            <text:p><text:s/>3,539<text:s/></text:p>
          </table:table-cell>
          <table:table-cell office:value-type="float" office:value="3473" table:style-name="ce4">
            <text:p><text:s/>3,47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55" table:style-name="ce21">
            <text:p><text:s/>3,6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46" table:style-name="ce4">
            <text:p><text:s/>3,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九十七年<text:s/>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4077" table:style-name="ce4">
            <text:p><text:s/>4,077<text:s/></text:p>
          </table:table-cell>
          <table:table-cell office:value-type="float" office:value="3953" table:style-name="ce4">
            <text:p><text:s/>3,95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61" table:style-name="ce21">
            <text:p><text:s/>3,4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九十八年<text:s/></text:p>
          </table:table-cell>
          <table:table-cell office:value-type="float" office:value="8211" table:style-name="ce4">
            <text:p><text:s/>8,211<text:s/></text:p>
          </table:table-cell>
          <table:table-cell office:value-type="float" office:value="3192" table:style-name="ce4">
            <text:p><text:s/>3,192<text:s/></text:p>
          </table:table-cell>
          <table:table-cell office:value-type="float" office:value="3096" table:style-name="ce4">
            <text:p><text:s/>3,09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81" table:style-name="ce21">
            <text:p><text:s/>4,8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03" table:style-name="ce4">
            <text:p><text:s/>4,5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九十九年<text:s/></text:p>
          </table:table-cell>
          <table:table-cell office:value-type="float" office:value="8600" table:style-name="ce4">
            <text:p><text:s/>8,600<text:s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36" table:style-name="ce21">
            <text:p><text:s/>6,0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803" table:style-name="ce4">
            <text:p><text:s/>5,8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十二月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民國一○○年<text:s/></text:p>
          </table:table-cell>
          <table:table-cell office:value-type="float" office:value="7933" table:style-name="ce4">
            <text:p><text:s/>7,933<text:s/>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80" table:style-name="ce21">
            <text:p><text:s/>5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98" table:style-name="ce4">
            <text:p><text:s/>5,59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一　月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21">
            <text:p><text:s/>5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二　月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三　月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四　月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五　月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六　月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七　月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八　月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九　月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十　月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十一月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/>　　　十二月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<text:s/>本年與上年</text:p>
            <text:p><text:s/>增減率比較<text:s/></text:p>
          </table:table-cell>
          <table:table-cell office:value-type="float" office:value="-7.7558139534883717" table:formula="of:=(([.B14]-[.B12])/[.B12])*100" table:style-name="ce15">
            <text:p>-7.76<text:s/></text:p>
          </table:table-cell>
          <table:table-cell office:value-type="float" office:value="-22.619542619542621" table:formula="of:=(([.C14]-[.C12])/[.C12])*100" table:style-name="ce15">
            <text:p>-22.62<text:s/></text:p>
          </table:table-cell>
          <table:table-cell office:value-type="float" office:value="-25.884383088869718" table:formula="of:=(([.D14]-[.D12])/[.D12])*100" table:style-name="ce15">
            <text:p>-25.88<text:s/></text:p>
          </table:table-cell>
          <table:table-cell office:value-type="float" office:value="-53.333333333333336" table:formula="of:=(([.E14]-[.E12])/[.E12])*100" table:style-name="ce15">
            <text:p>-53.33<text:s/></text:p>
          </table:table-cell>
          <table:table-cell office:value-type="float" office:value="128.57142857142858" table:formula="of:=(([.F14]-[.F12])/[.F12])*100" table:style-name="ce15">
            <text:p>128.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-2.5844930417495031" table:formula="of:=(([.I14]-[.I12])/[.I12])*100" table:style-name="ce23">
            <text:p>-2.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.195121951219512" table:formula="of:=(([.L14]-[.L12])/[.L12])*100" table:style-name="ce15">
            <text:p>12.20<text:s/></text:p>
          </table:table-cell>
          <table:table-cell office:value-type="float" office:value="-3.5326555230053422" table:formula="of:=(([.M14]-[.M12])/[.M12])*100" table:style-name="ce15">
            <text:p>-3.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資料來源：依據本局刑事警察大隊資料編製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表20(續)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68" table:default-cell-style-name="ce1"/>
        <table:table-row table:style-name="ro5">
          <table:table-cell office:value-type="string" table:style-name="ce24">
            <text:p>表20、新北市警察機關查獲毒品件數－毒品級項別(續) <text:s/>ˉ</text:p>
          </table:table-cell>
          <table:table-cell table:number-columns-repeated="14" table:style-name="ce1"/>
          <table:table-cell office:value-type="string" table:style-name="ce27">
            <text:p>單位：件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0">
            <text:p><text:s/>年 月 別<text:s/></text:p>
          </table:table-cell>
          <table:table-cell office:value-type="string" table:number-columns-spanned="3" table:number-rows-spanned="1" table:style-name="ce38">
            <text:p><text:s text:c="2"/>毒　　　　品</text:p>
          </table:table-cell>
          <table:covered-table-cell table:number-columns-repeated="2"/>
          <table:table-cell office:value-type="string" table:number-columns-spanned="6" table:number-rows-spanned="1" table:style-name="ce38">
            <text:p><text:s text:c="2"/>第 　三 　級 <text:s text:c="14"/>　毒 　品</text:p>
          </table:table-cell>
          <table:covered-table-cell table:number-columns-repeated="5"/>
          <table:table-cell office:value-type="string" table:number-columns-spanned="3" table:number-rows-spanned="1" table:style-name="ce38">
            <text:p><text:s text:c="2"/>第　四　級　毒　品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其 <text:s text:c="9"/>他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table-cell office:value-type="string" table:style-name="ce25">
            <text:p>MDMA</text:p>
          </table:table-cell>
          <table:table-cell office:value-type="string" table:style-name="ce26">
            <text:p>可待因 <text:s/>(高含量)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計</text:p>
          </table:table-cell>
          <table:table-cell office:value-type="string" table:style-name="ce26">
            <text:p>可待因 <text:s/>(低含量)</text:p>
          </table:table-cell>
          <table:table-cell office:value-type="string" table:style-name="ce25">
            <text:p>FM2</text:p>
          </table:table-cell>
          <table:table-cell office:value-type="string" table:style-name="ce25">
            <text:p>K他命</text:p>
          </table:table-cell>
          <table:table-cell office:value-type="string" table:style-name="ce30">
            <text:p>硝甲西泮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勞拉西泮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種子</text:p>
          </table:table-cell>
          <table:table-cell office:value-type="string" table:style-name="ce29">
            <text:p>其他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一年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74" table:style-name="ce2">
            <text:p><text:s/>47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73" table:style-name="ce3">
            <text:p><text:s/>473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九十二年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7" table:style-name="ce5">
            <text:p><text:s/>357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九十三年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7" table:style-name="ce5">
            <text:p><text:s/>567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九十四年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9" table:style-name="ce5">
            <text:p><text:s/>469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九十五年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5">
            <text:p><text:s/>2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九十六年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九十七年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九十八年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九十九年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十二月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民國一○○年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一　月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二　月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三　月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四　月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五　月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六　月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七　月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八　月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九　月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十　月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十一月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<text:s/>　　　十二月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/>本年與上年</text:p>
            <text:p><text:s/>增減率比較<text:s/></text:p>
          </table:table-cell>
          <table:table-cell office:value-type="float" office:value="21.164021164021165" table:formula="of:=(([.B14]-[.B12])/[.B12])*100" table:style-name="ce15">
            <text:p>21.16<text:s/></text:p>
          </table:table-cell>
          <table:table-cell office:value-type="float" office:value="-100" table:formula="of:=(([.C14]-[.C12])/[.C12])*100" table:style-name="ce15">
            <text:p>-100.00<text:s/></text:p>
          </table:table-cell>
          <table:table-cell office:value-type="float" office:value="100" table:formula="of:=(([.D14]-[.D12])/[.D12])*100" table:style-name="ce15">
            <text:p>100.00<text:s/></text:p>
          </table:table-cell>
          <table:table-cell office:value-type="float" office:value="19.480519480519483" table:formula="of:=(([.E14]-[.E12])/[.E12])*100" table:style-name="ce15">
            <text:p>19.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formula="of:=(([.G14]-[.G12])/[.G12])*100" table:style-name="ce15">
            <text:p>100.00<text:s/></text:p>
          </table:table-cell>
          <table:table-cell office:value-type="float" office:value="22.972972972972975" table:formula="of:=(([.H14]-[.H12])/[.H12])*100" table:style-name="ce15">
            <text:p>22.97<text:s/></text:p>
          </table:table-cell>
          <table:table-cell office:value-type="float" office:value="-100" table:formula="of:=(([.I14]-[.I12])/[.I12])*100" table:style-name="ce23">
            <text:p>-100.00<text:s/></text:p>
          </table:table-cell>
          <table:table-cell office:value-type="float" office:value="-100" table:formula="of:=(([.J14]-[.J12])/[.J12])*100" table:style-name="ce15">
            <text:p>-100.00<text:s/></text:p>
          </table:table-cell>
          <table:table-cell office:value-type="float" office:value="40" table:formula="of:=(([.K14]-[.K12])/[.K12])*100" table:style-name="ce15">
            <text:p>4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" table:formula="of:=(([.M14]-[.M12])/[.M12])*100" table:style-name="ce15">
            <text:p>4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6:54Z</dc:date>
    <meta:print-date>2012-10-30T06:27:44Z</meta:print-date>
  </office:meta>
</office:document-meta>
</file>