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3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3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33">
      <style:table-cell-properties fo:border="thin solid #000000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6" table:default-cell-style-name="ce1"/>
        <table:table-column table:style-name="co11" table:default-cell-style-name="ce1"/>
        <table:table-column table:style-name="co10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16358" table:default-cell-style-name="ce1"/>
        <table:table-row table:style-name="ro1">
          <table:table-cell office:value-type="string" table:style-name="ce16">
            <text:p>表13、新北市道路交通事故－道路類別及道路型態別</text:p>
          </table:table-cell>
          <table:table-cell table:number-columns-repeated="23" table:style-name="ce1"/>
          <table:table-cell office:value-type="string" table:style-name="ce22">
            <text:p>單位：件</text:p>
          </table:table-cell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3" table:style-name="ce39">
            <text:p><text:s/>年　月　別<text:s/></text:p>
          </table:table-cell>
          <table:table-cell office:value-type="string" table:number-columns-spanned="9" table:number-rows-spanned="1" table:style-name="ce40">
            <text:p>道 <text:s text:c="10"/>路 <text:s text:c="10"/>類 <text:s text:c="10"/>別</text:p>
          </table:table-cell>
          <table:covered-table-cell table:number-columns-repeated="8"/>
          <table:table-cell office:value-type="string" table:number-columns-spanned="16" table:number-rows-spanned="1" table:style-name="ce25">
            <text:p><text:s/>道 <text:s text:c="10"/>路 <text:s text:c="10"/>型 <text:s text:c="10"/>態</text:p>
          </table:table-cell>
          <table:covered-table-cell table:number-columns-repeated="15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1" table:number-rows-spanned="2" table:style-name="ce40">
            <text:p>國道</text:p>
          </table:table-cell>
          <table:table-cell office:value-type="string" table:number-columns-spanned="1" table:number-rows-spanned="2" table:style-name="ce40">
            <text:p>省道</text:p>
          </table:table-cell>
          <table:table-cell office:value-type="string" table:number-columns-spanned="1" table:number-rows-spanned="2" table:style-name="ce41">
            <text:p>縣道</text:p>
          </table:table-cell>
          <table:table-cell office:value-type="string" table:number-columns-spanned="1" table:number-rows-spanned="2" table:style-name="ce41">
            <text:p>郷道</text:p>
          </table:table-cell>
          <table:table-cell office:value-type="string" table:number-columns-spanned="1" table:number-rows-spanned="2" table:style-name="ce42">
            <text:p>市區</text:p>
            <text:p>道路</text:p>
          </table:table-cell>
          <table:table-cell office:value-type="string" table:number-columns-spanned="1" table:number-rows-spanned="2" table:style-name="ce42">
            <text:p>村里</text:p>
            <text:p>道路</text:p>
          </table:table-cell>
          <table:table-cell office:value-type="string" table:number-columns-spanned="1" table:number-rows-spanned="2" table:style-name="ce42">
            <text:p>專用</text:p>
            <text:p>道路</text:p>
          </table:table-cell>
          <table:table-cell office:value-type="string" table:number-columns-spanned="1" table:number-rows-spanned="2" table:style-name="ce41">
            <text:p>其他</text:p>
          </table:table-cell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1" table:number-rows-spanned="2" table:style-name="ce41">
            <text:p>平交道</text:p>
          </table:table-cell>
          <table:table-cell office:value-type="string" table:number-columns-spanned="1" table:number-rows-spanned="2" table:style-name="ce41">
            <text:p>交叉路</text:p>
          </table:table-cell>
          <table:table-cell office:value-type="string" table:number-columns-spanned="11" table:number-rows-spanned="1" table:style-name="ce40">
            <text:p><text:s text:c="2"/>單 <text:s text:c="10"/>路 <text:s text:c="10"/>部 <text:s text:c="10"/>分</text:p>
          </table:table-cell>
          <table:covered-table-cell table:number-columns-repeated="10"/>
          <table:table-cell office:value-type="string" table:number-columns-spanned="1" table:number-rows-spanned="2" table:style-name="ce41">
            <text:p>圓環</text:p>
          </table:table-cell>
          <table:table-cell office:value-type="string" table:number-columns-spanned="1" table:number-rows-spanned="2" table:style-name="ce43">
            <text:p>廣場</text:p>
          </table:table-cell>
          <table:table-cell table:number-columns-repeated="1635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隧道</text:p>
          </table:table-cell>
          <table:table-cell office:value-type="string" table:style-name="ce9">
            <text:p>地下道</text:p>
          </table:table-cell>
          <table:table-cell office:value-type="string" table:style-name="ce9">
            <text:p>橋樑</text:p>
          </table:table-cell>
          <table:table-cell office:value-type="string" table:style-name="ce9">
            <text:p>涵洞</text:p>
          </table:table-cell>
          <table:table-cell office:value-type="string" table:style-name="ce10">
            <text:p>高架</text:p>
            <text:p>道路</text:p>
          </table:table-cell>
          <table:table-cell office:value-type="string" table:style-name="ce10">
            <text:p>彎曲路</text:p>
            <text:p>及附近</text:p>
          </table:table-cell>
          <table:table-cell office:value-type="string" table:style-name="ce9">
            <text:p>坡路</text:p>
          </table:table-cell>
          <table:table-cell office:value-type="string" table:style-name="ce9">
            <text:p>巷弄</text:p>
          </table:table-cell>
          <table:table-cell office:value-type="string" table:style-name="ce9">
            <text:p>直路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58"/>
        </table:table-row>
        <table:table-row table:style-name="ro4">
          <table:table-cell office:value-type="string" table:style-name="ce11">
            <text:p><text:s/>民國九十一年<text:s/></text:p>
          </table:table-cell>
          <table:table-cell office:value-type="float" office:value="6808" table:style-name="ce2">
            <text:p><text:s/>6,80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22" table:style-name="ce2">
            <text:p><text:s/>322<text:s/></text:p>
          </table:table-cell>
          <table:table-cell office:value-type="float" office:value="255" table:style-name="ce2">
            <text:p><text:s/>255<text:s/></text:p>
          </table:table-cell>
          <table:table-cell office:value-type="float" office:value="268" table:style-name="ce2">
            <text:p><text:s/>268<text:s/></text:p>
          </table:table-cell>
          <table:table-cell office:value-type="float" office:value="5166" table:style-name="ce2">
            <text:p><text:s/>5,166<text:s/></text:p>
          </table:table-cell>
          <table:table-cell office:value-type="float" office:value="704" table:style-name="ce2">
            <text:p><text:s/>704<text:s/></text:p>
          </table:table-cell>
          <table:table-cell office:value-type="float" office:value="44" table:style-name="ce2">
            <text:p><text:s/>44<text:s/></text:p>
          </table:table-cell>
          <table:table-cell office:value-type="float" office:value="49" table:style-name="ce2">
            <text:p><text:s/>49<text:s/></text:p>
          </table:table-cell>
          <table:table-cell office:value-type="float" office:value="6808" table:style-name="ce2">
            <text:p><text:s/>6,808<text:s/></text:p>
          </table:table-cell>
          <table:table-cell office:value-type="float" office:value="7" table:style-name="ce2">
            <text:p><text:s/>7<text:s/></text:p>
          </table:table-cell>
          <table:table-cell office:value-type="float" office:value="3336" table:style-name="ce17">
            <text:p><text:s/>3,336<text:s/></text:p>
          </table:table-cell>
          <table:table-cell office:value-type="float" office:value="3458" table:style-name="ce2">
            <text:p><text:s/>3,458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0" table:style-name="ce2">
            <text:p><text:s/>2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239" table:style-name="ce2">
            <text:p><text:s/>239<text:s/></text:p>
          </table:table-cell>
          <table:table-cell office:value-type="float" office:value="65" table:style-name="ce2">
            <text:p><text:s/>65<text:s/></text:p>
          </table:table-cell>
          <table:table-cell office:value-type="float" office:value="140" table:style-name="ce2">
            <text:p><text:s/>140<text:s/></text:p>
          </table:table-cell>
          <table:table-cell office:value-type="float" office:value="2781" table:style-name="ce2">
            <text:p><text:s/>2,781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4" table:style-name="ce2">
            <text:p><text:s/>4<text:s/></text:p>
          </table:table-cell>
          <table:table-cell office:value-type="float" office:value="3" table:style-name="ce3">
            <text:p><text:s/>3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民國九十二年<text:s/></text:p>
          </table:table-cell>
          <table:table-cell office:value-type="float" office:value="11808" table:style-name="ce4">
            <text:p><text:s/>11,80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1251" table:style-name="ce4">
            <text:p><text:s/>1,251<text:s/></text:p>
          </table:table-cell>
          <table:table-cell office:value-type="float" office:value="8609" table:style-name="ce4">
            <text:p><text:s/>8,609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1808" table:style-name="ce4">
            <text:p><text:s/>11,8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46" table:style-name="ce18">
            <text:p><text:s/>5,946<text:s/></text:p>
          </table:table-cell>
          <table:table-cell office:value-type="float" office:value="5851" table:style-name="ce4">
            <text:p><text:s/>5,85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4724" table:style-name="ce4">
            <text:p><text:s/>4,72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民國九十三年<text:s/></text:p>
          </table:table-cell>
          <table:table-cell office:value-type="float" office:value="14556" table:style-name="ce4">
            <text:p><text:s/>14,5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10412" table:style-name="ce4">
            <text:p><text:s/>10,412<text:s/></text:p>
          </table:table-cell>
          <table:table-cell office:value-type="float" office:value="1397" table:style-name="ce4">
            <text:p><text:s/>1,39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4556" table:style-name="ce4">
            <text:p><text:s/>14,5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76" table:style-name="ce18">
            <text:p><text:s/>7,576<text:s/></text:p>
          </table:table-cell>
          <table:table-cell office:value-type="float" office:value="6960" table:style-name="ce4">
            <text:p><text:s/>6,96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5622" table:style-name="ce4">
            <text:p><text:s/>5,62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5">
            <text:p><text:s/>4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民國九十四年<text:s/></text:p>
          </table:table-cell>
          <table:table-cell office:value-type="float" office:value="17411" table:style-name="ce4">
            <text:p><text:s/>17,4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3" table:style-name="ce4">
            <text:p><text:s/>783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1516" table:style-name="ce4">
            <text:p><text:s/>1,516<text:s/></text:p>
          </table:table-cell>
          <table:table-cell office:value-type="float" office:value="12629" table:style-name="ce4">
            <text:p><text:s/>12,629<text:s/></text:p>
          </table:table-cell>
          <table:table-cell office:value-type="float" office:value="1698" table:style-name="ce4">
            <text:p><text:s/>1,69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7411" table:style-name="ce4">
            <text:p><text:s/>17,4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29" table:style-name="ce18">
            <text:p><text:s/>9,129<text:s/></text:p>
          </table:table-cell>
          <table:table-cell office:value-type="float" office:value="8258" table:style-name="ce4">
            <text:p><text:s/>8,25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6705" table:style-name="ce4">
            <text:p><text:s/>6,705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" table:style-name="ce5">
            <text:p><text:s/>3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民國九十五年<text:s/></text:p>
          </table:table-cell>
          <table:table-cell office:value-type="float" office:value="14952" table:style-name="ce4">
            <text:p><text:s/>14,9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1879" table:style-name="ce4">
            <text:p><text:s/>1,879<text:s/></text:p>
          </table:table-cell>
          <table:table-cell office:value-type="float" office:value="11388" table:style-name="ce4">
            <text:p><text:s/>11,388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952" table:style-name="ce4">
            <text:p><text:s/>14,9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56" table:style-name="ce18">
            <text:p><text:s/>7,956<text:s/></text:p>
          </table:table-cell>
          <table:table-cell office:value-type="float" office:value="6977" table:style-name="ce4">
            <text:p><text:s/>6,97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5712" table:style-name="ce4">
            <text:p><text:s/>5,71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5">
            <text:p><text:s/>5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民國九十六年<text:s/></text:p>
          </table:table-cell>
          <table:table-cell office:value-type="float" office:value="18331" table:style-name="ce4">
            <text:p><text:s/>18,3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2336" table:style-name="ce4">
            <text:p><text:s/>2,336<text:s/></text:p>
          </table:table-cell>
          <table:table-cell office:value-type="float" office:value="13826" table:style-name="ce4">
            <text:p><text:s/>13,826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8331" table:style-name="ce4">
            <text:p><text:s/>18,3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25" table:style-name="ce18">
            <text:p><text:s/>10,025<text:s/></text:p>
          </table:table-cell>
          <table:table-cell office:value-type="float" office:value="8281" table:style-name="ce4">
            <text:p><text:s/>8,28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814" table:style-name="ce4">
            <text:p><text:s/>6,814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5">
            <text:p><text:s/>2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民國九十七年<text:s/></text:p>
          </table:table-cell>
          <table:table-cell office:value-type="float" office:value="19774" table:style-name="ce4">
            <text:p><text:s/>19,7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2279" table:style-name="ce4">
            <text:p><text:s/>2,279<text:s/></text:p>
          </table:table-cell>
          <table:table-cell office:value-type="float" office:value="14678" table:style-name="ce4">
            <text:p><text:s/>14,678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19774" table:style-name="ce4">
            <text:p><text:s/>19,7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42" table:style-name="ce18">
            <text:p><text:s/>10,942<text:s/></text:p>
          </table:table-cell>
          <table:table-cell office:value-type="float" office:value="8813" table:style-name="ce4">
            <text:p><text:s/>8,8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7279" table:style-name="ce4">
            <text:p><text:s/>7,27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5">
            <text:p><text:s/>2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民國九十八年<text:s/></text:p>
          </table:table-cell>
          <table:table-cell office:value-type="float" office:value="18475" table:style-name="ce4">
            <text:p><text:s/>18,4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2233" table:style-name="ce4">
            <text:p><text:s/>2,233<text:s/></text:p>
          </table:table-cell>
          <table:table-cell office:value-type="float" office:value="12982" table:style-name="ce4">
            <text:p><text:s/>12,982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55" table:style-name="ce4">
            <text:p><text:s/>1,055<text:s/></text:p>
          </table:table-cell>
          <table:table-cell office:value-type="float" office:value="18475" table:style-name="ce4">
            <text:p><text:s/>18,4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81" table:style-name="ce18">
            <text:p><text:s/>10,281<text:s/></text:p>
          </table:table-cell>
          <table:table-cell office:value-type="float" office:value="8171" table:style-name="ce4">
            <text:p><text:s/>8,17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6596" table:style-name="ce4">
            <text:p><text:s/>6,596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5">
            <text:p><text:s/>6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民國九十九年<text:s/></text:p>
          </table:table-cell>
          <table:table-cell office:value-type="float" office:value="18192" table:style-name="ce4">
            <text:p><text:s/>18,1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2134" table:style-name="ce4">
            <text:p><text:s/>2,134<text:s/></text:p>
          </table:table-cell>
          <table:table-cell office:value-type="float" office:value="12885" table:style-name="ce4">
            <text:p><text:s/>12,885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18192" table:style-name="ce4">
            <text:p><text:s/>18,1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27" table:style-name="ce18">
            <text:p><text:s/>10,227<text:s/></text:p>
          </table:table-cell>
          <table:table-cell office:value-type="float" office:value="7943" table:style-name="ce4">
            <text:p><text:s/>7,94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6474" table:style-name="ce4">
            <text:p><text:s/>6,474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5">
            <text:p><text:s/>3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　　　十二月<text:s/>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0" table:style-name="ce18">
            <text:p><text:s/>960<text:s/>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民國一○○年<text:s/></text:p>
          </table:table-cell>
          <table:table-cell office:value-type="float" office:value="19068" table:style-name="ce4">
            <text:p><text:s/>19,0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927" table:style-name="ce4">
            <text:p><text:s/>927<text:s/></text:p>
          </table:table-cell>
          <table:table-cell office:value-type="float" office:value="15834" table:style-name="ce4">
            <text:p><text:s/>15,834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19068" table:style-name="ce4">
            <text:p><text:s/>19,0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14" table:style-name="ce18">
            <text:p><text:s/>10,914<text:s/></text:p>
          </table:table-cell>
          <table:table-cell office:value-type="float" office:value="8127" table:style-name="ce4">
            <text:p><text:s/>8,1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6559" table:style-name="ce4">
            <text:p><text:s/>6,559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" table:style-name="ce5">
            <text:p><text:s/>3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　　　一　月<text:s/></text:p>
          </table:table-cell>
          <table:table-cell office:value-type="float" office:value="1354" table:style-name="ce4">
            <text:p><text:s/>1,3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076" table:style-name="ce4">
            <text:p><text:s/>1,07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354" table:style-name="ce4">
            <text:p><text:s/>1,3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9" table:style-name="ce18">
            <text:p><text:s/>779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　　　二　月<text:s/></text:p>
          </table:table-cell>
          <table:table-cell office:value-type="float" office:value="1226" table:style-name="ce4">
            <text:p><text:s/>1,2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226" table:style-name="ce4">
            <text:p><text:s/>1,2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9" table:style-name="ce18">
            <text:p><text:s/>739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　　　三　月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1" table:style-name="ce18">
            <text:p><text:s/>881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　　　四　月<text:s/>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267" table:style-name="ce4">
            <text:p><text:s/>1,26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9" table:style-name="ce18">
            <text:p><text:s/>859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　　　五　月<text:s/></text:p>
          </table:table-cell>
          <table:table-cell office:value-type="float" office:value="1694" table:style-name="ce4">
            <text:p><text:s/>1,6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94" table:style-name="ce4">
            <text:p><text:s/>1,6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9" table:style-name="ce18">
            <text:p><text:s/>919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　　　六　月<text:s/></text:p>
          </table:table-cell>
          <table:table-cell office:value-type="float" office:value="1801" table:style-name="ce4">
            <text:p><text:s/>1,8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801" table:style-name="ce4">
            <text:p><text:s/>1,8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0" table:style-name="ce18">
            <text:p><text:s/>1,030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　　　七　月<text:s/></text:p>
          </table:table-cell>
          <table:table-cell office:value-type="float" office:value="1652" table:style-name="ce4">
            <text:p><text:s/>1,6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360" table:style-name="ce4">
            <text:p><text:s/>1,36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652" table:style-name="ce4">
            <text:p><text:s/>1,6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7" table:style-name="ce18">
            <text:p><text:s/>957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　　　八　月<text:s/></text:p>
          </table:table-cell>
          <table:table-cell office:value-type="float" office:value="1578" table:style-name="ce4">
            <text:p><text:s/>1,5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78" table:style-name="ce4">
            <text:p><text:s/>1,5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0" table:style-name="ce18">
            <text:p><text:s/>900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　　　九　月<text:s/></text:p>
          </table:table-cell>
          <table:table-cell office:value-type="float" office:value="1549" table:style-name="ce4">
            <text:p><text:s/>1,5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49" table:style-name="ce4">
            <text:p><text:s/>1,5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9" table:style-name="ce18">
            <text:p><text:s/>879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　　　十　月<text:s/></text:p>
          </table:table-cell>
          <table:table-cell office:value-type="float" office:value="1677" table:style-name="ce4">
            <text:p><text:s/>1,6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394" table:style-name="ce4">
            <text:p><text:s/>1,39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77" table:style-name="ce4">
            <text:p><text:s/>1,6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0" table:style-name="ce18">
            <text:p><text:s/>960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58"/>
        </table:table-row>
        <table:table-row table:style-name="ro4">
          <table:table-cell office:value-type="string" table:style-name="ce12">
            <text:p><text:s/>　　　十一月<text:s/></text:p>
          </table:table-cell>
          <table:table-cell office:value-type="float" office:value="1681" table:style-name="ce4">
            <text:p><text:s/>1,6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395" table:style-name="ce4">
            <text:p><text:s/>1,39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681" table:style-name="ce4">
            <text:p><text:s/>1,6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48" table:style-name="ce18">
            <text:p><text:s/>948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table:number-columns-repeated="16358"/>
        </table:table-row>
        <table:table-row table:style-name="ro4">
          <table:table-cell office:value-type="string" table:style-name="ce21">
            <text:p><text:s/>　　　十二月<text:s/></text:p>
          </table:table-cell>
          <table:table-cell office:value-type="float" office:value="1811" table:style-name="ce6">
            <text:p><text:s/>1,81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1552" table:style-name="ce6">
            <text:p><text:s/>1,552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1811" table:style-name="ce6">
            <text:p><text:s/>1,81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63" table:style-name="ce19">
            <text:p><text:s/>1,063<text:s/></text:p>
          </table:table-cell>
          <table:table-cell office:value-type="float" office:value="748" table:style-name="ce6">
            <text:p><text:s/>74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8" table:style-name="ce6">
            <text:p><text:s/>2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38" table:style-name="ce6">
            <text:p><text:s/>38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644" table:style-name="ce6">
            <text:p><text:s/>644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8"/>
        </table:table-row>
        <table:table-row table:style-name="ro3">
          <table:table-cell office:value-type="string" table:style-name="ce13">
            <text:p>本年與上年</text:p>
            <text:p>增減率比較<text:s/></text:p>
          </table:table-cell>
          <table:table-cell office:value-type="float" office:value="4.8153034300791555" table:formula="of:=(([.B15]-[.B13])/[.B13])*100" table:style-name="ce14">
            <text:p>4.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-18.798955613577021" table:formula="of:=(([.D15]-[.D13])/[.D13])*100" table:style-name="ce14">
            <text:p>-18.80<text:s/></text:p>
          </table:table-cell>
          <table:table-cell office:value-type="float" office:value="-9.3582887700534751" table:formula="of:=(([.E15]-[.E13])/[.E13])*100" table:style-name="ce14">
            <text:p>-9.36<text:s/></text:p>
          </table:table-cell>
          <table:table-cell office:value-type="float" office:value="-56.560449859418924" table:formula="of:=(([.F15]-[.F13])/[.F13])*100" table:style-name="ce14">
            <text:p>-56.56<text:s/></text:p>
          </table:table-cell>
          <table:table-cell office:value-type="float" office:value="22.88707799767171" table:formula="of:=(([.G15]-[.G13])/[.G13])*100" table:style-name="ce14">
            <text:p>22.89<text:s/></text:p>
          </table:table-cell>
          <table:table-cell office:value-type="float" office:value="-38.670411985018724" table:formula="of:=(([.H15]-[.H13])/[.H13])*100" table:style-name="ce14">
            <text:p>-38.67<text:s/></text:p>
          </table:table-cell>
          <table:table-cell office:value-type="float" office:value="-2.8368794326241136" table:formula="of:=(([.I15]-[.I13])/[.I13])*100" table:style-name="ce14">
            <text:p>-2.84<text:s/></text:p>
          </table:table-cell>
          <table:table-cell office:value-type="float" office:value="-36.854741896758703" table:formula="of:=(([.J15]-[.J13])/[.J13])*100" table:style-name="ce14">
            <text:p>-36.85<text:s/></text:p>
          </table:table-cell>
          <table:table-cell office:value-type="float" office:value="4.8153034300791555" table:formula="of:=(([.K15]-[.K13])/[.K13])*100" table:style-name="ce14">
            <text:p>4.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.7175124669991204" table:formula="of:=(([.M15]-[.M13])/[.M13])*100" table:style-name="ce20">
            <text:p>6.72<text:s/></text:p>
          </table:table-cell>
          <table:table-cell office:value-type="float" office:value="2.3165050988291576" table:formula="of:=(([.N15]-[.N13])/[.N13])*100" table:style-name="ce14">
            <text:p>2.32<text:s/></text:p>
          </table:table-cell>
          <table:table-cell office:value-type="float" office:value="100" table:formula="of:=(([.O15]-[.O13])/[.O13])*100" table:style-name="ce14">
            <text:p>100.00<text:s/></text:p>
          </table:table-cell>
          <table:table-cell office:value-type="float" office:value="-5.5555555555555554" table:formula="of:=(([.P15]-[.P13])/[.P13])*100" table:style-name="ce14">
            <text:p>-5.56<text:s/></text:p>
          </table:table-cell>
          <table:table-cell office:value-type="float" office:value="2.1621621621621623" table:formula="of:=(([.Q15]-[.Q13])/[.Q13])*100" table:style-name="ce14">
            <text:p>2.16<text:s/></text:p>
          </table:table-cell>
          <table:table-cell office:value-type="float" office:value="-25" table:formula="of:=(([.R15]-[.R13])/[.R13])*100" table:style-name="ce14">
            <text:p>-25.00<text:s/></text:p>
          </table:table-cell>
          <table:table-cell office:value-type="float" office:value="22.58064516129032" table:formula="of:=(([.S15]-[.S13])/[.S13])*100" table:style-name="ce14">
            <text:p>22.58<text:s/></text:p>
          </table:table-cell>
          <table:table-cell office:value-type="float" office:value="2.7552674230145868" table:formula="of:=(([.T15]-[.T13])/[.T13])*100" table:style-name="ce14">
            <text:p>2.76<text:s/></text:p>
          </table:table-cell>
          <table:table-cell office:value-type="float" office:value="25" table:formula="of:=(([.U15]-[.U13])/[.U13])*100" table:style-name="ce14">
            <text:p>25.00<text:s/></text:p>
          </table:table-cell>
          <table:table-cell office:value-type="float" office:value="-26.666666666666668" table:formula="of:=(([.V15]-[.V13])/[.V13])*100" table:style-name="ce14">
            <text:p>-26.67<text:s/></text:p>
          </table:table-cell>
          <table:table-cell office:value-type="float" office:value="1.3129440840284214" table:formula="of:=(([.W15]-[.W13])/[.W13])*100" table:style-name="ce14">
            <text:p>1.31<text:s/></text:p>
          </table:table-cell>
          <table:table-cell office:value-type="float" office:value="53.333333333333336" table:formula="of:=(([.X15]-[.X13])/[.X13])*100" table:style-name="ce14">
            <text:p>53.33<text:s/></text:p>
          </table:table-cell>
          <table:table-cell office:value-type="float" office:value="26.315789473684209" table:formula="of:=(([.Y15]-[.Y13])/[.Y13])*100" table:style-name="ce14">
            <text:p>26.3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8"/>
        </table:table-row>
        <table:table-row table:style-name="ro2">
          <table:table-cell office:value-type="string" table:style-name="ce8">
            <text:p>資料來源:根據本局交通警察大隊資料編製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47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銘哲</meta:initial-creator>
    <dc:creator>梁銘哲</dc:creator>
    <meta:creation-date>1997-01-14T01:50:29Z</meta:creation-date>
    <dc:date>2023-10-17T06:25:19Z</dc:date>
    <meta:print-date>2012-10-30T03:40:05Z</meta:print-date>
  </office:meta>
</office:document-meta>
</file>