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middle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6">
            <text:p>表11、新北市道路交通事故－時間別</text:p>
          </table:table-cell>
          <table:table-cell table:number-columns-repeated="12" table:style-name="ce1"/>
          <table:table-cell office:value-type="string" table:style-name="ce10">
            <text:p><text:s/>單位：件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style-name="ce4">
            <text:p><text:s/>總 <text:s/>計</text:p>
          </table:table-cell>
          <table:table-cell office:value-type="string" table:style-name="ce4">
            <text:p>0</text:p>
            <text:p><text:s/>│</text:p>
            <text:p>2時</text:p>
          </table:table-cell>
          <table:table-cell office:value-type="string" table:style-name="ce4">
            <text:p>2</text:p>
            <text:p>│</text:p>
            <text:p>4時</text:p>
          </table:table-cell>
          <table:table-cell office:value-type="string" table:style-name="ce4">
            <text:p>4</text:p>
            <text:p>│</text:p>
            <text:p>6時</text:p>
          </table:table-cell>
          <table:table-cell office:value-type="string" table:style-name="ce4">
            <text:p>6</text:p>
            <text:p>│</text:p>
            <text:p>8時</text:p>
          </table:table-cell>
          <table:table-cell office:value-type="string" table:style-name="ce4">
            <text:p>8</text:p>
            <text:p>│</text:p>
            <text:p>10時</text:p>
          </table:table-cell>
          <table:table-cell office:value-type="string" table:style-name="ce3">
            <text:p>10</text:p>
            <text:p>│</text:p>
            <text:p>12時</text:p>
          </table:table-cell>
          <table:table-cell office:value-type="string" table:style-name="ce4">
            <text:p>12</text:p>
            <text:p>│</text:p>
            <text:p>14時</text:p>
          </table:table-cell>
          <table:table-cell office:value-type="string" table:style-name="ce4">
            <text:p>14</text:p>
            <text:p>│</text:p>
            <text:p>16時</text:p>
          </table:table-cell>
          <table:table-cell office:value-type="string" table:style-name="ce4">
            <text:p>16</text:p>
            <text:p>│</text:p>
            <text:p>18時</text:p>
          </table:table-cell>
          <table:table-cell office:value-type="string" table:style-name="ce4">
            <text:p>18</text:p>
            <text:p>│</text:p>
            <text:p>20時</text:p>
          </table:table-cell>
          <table:table-cell office:value-type="string" table:style-name="ce4">
            <text:p>20</text:p>
            <text:p>│</text:p>
            <text:p>22時</text:p>
          </table:table-cell>
          <table:table-cell office:value-type="string" table:style-name="ce5">
            <text:p>22</text:p>
            <text:p>│</text:p>
            <text:p>24時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/>民國九十一年<text:s/></text:p>
          </table:table-cell>
          <table:table-cell office:value-type="float" office:value="6808" table:style-name="ce12">
            <text:p>6,808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620" table:style-name="ce20">
            <text:p>620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820" table:style-name="ce12">
            <text:p>820<text:s/></text:p>
          </table:table-cell>
          <table:table-cell office:value-type="float" office:value="724" table:style-name="ce12">
            <text:p>724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612" table:style-name="ce13">
            <text:p>6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二年<text:s/></text:p>
          </table:table-cell>
          <table:table-cell office:value-type="float" office:value="11808" table:style-name="ce15">
            <text:p>11,808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452" table:style-name="ce15">
            <text:p>1,452<text:s/></text:p>
          </table:table-cell>
          <table:table-cell office:value-type="float" office:value="1142" table:style-name="ce21">
            <text:p>1,142<text:s/></text:p>
          </table:table-cell>
          <table:table-cell office:value-type="float" office:value="1126" table:style-name="ce15">
            <text:p>1,126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982" table:style-name="ce16">
            <text:p>98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三年<text:s/></text:p>
          </table:table-cell>
          <table:table-cell office:value-type="float" office:value="14556" table:style-name="ce15">
            <text:p>14,556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1262" table:style-name="ce15">
            <text:p>1,262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1364" table:style-name="ce21">
            <text:p>1,364<text:s/></text:p>
          </table:table-cell>
          <table:table-cell office:value-type="float" office:value="1425" table:style-name="ce15">
            <text:p>1,425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1752" table:style-name="ce15">
            <text:p>1,752<text:s/></text:p>
          </table:table-cell>
          <table:table-cell office:value-type="float" office:value="1637" table:style-name="ce15">
            <text:p>1,637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1283" table:style-name="ce16">
            <text:p>1,28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四年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426" table:style-name="ce15">
            <text:p>1,426<text:s/></text:p>
          </table:table-cell>
          <table:table-cell office:value-type="float" office:value="2096" table:style-name="ce15">
            <text:p>2,096<text:s/></text:p>
          </table:table-cell>
          <table:table-cell office:value-type="float" office:value="1680" table:style-name="ce21">
            <text:p>1,680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2096" table:style-name="ce15">
            <text:p>2,096<text:s/></text:p>
          </table:table-cell>
          <table:table-cell office:value-type="float" office:value="1955" table:style-name="ce15">
            <text:p>1,955<text:s/></text:p>
          </table:table-cell>
          <table:table-cell office:value-type="float" office:value="1637" table:style-name="ce15">
            <text:p>1,637<text:s/></text:p>
          </table:table-cell>
          <table:table-cell office:value-type="float" office:value="1597" table:style-name="ce16">
            <text:p>1,59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五年<text:s/></text:p>
          </table:table-cell>
          <table:table-cell office:value-type="float" office:value="14952" table:style-name="ce15">
            <text:p>14,952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1805" table:style-name="ce15">
            <text:p>1,805<text:s/></text:p>
          </table:table-cell>
          <table:table-cell office:value-type="float" office:value="2280" table:style-name="ce15">
            <text:p>2,280<text:s/></text:p>
          </table:table-cell>
          <table:table-cell office:value-type="float" office:value="1861" table:style-name="ce21">
            <text:p>1,861<text:s/></text:p>
          </table:table-cell>
          <table:table-cell office:value-type="float" office:value="1423" table:style-name="ce15">
            <text:p>1,423<text:s/></text:p>
          </table:table-cell>
          <table:table-cell office:value-type="float" office:value="1016" table:style-name="ce15">
            <text:p>1,016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1144" table:style-name="ce15">
            <text:p>1,144<text:s/></text:p>
          </table:table-cell>
          <table:table-cell office:value-type="float" office:value="1015" table:style-name="ce15">
            <text:p>1,015<text:s/></text:p>
          </table:table-cell>
          <table:table-cell office:value-type="float" office:value="880" table:style-name="ce16">
            <text:p>88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六年<text:s/></text:p>
          </table:table-cell>
          <table:table-cell office:value-type="float" office:value="18331" table:style-name="ce15">
            <text:p>18,331<text:s/></text:p>
          </table:table-cell>
          <table:table-cell office:value-type="float" office:value="1052" table:style-name="ce15">
            <text:p>1,052<text:s/></text:p>
          </table:table-cell>
          <table:table-cell office:value-type="float" office:value="2061" table:style-name="ce15">
            <text:p>2,061<text:s/></text:p>
          </table:table-cell>
          <table:table-cell office:value-type="float" office:value="2537" table:style-name="ce15">
            <text:p>2,537<text:s/></text:p>
          </table:table-cell>
          <table:table-cell office:value-type="float" office:value="3797" table:style-name="ce15">
            <text:p>3,797<text:s/></text:p>
          </table:table-cell>
          <table:table-cell office:value-type="float" office:value="4056" table:style-name="ce15">
            <text:p>4,056<text:s/></text:p>
          </table:table-cell>
          <table:table-cell office:value-type="float" office:value="3346" table:style-name="ce21">
            <text:p>3,346<text:s/></text:p>
          </table:table-cell>
          <table:table-cell office:value-type="float" office:value="1400" table:style-name="ce15">
            <text:p>1,40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3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七年<text:s/></text:p>
          </table:table-cell>
          <table:table-cell office:value-type="float" office:value="19774" table:style-name="ce15">
            <text:p>19,774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805" table:style-name="ce15">
            <text:p>1,805<text:s/></text:p>
          </table:table-cell>
          <table:table-cell office:value-type="float" office:value="2534" table:style-name="ce15">
            <text:p>2,534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1936" table:style-name="ce15">
            <text:p>1,936<text:s/></text:p>
          </table:table-cell>
          <table:table-cell office:value-type="float" office:value="1850" table:style-name="ce15">
            <text:p>1,850<text:s/></text:p>
          </table:table-cell>
          <table:table-cell office:value-type="float" office:value="2563" table:style-name="ce15">
            <text:p>2,563<text:s/></text:p>
          </table:table-cell>
          <table:table-cell office:value-type="float" office:value="2359" table:style-name="ce15">
            <text:p>2,359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704" table:style-name="ce16">
            <text:p>1,70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八年<text:s/></text:p>
          </table:table-cell>
          <table:table-cell office:value-type="float" office:value="18475" table:style-name="ce15">
            <text:p>18,475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1602" table:style-name="ce15">
            <text:p>1,602<text:s/></text:p>
          </table:table-cell>
          <table:table-cell office:value-type="float" office:value="2332" table:style-name="ce15">
            <text:p>2,332<text:s/></text:p>
          </table:table-cell>
          <table:table-cell office:value-type="float" office:value="1826" table:style-name="ce21">
            <text:p>1,826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1883" table:style-name="ce15">
            <text:p>1,883<text:s/></text:p>
          </table:table-cell>
          <table:table-cell office:value-type="float" office:value="2425" table:style-name="ce15">
            <text:p>2,425<text:s/></text:p>
          </table:table-cell>
          <table:table-cell office:value-type="float" office:value="2153" table:style-name="ce15">
            <text:p>2,153<text:s/></text:p>
          </table:table-cell>
          <table:table-cell office:value-type="float" office:value="1672" table:style-name="ce15">
            <text:p>1,672<text:s/></text:p>
          </table:table-cell>
          <table:table-cell office:value-type="float" office:value="1481" table:style-name="ce16">
            <text:p>1,48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九十九年<text:s/></text:p>
          </table:table-cell>
          <table:table-cell office:value-type="float" office:value="18192" table:style-name="ce15">
            <text:p>18,192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2472" table:style-name="ce15">
            <text:p>2,472<text:s/></text:p>
          </table:table-cell>
          <table:table-cell office:value-type="float" office:value="1706" table:style-name="ce21">
            <text:p>1,706<text:s/>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2281" table:style-name="ce15">
            <text:p>2,281<text:s/></text:p>
          </table:table-cell>
          <table:table-cell office:value-type="float" office:value="2111" table:style-name="ce15">
            <text:p>2,111<text:s/></text:p>
          </table:table-cell>
          <table:table-cell office:value-type="float" office:value="1741" table:style-name="ce15">
            <text:p>1,741<text:s/></text:p>
          </table:table-cell>
          <table:table-cell office:value-type="float" office:value="1406" table:style-name="ce16">
            <text:p>1,40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十二月<text:s/></text:p>
          </table:table-cell>
          <table:table-cell office:value-type="float" office:value="1739" table:style-name="ce15">
            <text:p>1,739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147" table:style-name="ce16">
            <text:p>14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民國一○○年<text:s/></text:p>
          </table:table-cell>
          <table:table-cell office:value-type="float" office:value="19068" table:style-name="ce15">
            <text:p>19,068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1727" table:style-name="ce15">
            <text:p>1,727<text:s/></text:p>
          </table:table-cell>
          <table:table-cell office:value-type="float" office:value="2495" table:style-name="ce15">
            <text:p>2,495<text:s/></text:p>
          </table:table-cell>
          <table:table-cell office:value-type="float" office:value="1808" table:style-name="ce21">
            <text:p>1,808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2414" table:style-name="ce15">
            <text:p>2,414<text:s/></text:p>
          </table:table-cell>
          <table:table-cell office:value-type="float" office:value="2409" table:style-name="ce15">
            <text:p>2,409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1558" table:style-name="ce16">
            <text:p>1,55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一　月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14" table:style-name="ce16">
            <text:p>11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二　月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00" table:style-name="ce16">
            <text:p>10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三　月<text:s/></text:p>
          </table:table-cell>
          <table:table-cell office:value-type="float" office:value="1527" table:style-name="ce15">
            <text:p>1,52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17" table:style-name="ce16">
            <text:p>1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四　月<text:s/></text:p>
          </table:table-cell>
          <table:table-cell office:value-type="float" office:value="1518" table:style-name="ce15">
            <text:p>1,51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35" table:style-name="ce16">
            <text:p>1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五　月<text:s/></text:p>
          </table:table-cell>
          <table:table-cell office:value-type="float" office:value="1694" table:style-name="ce15">
            <text:p>1,69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45" table:style-name="ce16">
            <text:p>1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六　月<text:s/></text:p>
          </table:table-cell>
          <table:table-cell office:value-type="float" office:value="1801" table:style-name="ce15">
            <text:p>1,80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43" table:style-name="ce16">
            <text:p>14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七　月<text:s/></text:p>
          </table:table-cell>
          <table:table-cell office:value-type="float" office:value="1652" table:style-name="ce15">
            <text:p>1,65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10" table:style-name="ce16">
            <text:p>1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八　月<text:s/></text:p>
          </table:table-cell>
          <table:table-cell office:value-type="float" office:value="1578" table:style-name="ce15">
            <text:p>1,57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20" table:style-name="ce16">
            <text:p>1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九　月<text:s/></text:p>
          </table:table-cell>
          <table:table-cell office:value-type="float" office:value="1549" table:style-name="ce15">
            <text:p>1,54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25" table:style-name="ce16">
            <text:p>1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十　月<text:s/></text:p>
          </table:table-cell>
          <table:table-cell office:value-type="float" office:value="1677" table:style-name="ce15">
            <text:p>1,67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34" table:style-name="ce16">
            <text:p>1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/>　　　十一月<text:s/></text:p>
          </table:table-cell>
          <table:table-cell office:value-type="float" office:value="1681" table:style-name="ce15">
            <text:p>1,68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41" table:style-name="ce16">
            <text:p>141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/>　　　十二月<text:s/></text:p>
          </table:table-cell>
          <table:table-cell office:value-type="float" office:value="1811" table:style-name="ce18">
            <text:p>1,811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74" table:style-name="ce19">
            <text:p>174<text:s/>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本年與上年</text:p>
            <text:p>增減率比較<text:s/></text:p>
          </table:table-cell>
          <table:table-cell office:value-type="float" office:value="4.8153034300791555" table:formula="of:=(([.B13]-[.B11])/[.B11])*100" table:style-name="ce8">
            <text:p>4.82<text:s/></text:p>
          </table:table-cell>
          <table:table-cell office:value-type="float" office:value="17.277486910994764" table:formula="of:=(([.C13]-[.C11])/[.C11])*100" table:style-name="ce8">
            <text:p>17.28<text:s/></text:p>
          </table:table-cell>
          <table:table-cell office:value-type="float" office:value="11.857707509881422" table:formula="of:=(([.D13]-[.D11])/[.D11])*100" table:style-name="ce8">
            <text:p>11.86<text:s/></text:p>
          </table:table-cell>
          <table:table-cell office:value-type="float" office:value="-1.6949152542372881" table:formula="of:=(([.E13]-[.E11])/[.E11])*100" table:style-name="ce8">
            <text:p>-1.69<text:s/></text:p>
          </table:table-cell>
          <table:table-cell office:value-type="float" office:value="1.7078916372202591" table:formula="of:=(([.F13]-[.F11])/[.F11])*100" table:style-name="ce8">
            <text:p>1.71<text:s/></text:p>
          </table:table-cell>
          <table:table-cell office:value-type="float" office:value="0.93042071197411014" table:formula="of:=(([.G13]-[.G11])/[.G11])*100" table:style-name="ce8">
            <text:p>0.93<text:s/></text:p>
          </table:table-cell>
          <table:table-cell office:value-type="float" office:value="5.9788980070339974" table:formula="of:=(([.H13]-[.H11])/[.H11])*100" table:style-name="ce23">
            <text:p>5.98<text:s/></text:p>
          </table:table-cell>
          <table:table-cell office:value-type="float" office:value="1.2994044396318354" table:formula="of:=(([.I13]-[.I11])/[.I11])*100" table:style-name="ce8">
            <text:p>1.30<text:s/></text:p>
          </table:table-cell>
          <table:table-cell office:value-type="float" office:value="-1.4925373134328357" table:formula="of:=(([.J13]-[.J11])/[.J11])*100" table:style-name="ce8">
            <text:p>-1.49<text:s/></text:p>
          </table:table-cell>
          <table:table-cell office:value-type="float" office:value="5.830775975449364" table:formula="of:=(([.K13]-[.K11])/[.K11])*100" table:style-name="ce8">
            <text:p>5.83<text:s/></text:p>
          </table:table-cell>
          <table:table-cell office:value-type="float" office:value="14.116532449076265" table:formula="of:=(([.L13]-[.L11])/[.L11])*100" table:style-name="ce8">
            <text:p>14.12<text:s/></text:p>
          </table:table-cell>
          <table:table-cell office:value-type="float" office:value="1.0338885697874785" table:formula="of:=(([.M13]-[.M11])/[.M11])*100" table:style-name="ce8">
            <text:p>1.03<text:s/></text:p>
          </table:table-cell>
          <table:table-cell office:value-type="float" office:value="10.810810810810811" table:formula="of:=(([.N13]-[.N11])/[.N11])*100" table:style-name="ce9">
            <text:p>10.81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資料來源:根據本局交通警察大隊資料編製</text:p>
          </table:table-cell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4:37Z</dc:date>
    <meta:print-date>2012-10-30T03:28:53Z</meta:print-date>
  </office:meta>
</office:document-meta>
</file>