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49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48">
      <style:table-cell-properties fo:border="thin solid #000000" style:vertical-align="middle"/>
    </style:style>
    <style:style style:name="ce7" style:family="table-cell" style:parent-style-name="Default" style:data-style-name="N33">
      <style:table-cell-properties fo:border="thin solid #000000" style:vertical-align="middle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35">
      <style:table-cell-properties fo:border-top="none" fo:border-bottom="none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6">
            <text:p>表12、新北市道路交通事故－車種別</text:p>
          </table:table-cell>
          <table:table-cell table:number-columns-repeated="9" table:style-name="ce9"/>
          <table:table-cell office:value-type="string" table:style-name="ce9">
            <text:p><text:s text:c="2"/>單位：件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年　月　別<text:s/></text:p>
          </table:table-cell>
          <table:table-cell office:value-type="string" table:style-name="ce11">
            <text:p><text:s text:c="2"/>總 <text:s text:c="3"/>計</text:p>
          </table:table-cell>
          <table:table-cell office:value-type="string" table:style-name="ce11">
            <text:p><text:s text:c="2"/>大 貨 車</text:p>
          </table:table-cell>
          <table:table-cell office:value-type="string" table:style-name="ce11">
            <text:p><text:s/>小 貨 車</text:p>
          </table:table-cell>
          <table:table-cell office:value-type="string" table:style-name="ce11">
            <text:p><text:s text:c="2"/>大 客 車</text:p>
          </table:table-cell>
          <table:table-cell office:value-type="string" table:style-name="ce11">
            <text:p>營業小客車</text:p>
          </table:table-cell>
          <table:table-cell office:value-type="string" table:style-name="ce11">
            <text:p>自用小客車</text:p>
          </table:table-cell>
          <table:table-cell office:value-type="string" table:style-name="ce11">
            <text:p><text:s text:c="2"/>特 種 車</text:p>
          </table:table-cell>
          <table:table-cell office:value-type="string" table:style-name="ce11">
            <text:p><text:s text:c="2"/>機 <text:s/>車</text:p>
          </table:table-cell>
          <table:table-cell office:value-type="string" table:style-name="ce11">
            <text:p><text:s text:c="2"/>自 行 車</text:p>
          </table:table-cell>
          <table:table-cell office:value-type="string" table:style-name="ce12">
            <text:p><text:s text:c="2"/>其 <text:s text:c="3"/>他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<text:s/>民國九十一年<text:s/></text:p>
          </table:table-cell>
          <table:table-cell office:value-type="float" office:value="6808" table:style-name="ce2">
            <text:p>6,808<text:s/></text:p>
          </table:table-cell>
          <table:table-cell office:value-type="float" office:value="188" table:style-name="ce2">
            <text:p>188<text:s/></text:p>
          </table:table-cell>
          <table:table-cell office:value-type="float" office:value="673" table:style-name="ce2">
            <text:p>673<text:s/></text:p>
          </table:table-cell>
          <table:table-cell office:value-type="float" office:value="124" table:style-name="ce2">
            <text:p>124<text:s/></text:p>
          </table:table-cell>
          <table:table-cell office:value-type="float" office:value="499" table:style-name="ce2">
            <text:p>499<text:s/></text:p>
          </table:table-cell>
          <table:table-cell office:value-type="float" office:value="2153" table:style-name="ce2">
            <text:p>2,153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2736" table:style-name="ce2">
            <text:p>2,73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25" table:style-name="ce3">
            <text:p>425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<text:s/>民國九十二年<text:s/></text:p>
          </table:table-cell>
          <table:table-cell office:value-type="float" office:value="11808" table:style-name="ce4">
            <text:p>11,808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1238" table:style-name="ce4">
            <text:p>1,238<text:s/></text:p>
          </table:table-cell>
          <table:table-cell office:value-type="float" office:value="179" table:style-name="ce4">
            <text:p>179<text:s/></text:p>
          </table:table-cell>
          <table:table-cell office:value-type="float" office:value="785" table:style-name="ce4">
            <text:p>785<text:s/></text:p>
          </table:table-cell>
          <table:table-cell office:value-type="float" office:value="4173" table:style-name="ce4">
            <text:p>4,173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4583" table:style-name="ce4">
            <text:p>4,58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28" table:style-name="ce5">
            <text:p>528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<text:s/>民國九十三年<text:s/></text:p>
          </table:table-cell>
          <table:table-cell office:value-type="float" office:value="14556" table:style-name="ce4">
            <text:p>14,556<text:s/></text:p>
          </table:table-cell>
          <table:table-cell office:value-type="float" office:value="375" table:style-name="ce4">
            <text:p>375<text:s/></text:p>
          </table:table-cell>
          <table:table-cell office:value-type="float" office:value="1264" table:style-name="ce4">
            <text:p>1,264<text:s/></text:p>
          </table:table-cell>
          <table:table-cell office:value-type="float" office:value="188" table:style-name="ce4">
            <text:p>188<text:s/></text:p>
          </table:table-cell>
          <table:table-cell office:value-type="float" office:value="861" table:style-name="ce4">
            <text:p>861<text:s/></text:p>
          </table:table-cell>
          <table:table-cell office:value-type="float" office:value="5125" table:style-name="ce4">
            <text:p>5,125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5891" table:style-name="ce4">
            <text:p>5,8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25" table:style-name="ce5">
            <text:p>825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<text:s/>民國九十四年<text:s/></text:p>
          </table:table-cell>
          <table:table-cell office:value-type="float" office:value="17411" table:style-name="ce4">
            <text:p>17,411<text:s/></text:p>
          </table:table-cell>
          <table:table-cell office:value-type="float" office:value="453" table:style-name="ce4">
            <text:p>453<text:s/></text:p>
          </table:table-cell>
          <table:table-cell office:value-type="float" office:value="1457" table:style-name="ce4">
            <text:p>1,457<text:s/></text:p>
          </table:table-cell>
          <table:table-cell office:value-type="float" office:value="207" table:style-name="ce4">
            <text:p>207<text:s/></text:p>
          </table:table-cell>
          <table:table-cell office:value-type="float" office:value="985" table:style-name="ce4">
            <text:p>985<text:s/></text:p>
          </table:table-cell>
          <table:table-cell office:value-type="float" office:value="5970" table:style-name="ce4">
            <text:p>5,97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7176" table:style-name="ce4">
            <text:p>7,1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38" table:style-name="ce5">
            <text:p>1,138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<text:s/>民國九十五年<text:s/></text:p>
          </table:table-cell>
          <table:table-cell office:value-type="float" office:value="14952" table:style-name="ce4">
            <text:p>14,952<text:s/></text:p>
          </table:table-cell>
          <table:table-cell office:value-type="float" office:value="362" table:style-name="ce4">
            <text:p>362<text:s/></text:p>
          </table:table-cell>
          <table:table-cell office:value-type="float" office:value="1355" table:style-name="ce4">
            <text:p>1,355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889" table:style-name="ce4">
            <text:p>889<text:s/></text:p>
          </table:table-cell>
          <table:table-cell office:value-type="float" office:value="4544" table:style-name="ce4">
            <text:p>4,544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6579" table:style-name="ce4">
            <text:p>6,5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1" table:style-name="ce5">
            <text:p>1,001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<text:s/>民國九十六年<text:s/></text:p>
          </table:table-cell>
          <table:table-cell office:value-type="float" office:value="18331" table:style-name="ce4">
            <text:p>18,331<text:s/></text:p>
          </table:table-cell>
          <table:table-cell office:value-type="float" office:value="403" table:style-name="ce4">
            <text:p>403<text:s/></text:p>
          </table:table-cell>
          <table:table-cell office:value-type="float" office:value="1496" table:style-name="ce4">
            <text:p>1,496<text:s/></text:p>
          </table:table-cell>
          <table:table-cell office:value-type="float" office:value="203" table:style-name="ce4">
            <text:p>203<text:s/></text:p>
          </table:table-cell>
          <table:table-cell office:value-type="float" office:value="1114" table:style-name="ce4">
            <text:p>1,114<text:s/></text:p>
          </table:table-cell>
          <table:table-cell office:value-type="float" office:value="5419" table:style-name="ce4">
            <text:p>5,419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8502" table:style-name="ce4">
            <text:p>8,5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9" table:style-name="ce5">
            <text:p>1,169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<text:s/>民國九十七年<text:s/></text:p>
          </table:table-cell>
          <table:table-cell office:value-type="float" office:value="19774" table:style-name="ce4">
            <text:p>19,774<text:s/></text:p>
          </table:table-cell>
          <table:table-cell office:value-type="float" office:value="368" table:style-name="ce4">
            <text:p>368<text:s/></text:p>
          </table:table-cell>
          <table:table-cell office:value-type="float" office:value="1782" table:style-name="ce4">
            <text:p>1,782<text:s/></text:p>
          </table:table-cell>
          <table:table-cell office:value-type="float" office:value="204" table:style-name="ce4">
            <text:p>204<text:s/></text:p>
          </table:table-cell>
          <table:table-cell office:value-type="float" office:value="1194" table:style-name="ce4">
            <text:p>1,194<text:s/></text:p>
          </table:table-cell>
          <table:table-cell office:value-type="float" office:value="5286" table:style-name="ce4">
            <text:p>5,286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9692" table:style-name="ce4">
            <text:p>9,6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23" table:style-name="ce5">
            <text:p>1,223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<text:s/>民國九十八年<text:s/></text:p>
          </table:table-cell>
          <table:table-cell office:value-type="float" office:value="18475" table:style-name="ce4">
            <text:p>18,475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1577" table:style-name="ce4">
            <text:p>1,577<text:s/></text:p>
          </table:table-cell>
          <table:table-cell office:value-type="float" office:value="170" table:style-name="ce4">
            <text:p>170<text:s/></text:p>
          </table:table-cell>
          <table:table-cell office:value-type="float" office:value="1031" table:style-name="ce4">
            <text:p>1,031<text:s/></text:p>
          </table:table-cell>
          <table:table-cell office:value-type="float" office:value="5079" table:style-name="ce4">
            <text:p>5,079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9189" table:style-name="ce4">
            <text:p>9,1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95" table:style-name="ce5">
            <text:p>1,095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<text:s/>民國九十九年<text:s/></text:p>
          </table:table-cell>
          <table:table-cell office:value-type="float" office:value="18192" table:style-name="ce4">
            <text:p>18,192<text:s/></text:p>
          </table:table-cell>
          <table:table-cell office:value-type="float" office:value="250" table:style-name="ce4">
            <text:p>250<text:s/></text:p>
          </table:table-cell>
          <table:table-cell office:value-type="float" office:value="1643" table:style-name="ce4">
            <text:p>1,643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1006" table:style-name="ce4">
            <text:p>1,006<text:s/></text:p>
          </table:table-cell>
          <table:table-cell office:value-type="float" office:value="4882" table:style-name="ce4">
            <text:p>4,882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9260" table:style-name="ce4">
            <text:p>9,2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78" table:style-name="ce5">
            <text:p>978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<text:s/>　　　十二月<text:s/></text:p>
          </table:table-cell>
          <table:table-cell office:value-type="float" office:value="1739" table:style-name="ce4">
            <text:p>1,739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42" table:style-name="ce4">
            <text:p>142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459" table:style-name="ce4">
            <text:p>45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923" table:style-name="ce4">
            <text:p>9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6" table:style-name="ce5">
            <text:p>86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<text:s/>民國一○○年<text:s/></text:p>
          </table:table-cell>
          <table:table-cell office:value-type="float" office:value="19068" table:style-name="ce4">
            <text:p>19,068<text:s/></text:p>
          </table:table-cell>
          <table:table-cell office:value-type="float" office:value="252" table:style-name="ce4">
            <text:p>252<text:s/></text:p>
          </table:table-cell>
          <table:table-cell office:value-type="float" office:value="1575" table:style-name="ce4">
            <text:p>1,575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1101" table:style-name="ce4">
            <text:p>1,101<text:s/></text:p>
          </table:table-cell>
          <table:table-cell office:value-type="float" office:value="4984" table:style-name="ce4">
            <text:p>4,984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0005" table:style-name="ce4">
            <text:p>10,005<text:s/></text:p>
          </table:table-cell>
          <table:table-cell office:value-type="float" office:value="274" table:style-name="ce4">
            <text:p>274<text:s/></text:p>
          </table:table-cell>
          <table:table-cell office:value-type="float" office:value="638" table:style-name="ce5">
            <text:p>638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<text:s/>　　　一　月<text:s/></text:p>
          </table:table-cell>
          <table:table-cell office:value-type="float" office:value="1354" table:style-name="ce4">
            <text:p>1,354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346" table:style-name="ce4">
            <text:p>34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675" table:style-name="ce4">
            <text:p>675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69" table:style-name="ce5">
            <text:p>69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<text:s/>　　　二　月<text:s/></text:p>
          </table:table-cell>
          <table:table-cell office:value-type="float" office:value="1226" table:style-name="ce4">
            <text:p>1,22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363" table:style-name="ce4">
            <text:p>36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602" table:style-name="ce4">
            <text:p>60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7" table:style-name="ce5">
            <text:p>57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<text:s/>　　　三　月<text:s/></text:p>
          </table:table-cell>
          <table:table-cell office:value-type="float" office:value="1527" table:style-name="ce4">
            <text:p>1,527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420" table:style-name="ce4">
            <text:p>42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788" table:style-name="ce4">
            <text:p>788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52" table:style-name="ce5">
            <text:p>52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<text:s/>　　　四　月<text:s/></text:p>
          </table:table-cell>
          <table:table-cell office:value-type="float" office:value="1518" table:style-name="ce4">
            <text:p>1,518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367" table:style-name="ce4">
            <text:p>36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23" table:style-name="ce4">
            <text:p>823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53" table:style-name="ce5">
            <text:p>53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<text:s/>　　　五　月<text:s/></text:p>
          </table:table-cell>
          <table:table-cell office:value-type="float" office:value="1694" table:style-name="ce4">
            <text:p>1,694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424" table:style-name="ce4">
            <text:p>42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81" table:style-name="ce4">
            <text:p>881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47" table:style-name="ce5">
            <text:p>47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<text:s/>　　　六　月<text:s/></text:p>
          </table:table-cell>
          <table:table-cell office:value-type="float" office:value="1801" table:style-name="ce4">
            <text:p>1,801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24" table:style-name="ce4">
            <text:p>124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464" table:style-name="ce4">
            <text:p>46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987" table:style-name="ce4">
            <text:p>987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52" table:style-name="ce5">
            <text:p>52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<text:s/>　　　七　月<text:s/></text:p>
          </table:table-cell>
          <table:table-cell office:value-type="float" office:value="1652" table:style-name="ce4">
            <text:p>1,652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38" table:style-name="ce4">
            <text:p>138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428" table:style-name="ce4">
            <text:p>42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62" table:style-name="ce4">
            <text:p>862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48" table:style-name="ce5">
            <text:p>48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<text:s/>　　　八　月<text:s/></text:p>
          </table:table-cell>
          <table:table-cell office:value-type="float" office:value="1578" table:style-name="ce4">
            <text:p>1,578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414" table:style-name="ce4">
            <text:p>41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835" table:style-name="ce4">
            <text:p>835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43" table:style-name="ce5">
            <text:p>43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<text:s/>　　　九　月<text:s/></text:p>
          </table:table-cell>
          <table:table-cell office:value-type="float" office:value="1549" table:style-name="ce4">
            <text:p>1,549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398" table:style-name="ce4">
            <text:p>39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50" table:style-name="ce4">
            <text:p>850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39" table:style-name="ce5">
            <text:p>39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<text:s/>　　　十　月<text:s/></text:p>
          </table:table-cell>
          <table:table-cell office:value-type="float" office:value="1677" table:style-name="ce4">
            <text:p>1,677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40" table:style-name="ce4">
            <text:p>140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413" table:style-name="ce4">
            <text:p>41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97" table:style-name="ce4">
            <text:p>897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51" table:style-name="ce5">
            <text:p>51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<text:s/>　　　十一月<text:s/></text:p>
          </table:table-cell>
          <table:table-cell office:value-type="float" office:value="1681" table:style-name="ce4">
            <text:p>1,681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485" table:style-name="ce4">
            <text:p>48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38" table:style-name="ce4">
            <text:p>838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68" table:style-name="ce5">
            <text:p>68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<text:s/>　　　十二月<text:s/></text:p>
          </table:table-cell>
          <table:table-cell office:value-type="float" office:value="1811" table:style-name="ce4">
            <text:p>1,811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462" table:style-name="ce4">
            <text:p>46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967" table:style-name="ce4">
            <text:p>96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59" table:style-name="ce5">
            <text:p>59<text:s/>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<text:s/>本年與上年</text:p>
            <text:p>增減率比較<text:s/></text:p>
          </table:table-cell>
          <table:table-cell office:value-type="float" office:value="4.8153034300791555" table:formula="of:=(([.B13]-[.B11])/[.B11])*100" table:style-name="ce6">
            <text:p>4.82<text:s/></text:p>
          </table:table-cell>
          <table:table-cell office:value-type="float" office:value="0.8" table:formula="of:=(([.C13]-[.C11])/[.C11])*100" table:style-name="ce6">
            <text:p>0.80<text:s/></text:p>
          </table:table-cell>
          <table:table-cell office:value-type="float" office:value="-4.1387705416920264" table:formula="of:=(([.D13]-[.D11])/[.D11])*100" table:style-name="ce6">
            <text:p>-4.14<text:s/></text:p>
          </table:table-cell>
          <table:table-cell office:value-type="float" office:value="45.454545454545453" table:formula="of:=(([.E13]-[.E11])/[.E11])*100" table:style-name="ce6">
            <text:p>45.45<text:s/></text:p>
          </table:table-cell>
          <table:table-cell office:value-type="float" office:value="9.4433399602385677" table:formula="of:=(([.F13]-[.F11])/[.F11])*100" table:style-name="ce6">
            <text:p>9.44<text:s/></text:p>
          </table:table-cell>
          <table:table-cell office:value-type="float" office:value="2.0893076607947565" table:formula="of:=(([.G13]-[.G11])/[.G11])*100" table:style-name="ce6">
            <text:p>2.09<text:s/></text:p>
          </table:table-cell>
          <table:table-cell office:value-type="float" office:value="3.3333333333333335" table:formula="of:=(([.H13]-[.H11])/[.H11])*100" table:style-name="ce6">
            <text:p>3.33<text:s/></text:p>
          </table:table-cell>
          <table:table-cell office:value-type="float" office:value="8.0453563714902803" table:formula="of:=(([.I13]-[.I11])/[.I11])*100" table:style-name="ce6">
            <text:p>8.0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-34.764826175869118" table:formula="of:=(([.K13]-[.K11])/[.K11])*100" table:style-name="ce8">
            <text:p>-34.76<text:s/></text:p>
          </table:table-cell>
          <table:table-cell table:number-columns-repeated="16373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銘哲</meta:initial-creator>
    <dc:creator>梁銘哲</dc:creator>
    <meta:creation-date>1997-01-14T01:50:29Z</meta:creation-date>
    <dc:date>2023-10-17T06:25:05Z</dc:date>
    <meta:print-date>2012-10-30T03:34:02Z</meta:print-date>
  </office:meta>
</office:document-meta>
</file>