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3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size="11pt" style:font-size-asian="11pt" style:font-size-complex="11pt"/>
    </style:style>
    <style:style style:name="ce4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/>
    </style:style>
    <style:style style:name="ce5" style:family="table-cell" style:parent-style-name="Default" style:data-style-name="N48">
      <style:table-cell-properties fo:border="thin solid #000000"/>
    </style:style>
    <style:style style:name="ce6" style:family="table-cell" style:parent-style-name="Default" style:data-style-name="N33">
      <style:table-cell-properties fo:border="thin solid #000000"/>
      <style:text-properties fo:font-size="11pt" style:font-size-asian="11pt" style:font-size-complex="11pt"/>
    </style:style>
    <style:style style:name="ce7" style:family="table-cell" style:parent-style-name="Default" style:data-style-name="N33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33">
      <style:table-cell-properties fo:border-top="thin solid #000000" fo:border-bottom="none" fo:border-left="thin solid #000000" fo:border-right="none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33">
      <style:table-cell-properties fo:border="thin solid #000000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8">
      <style:table-cell-properties fo:border="thin solid #000000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3">
      <style:table-cell-properties fo:border="thin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36" style:family="table-cell" style:parent-style-name="Default" style:data-style-name="N33">
      <style:table-cell-properties fo:border-top="none" fo:border-bottom="none" fo:border-left="none" fo:border-right="thin solid #000000"/>
      <style:text-properties fo:font-size="11pt" style:font-size-asian="11pt" style:font-size-complex="11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thin solid #000000"/>
      <style:text-properties fo:font-size="11pt" style:font-size-asian="11pt" style:font-size-complex="11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="thin solid #000000" style:vertical-align="middle"/>
    </style:style>
    <style:style style:name="ce46" style:family="table-cell" style:parent-style-name="Default" style:data-style-name="N48">
      <style:table-cell-properties fo:border="thin solid #000000" style:vertical-align="middle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55" style:family="table-cell" style:parent-style-name="Default" style:data-style-name="N33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58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1.561041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3.095625cm"/>
    </style:style>
    <style:style style:name="co42" style:family="table-column">
      <style:table-column-properties fo:break-before="auto" style:column-width="2.40770833333333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2.64583333333333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2.72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number-columns-repeated="16362" table:default-cell-style-name="ce1"/>
        <table:table-row table:style-name="ro1">
          <table:table-cell office:value-type="string" table:style-name="ce13">
            <text:p>表8、新北市經濟案件</text:p>
          </table:table-cell>
          <table:table-cell table:number-columns-repeated="17" table:style-name="ce1"/>
          <table:table-cell office:value-type="string" table:style-name="ce33">
            <text:p>單位：件、人、新臺幣元</text:p>
          </table:table-cell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3" table:style-name="ce66">
            <text:p><text:s/>年 月 別<text:s/></text:p>
          </table:table-cell>
          <table:table-cell office:value-type="string" table:number-columns-spanned="3" table:number-rows-spanned="2" table:style-name="ce62">
            <text:p><text:s text:c="2"/>總 <text:s text:c="3"/>計</text:p>
          </table:table-cell>
          <table:covered-table-cell table:number-columns-repeated="2"/>
          <table:table-cell office:value-type="string" table:number-columns-spanned="18" table:number-rows-spanned="1" table:style-name="ce77">
            <text:p><text:s text:c="2"/>違　　　　　反　　　　　金　　　　　融　　　　　違　　　　　反　　　　　金　　　　　融</text:p>
          </table:table-cell>
          <table:covered-table-cell table:number-columns-repeated="17"/>
          <table:table-cell table:number-columns-repeated="16362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2">
            <text:p><text:s text:c="2"/>計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 text:c="2"/>偽　造　幣　券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 text:c="2"/>行 使 偽 造 幣 券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 text:c="2"/>地下錢莊（高利貸放） ˉ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 text:c="2"/>非 法 討 債 案 件</text:p>
          </table:table-cell>
          <table:covered-table-cell table:number-columns-repeated="2"/>
          <table:table-cell office:value-type="string" table:number-columns-spanned="3" table:number-rows-spanned="1" table:style-name="ce62">
            <text:p><text:s/>地　下　通　匯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table-cell office:value-type="string" table:style-name="ce15">
            <text:p><text:s text:c="2"/>件數</text:p>
          </table:table-cell>
          <table:table-cell office:value-type="string" table:style-name="ce15">
            <text:p><text:s text:c="2"/>人數</text:p>
          </table:table-cell>
          <table:table-cell office:value-type="string" table:style-name="ce15">
            <text:p><text:s text:c="3"/>估計金額</text:p>
          </table:table-cell>
          <table:table-cell office:value-type="string" table:style-name="ce15">
            <text:p><text:s text:c="2"/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office:value-type="string" table:style-name="ce22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table:number-columns-repeated="16362"/>
        </table:table-row>
        <table:table-row table:style-name="ro3">
          <table:table-cell office:value-type="string" table:style-name="ce26">
            <text:p><text:s/>民國九十一年<text:s/></text:p>
          </table:table-cell>
          <table:table-cell office:value-type="float" office:value="1014" table:style-name="ce2">
            <text:p><text:s/>1,014<text:s/></text:p>
          </table:table-cell>
          <table:table-cell office:value-type="float" office:value="1428" table:style-name="ce2">
            <text:p><text:s/>1,428<text:s/></text:p>
          </table:table-cell>
          <table:table-cell office:value-type="float" office:value="1780881694" table:style-name="ce2">
            <text:p><text:s/>1,780,881,694<text:s/></text:p>
          </table:table-cell>
          <table:table-cell office:value-type="float" office:value="129" table:style-name="ce2">
            <text:p><text:s/>129<text:s/></text:p>
          </table:table-cell>
          <table:table-cell office:value-type="float" office:value="213" table:style-name="ce2">
            <text:p><text:s/>213<text:s/></text:p>
          </table:table-cell>
          <table:table-cell office:value-type="float" office:value="152570400" table:style-name="ce2">
            <text:p><text:s/>152,570,400<text:s/></text:p>
          </table:table-cell>
          <table:table-cell office:value-type="float" office:value="3" table:style-name="ce2">
            <text:p><text:s/>3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4913900" table:style-name="ce2">
            <text:p><text:s/>4,913,900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84" table:style-name="ce2">
            <text:p><text:s/>84<text:s/></text:p>
          </table:table-cell>
          <table:table-cell office:value-type="float" office:value="834400" table:style-name="ce23">
            <text:p><text:s/>834,400<text:s/></text:p>
          </table:table-cell>
          <table:table-cell office:value-type="float" office:value="66" table:style-name="ce2">
            <text:p><text:s/>66<text:s/></text:p>
          </table:table-cell>
          <table:table-cell office:value-type="float" office:value="114" table:style-name="ce2">
            <text:p><text:s/>114<text:s/></text:p>
          </table:table-cell>
          <table:table-cell office:value-type="float" office:value="146822100" table:style-name="ce39">
            <text:p><text:s/>146,822,100<text:s/></text:p>
          </table:table-cell>
          <table:table-cell table:number-columns-repeated="2" table:style-name="ce2"/>
          <table:table-cell table:style-name="ce23"/>
          <table:table-cell office:value-type="float" office:value="0" table:style-name="ce2">
            <text:p><text:s/>-<text:s/></text:p>
          </table:table-cell>
          <table:table-cell office:value-type="float" office:value="0" table:style-name="ce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民國九十二年<text:s/></text:p>
          </table:table-cell>
          <table:table-cell office:value-type="float" office:value="1007" table:style-name="ce3">
            <text:p><text:s/>1,007<text:s/></text:p>
          </table:table-cell>
          <table:table-cell office:value-type="float" office:value="1477" table:style-name="ce3">
            <text:p><text:s/>1,477<text:s/></text:p>
          </table:table-cell>
          <table:table-cell office:value-type="float" office:value="2145556277" table:style-name="ce3">
            <text:p><text:s/>2,145,556,277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265" table:style-name="ce3">
            <text:p><text:s/>265<text:s/></text:p>
          </table:table-cell>
          <table:table-cell office:value-type="float" office:value="584572600" table:style-name="ce3">
            <text:p><text:s/>584,572,60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625000" table:style-name="ce3">
            <text:p><text:s/>7,625,000<text:s/></text:p>
          </table:table-cell>
          <table:table-cell office:value-type="float" office:value="71" table:style-name="ce36">
            <text:p><text:s/>71<text:s/></text:p>
          </table:table-cell>
          <table:table-cell office:value-type="float" office:value="93" table:style-name="ce3">
            <text:p><text:s/>93<text:s/></text:p>
          </table:table-cell>
          <table:table-cell office:value-type="float" office:value="494200" table:style-name="ce24">
            <text:p><text:s/>494,200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43" table:style-name="ce3">
            <text:p><text:s/>143<text:s/></text:p>
          </table:table-cell>
          <table:table-cell office:value-type="float" office:value="576453400" table:style-name="ce40">
            <text:p><text:s/>576,453,400<text:s/></text:p>
          </table:table-cell>
          <table:table-cell table:number-columns-repeated="2" table:style-name="ce3"/>
          <table:table-cell table:style-name="ce24"/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民國九十三年<text:s/></text:p>
          </table:table-cell>
          <table:table-cell office:value-type="float" office:value="579" table:style-name="ce3">
            <text:p><text:s/>579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1167856622" table:style-name="ce3">
            <text:p><text:s/>1,167,856,622<text:s/></text:p>
          </table:table-cell>
          <table:table-cell office:value-type="float" office:value="142" table:style-name="ce3">
            <text:p><text:s/>142<text:s/></text:p>
          </table:table-cell>
          <table:table-cell office:value-type="float" office:value="241" table:style-name="ce3">
            <text:p><text:s/>241<text:s/></text:p>
          </table:table-cell>
          <table:table-cell office:value-type="float" office:value="284359500" table:style-name="ce3">
            <text:p><text:s/>284,359,50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4744400" table:style-name="ce3">
            <text:p><text:s/>4,744,400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2826100" table:style-name="ce24">
            <text:p><text:s/>2,826,100<text:s/></text:p>
          </table:table-cell>
          <table:table-cell office:value-type="float" office:value="70" table:style-name="ce3">
            <text:p><text:s/>70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268424000" table:style-name="ce40">
            <text:p><text:s/>268,424,0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8365000" table:style-name="ce24">
            <text:p><text:s/>8,365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民國九十四年<text:s/></text:p>
          </table:table-cell>
          <table:table-cell office:value-type="float" office:value="609" table:style-name="ce3">
            <text:p><text:s/>609<text:s/>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1154880528" table:style-name="ce3">
            <text:p><text:s/>1,154,880,528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271" table:style-name="ce3">
            <text:p><text:s/>271<text:s/></text:p>
          </table:table-cell>
          <table:table-cell office:value-type="float" office:value="229196750" table:style-name="ce3">
            <text:p><text:s/>229,196,750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408250" table:style-name="ce3">
            <text:p><text:s/>408,250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62" table:style-name="ce3">
            <text:p><text:s/>62<text:s/></text:p>
          </table:table-cell>
          <table:table-cell office:value-type="float" office:value="628500" table:style-name="ce24">
            <text:p><text:s/>628,50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183" table:style-name="ce3">
            <text:p><text:s/>183<text:s/></text:p>
          </table:table-cell>
          <table:table-cell office:value-type="float" office:value="210260000" table:style-name="ce40">
            <text:p><text:s/>210,260,0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7900000" table:style-name="ce24">
            <text:p><text:s/>17,900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民國九十五年<text:s/></text:p>
          </table:table-cell>
          <table:table-cell office:value-type="float" office:value="1107" table:style-name="ce3">
            <text:p><text:s/>1,107<text:s/></text:p>
          </table:table-cell>
          <table:table-cell office:value-type="float" office:value="1597" table:style-name="ce3">
            <text:p><text:s/>1,597<text:s/></text:p>
          </table:table-cell>
          <table:table-cell office:value-type="float" office:value="957049904" table:style-name="ce3">
            <text:p><text:s/>957,049,904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584" table:style-name="ce3">
            <text:p><text:s/>584<text:s/></text:p>
          </table:table-cell>
          <table:table-cell office:value-type="float" office:value="163193821" table:style-name="ce3">
            <text:p><text:s/>163,193,82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38" table:style-name="ce3">
            <text:p><text:s/>38<text:s/></text:p>
          </table:table-cell>
          <table:table-cell office:value-type="float" office:value="370350" table:style-name="ce24">
            <text:p><text:s/>370,350<text:s/></text:p>
          </table:table-cell>
          <table:table-cell office:value-type="float" office:value="384" table:style-name="ce3">
            <text:p><text:s/>384<text:s/></text:p>
          </table:table-cell>
          <table:table-cell office:value-type="float" office:value="513" table:style-name="ce3">
            <text:p><text:s/>513<text:s/></text:p>
          </table:table-cell>
          <table:table-cell office:value-type="float" office:value="140976838" table:style-name="ce40">
            <text:p><text:s/>140,976,838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1846633" table:style-name="ce24">
            <text:p><text:s/>21,846,633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民國九十六年<text:s/></text:p>
          </table:table-cell>
          <table:table-cell office:value-type="float" office:value="1484" table:style-name="ce3">
            <text:p><text:s/>1,484<text:s/></text:p>
          </table:table-cell>
          <table:table-cell office:value-type="float" office:value="1915" table:style-name="ce3">
            <text:p><text:s/>1,915<text:s/></text:p>
          </table:table-cell>
          <table:table-cell office:value-type="float" office:value="527656614" table:style-name="ce3">
            <text:p><text:s/>527,656,614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703" table:style-name="ce3">
            <text:p><text:s/>703<text:s/></text:p>
          </table:table-cell>
          <table:table-cell office:value-type="float" office:value="161993641" table:style-name="ce3">
            <text:p><text:s/>161,993,641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217750" table:style-name="ce24">
            <text:p><text:s/>217,750<text:s/></text:p>
          </table:table-cell>
          <table:table-cell office:value-type="float" office:value="416" table:style-name="ce3">
            <text:p><text:s/>416<text:s/></text:p>
          </table:table-cell>
          <table:table-cell office:value-type="float" office:value="633" table:style-name="ce3">
            <text:p><text:s/>633<text:s/></text:p>
          </table:table-cell>
          <table:table-cell office:value-type="float" office:value="153763039" table:style-name="ce40">
            <text:p><text:s/>153,763,039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7998452" table:style-name="ce24">
            <text:p><text:s/>7,998,452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400" table:style-name="ce40">
            <text:p><text:s/>14,400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民國九十七年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2052" table:style-name="ce3">
            <text:p><text:s/>2,052<text:s/></text:p>
          </table:table-cell>
          <table:table-cell office:value-type="float" office:value="1211642960" table:style-name="ce3">
            <text:p><text:s/>1,211,642,960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879" table:style-name="ce3">
            <text:p><text:s/>879<text:s/></text:p>
          </table:table-cell>
          <table:table-cell office:value-type="float" office:value="561364712" table:style-name="ce3">
            <text:p><text:s/>561,364,712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62500" table:style-name="ce24">
            <text:p><text:s/>62,500<text:s/></text:p>
          </table:table-cell>
          <table:table-cell office:value-type="float" office:value="608" table:style-name="ce3">
            <text:p><text:s/>608<text:s/></text:p>
          </table:table-cell>
          <table:table-cell office:value-type="float" office:value="856" table:style-name="ce3">
            <text:p><text:s/>856<text:s/></text:p>
          </table:table-cell>
          <table:table-cell office:value-type="float" office:value="341608100" table:style-name="ce40">
            <text:p><text:s/>341,608,1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4" table:style-name="ce3">
            <text:p><text:s/>4<text:s/></text:p>
          </table:table-cell>
          <table:table-cell office:value-type="float" office:value="219684112" table:style-name="ce40">
            <text:p><text:s/>219,684,112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民國九十八年<text:s/>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2317" table:style-name="ce3">
            <text:p><text:s/>2,317<text:s/></text:p>
          </table:table-cell>
          <table:table-cell office:value-type="float" office:value="2405692567" table:style-name="ce3">
            <text:p><text:s/>2,405,692,567<text:s/></text:p>
          </table:table-cell>
          <table:table-cell office:value-type="float" office:value="921" table:style-name="ce3">
            <text:p><text:s/>921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798530368" table:style-name="ce3">
            <text:p><text:s/>1,798,530,368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5360" table:style-name="ce24">
            <text:p><text:s/>35,360<text:s/></text:p>
          </table:table-cell>
          <table:table-cell office:value-type="float" office:value="873" table:style-name="ce3">
            <text:p><text:s/>873<text:s/></text:p>
          </table:table-cell>
          <table:table-cell office:value-type="float" office:value="1313" table:style-name="ce3">
            <text:p><text:s/>1,313<text:s/></text:p>
          </table:table-cell>
          <table:table-cell office:value-type="float" office:value="214569596" table:style-name="ce40">
            <text:p><text:s/>214,569,596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3">
            <text:p><text:s/>40<text:s/></text:p>
          </table:table-cell>
          <table:table-cell office:value-type="float" office:value="101" table:style-name="ce3">
            <text:p><text:s/>101<text:s/></text:p>
          </table:table-cell>
          <table:table-cell office:value-type="float" office:value="1583925412" table:style-name="ce40">
            <text:p><text:s/>1,583,925,412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民國九十九年<text:s/></text:p>
          </table:table-cell>
          <table:table-cell office:value-type="float" office:value="1272" table:style-name="ce3">
            <text:p><text:s/>1,272<text:s/></text:p>
          </table:table-cell>
          <table:table-cell office:value-type="float" office:value="2109" table:style-name="ce3">
            <text:p><text:s/>2,109<text:s/></text:p>
          </table:table-cell>
          <table:table-cell office:value-type="float" office:value="4539428658" table:style-name="ce3">
            <text:p><text:s/>4,539,428,658<text:s/></text:p>
          </table:table-cell>
          <table:table-cell office:value-type="float" office:value="756" table:style-name="ce3">
            <text:p><text:s/>756<text:s/></text:p>
          </table:table-cell>
          <table:table-cell office:value-type="float" office:value="1380" table:style-name="ce3">
            <text:p><text:s/>1,380<text:s/></text:p>
          </table:table-cell>
          <table:table-cell office:value-type="float" office:value="4015874971" table:style-name="ce3">
            <text:p><text:s/>4,015,874,971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3124500" table:style-name="ce3">
            <text:p><text:s/>3,124,500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3900" table:style-name="ce24">
            <text:p><text:s/>43,900<text:s/></text:p>
          </table:table-cell>
          <table:table-cell office:value-type="float" office:value="731" table:style-name="ce3">
            <text:p><text:s/>731<text:s/></text:p>
          </table:table-cell>
          <table:table-cell office:value-type="float" office:value="1202" table:style-name="ce3">
            <text:p><text:s/>1,202<text:s/></text:p>
          </table:table-cell>
          <table:table-cell office:value-type="float" office:value="299045100" table:style-name="ce40">
            <text:p><text:s/>299,045,10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4" table:style-name="ce3">
            <text:p><text:s/>104<text:s/></text:p>
          </table:table-cell>
          <table:table-cell office:value-type="float" office:value="42936700" table:style-name="ce24">
            <text:p><text:s/>42,936,70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3670724771" table:style-name="ce40">
            <text:p><text:s/>3,670,724,771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十二月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686654900" table:style-name="ce3">
            <text:p><text:s/>686,654,90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639490600" table:style-name="ce3">
            <text:p><text:s/>639,490,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6" table:style-name="ce3">
            <text:p><text:s/>56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39462800" table:style-name="ce40">
            <text:p><text:s/>39,462,8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27800" table:style-name="ce24">
            <text:p><text:s/>27,8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00000000" table:style-name="ce40">
            <text:p><text:s/>600,000,000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民國一○○年<text:s/></text:p>
          </table:table-cell>
          <table:table-cell office:value-type="float" office:value="1014" table:style-name="ce3">
            <text:p><text:s/>1,014<text:s/></text:p>
          </table:table-cell>
          <table:table-cell office:value-type="float" office:value="1629" table:style-name="ce3">
            <text:p><text:s/>1,629<text:s/></text:p>
          </table:table-cell>
          <table:table-cell office:value-type="float" office:value="1575302708" table:style-name="ce3">
            <text:p><text:s/>1,575,302,708<text:s/></text:p>
          </table:table-cell>
          <table:table-cell office:value-type="float" office:value="575" table:style-name="ce3">
            <text:p><text:s/>575<text:s/></text:p>
          </table:table-cell>
          <table:table-cell office:value-type="float" office:value="1055" table:style-name="ce3">
            <text:p><text:s/>1,055<text:s/></text:p>
          </table:table-cell>
          <table:table-cell office:value-type="float" office:value="1366372580" table:style-name="ce3">
            <text:p><text:s/>1,366,372,58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">
            <text:p><text:s/>2<text:s/></text:p>
          </table:table-cell>
          <table:table-cell office:value-type="float" office:value="19000" table:style-name="ce24">
            <text:p><text:s/>19,000<text:s/></text:p>
          </table:table-cell>
          <table:table-cell office:value-type="float" office:value="561" table:style-name="ce3">
            <text:p><text:s/>561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973303940" table:style-name="ce40">
            <text:p><text:s/>973,303,94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1014000" table:style-name="ce24">
            <text:p><text:s/>11,014,000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382035640" table:style-name="ce40">
            <text:p><text:s/>382,035,640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一　月<text:s/></text:p>
          </table:table-cell>
          <table:table-cell office:value-type="float" office:value="37" table:style-name="ce3">
            <text:p><text:s/>37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5233010" table:style-name="ce3">
            <text:p><text:s/>5,233,0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773000" table:style-name="ce3">
            <text:p><text:s/>2,773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000" table:style-name="ce24">
            <text:p><text:s/>10,000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763000" table:style-name="ce40">
            <text:p><text:s/>2,763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二　月<text:s/></text:p>
          </table:table-cell>
          <table:table-cell office:value-type="float" office:value="83" table:style-name="ce3">
            <text:p><text:s/>83<text:s/></text:p>
          </table:table-cell>
          <table:table-cell office:value-type="float" office:value="155" table:style-name="ce3">
            <text:p><text:s/>155<text:s/></text:p>
          </table:table-cell>
          <table:table-cell office:value-type="float" office:value="202516200" table:style-name="ce3">
            <text:p><text:s/>202,516,200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33" table:style-name="ce3">
            <text:p><text:s/>133<text:s/></text:p>
          </table:table-cell>
          <table:table-cell office:value-type="float" office:value="202178804" table:style-name="ce3">
            <text:p><text:s/>202,178,804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120" table:style-name="ce3">
            <text:p><text:s/>120<text:s/></text:p>
          </table:table-cell>
          <table:table-cell office:value-type="float" office:value="20853600" table:style-name="ce40">
            <text:p><text:s/>20,853,6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330000" table:style-name="ce24">
            <text:p><text:s/>330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0995204" table:style-name="ce40">
            <text:p><text:s/>180,995,204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三　月<text:s/></text:p>
          </table:table-cell>
          <table:table-cell office:value-type="float" office:value="126" table:style-name="ce3">
            <text:p><text:s/>126<text:s/></text:p>
          </table:table-cell>
          <table:table-cell office:value-type="float" office:value="175" table:style-name="ce3">
            <text:p><text:s/>175<text:s/></text:p>
          </table:table-cell>
          <table:table-cell office:value-type="float" office:value="29224990" table:style-name="ce3">
            <text:p><text:s/>29,224,990<text:s/></text:p>
          </table:table-cell>
          <table:table-cell office:value-type="float" office:value="60" table:style-name="ce3">
            <text:p><text:s/>60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1251000" table:style-name="ce3">
            <text:p><text:s/>11,251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000" table:style-name="ce24">
            <text:p><text:s/>9,000<text:s/></text:p>
          </table:table-cell>
          <table:table-cell office:value-type="float" office:value="58" table:style-name="ce3">
            <text:p><text:s/>58<text:s/></text:p>
          </table:table-cell>
          <table:table-cell office:value-type="float" office:value="77" table:style-name="ce3">
            <text:p><text:s/>77<text:s/></text:p>
          </table:table-cell>
          <table:table-cell office:value-type="float" office:value="11142000" table:style-name="ce40">
            <text:p><text:s/>11,142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00000" table:style-name="ce24">
            <text:p><text:s/>100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四　月<text:s/></text:p>
          </table:table-cell>
          <table:table-cell office:value-type="float" office:value="89" table:style-name="ce3">
            <text:p><text:s/>89<text:s/></text:p>
          </table:table-cell>
          <table:table-cell office:value-type="float" office:value="174" table:style-name="ce3">
            <text:p><text:s/>174<text:s/></text:p>
          </table:table-cell>
          <table:table-cell office:value-type="float" office:value="173956355" table:style-name="ce3">
            <text:p><text:s/>173,956,355<text:s/></text:p>
          </table:table-cell>
          <table:table-cell office:value-type="float" office:value="52" table:style-name="ce3">
            <text:p><text:s/>52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66383000" table:style-name="ce3">
            <text:p><text:s/>166,383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9" table:style-name="ce3">
            <text:p><text:s/>49<text:s/></text:p>
          </table:table-cell>
          <table:table-cell office:value-type="float" office:value="117" table:style-name="ce3">
            <text:p><text:s/>117<text:s/></text:p>
          </table:table-cell>
          <table:table-cell office:value-type="float" office:value="17033000" table:style-name="ce40">
            <text:p><text:s/>17,033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3">
            <text:p><text:s/>3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149350000" table:style-name="ce40">
            <text:p><text:s/>149,350,000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五　月<text:s/></text:p>
          </table:table-cell>
          <table:table-cell office:value-type="float" office:value="103" table:style-name="ce3">
            <text:p><text:s/>103<text:s/></text:p>
          </table:table-cell>
          <table:table-cell office:value-type="float" office:value="144" table:style-name="ce3">
            <text:p><text:s/>144<text:s/></text:p>
          </table:table-cell>
          <table:table-cell office:value-type="float" office:value="22250460" table:style-name="ce3">
            <text:p><text:s/>22,250,460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20853600" table:style-name="ce3">
            <text:p><text:s/>20,853,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97" table:style-name="ce3">
            <text:p><text:s/>97<text:s/></text:p>
          </table:table-cell>
          <table:table-cell office:value-type="float" office:value="20853600" table:style-name="ce40">
            <text:p><text:s/>20,853,6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六　月<text:s/></text:p>
          </table:table-cell>
          <table:table-cell office:value-type="float" office:value="112" table:style-name="ce3">
            <text:p><text:s/>112<text:s/></text:p>
          </table:table-cell>
          <table:table-cell office:value-type="float" office:value="146" table:style-name="ce3">
            <text:p><text:s/>146<text:s/></text:p>
          </table:table-cell>
          <table:table-cell office:value-type="float" office:value="18295310" table:style-name="ce3">
            <text:p><text:s/>18,295,310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3841000" table:style-name="ce3">
            <text:p><text:s/>13,841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3" table:style-name="ce3">
            <text:p><text:s/>63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3841000" table:style-name="ce40">
            <text:p><text:s/>13,841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七　月<text:s/></text:p>
          </table:table-cell>
          <table:table-cell office:value-type="float" office:value="61" table:style-name="ce3">
            <text:p><text:s/>61<text:s/></text:p>
          </table:table-cell>
          <table:table-cell office:value-type="float" office:value="122" table:style-name="ce3">
            <text:p><text:s/>122<text:s/></text:p>
          </table:table-cell>
          <table:table-cell office:value-type="float" office:value="101493861" table:style-name="ce3">
            <text:p><text:s/>101,493,861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4918200" table:style-name="ce3">
            <text:p><text:s/>14,918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3">
            <text:p><text:s/>50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4918200" table:style-name="ce40">
            <text:p><text:s/>14,918,2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八　月<text:s/></text:p>
          </table:table-cell>
          <table:table-cell office:value-type="float" office:value="48" table:style-name="ce3">
            <text:p><text:s/>48<text:s/></text:p>
          </table:table-cell>
          <table:table-cell office:value-type="float" office:value="78" table:style-name="ce3">
            <text:p><text:s/>78<text:s/></text:p>
          </table:table-cell>
          <table:table-cell office:value-type="float" office:value="9480720" table:style-name="ce3">
            <text:p><text:s/>9,480,72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5485000" table:style-name="ce3">
            <text:p><text:s/>5,485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1530000" table:style-name="ce40">
            <text:p><text:s/>1,530,00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3955000" table:style-name="ce24">
            <text:p><text:s/>3,955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九　月<text:s/></text:p>
          </table:table-cell>
          <table:table-cell office:value-type="float" office:value="105" table:style-name="ce3">
            <text:p><text:s/>105<text:s/></text:p>
          </table:table-cell>
          <table:table-cell office:value-type="float" office:value="148" table:style-name="ce3">
            <text:p><text:s/>148<text:s/></text:p>
          </table:table-cell>
          <table:table-cell office:value-type="float" office:value="9438280" table:style-name="ce3">
            <text:p><text:s/>9,438,280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5875000" table:style-name="ce3">
            <text:p><text:s/>5,875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88" table:style-name="ce3">
            <text:p><text:s/>88<text:s/></text:p>
          </table:table-cell>
          <table:table-cell office:value-type="float" office:value="5875000" table:style-name="ce40">
            <text:p><text:s/>5,875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十　月<text:s/></text:p>
          </table:table-cell>
          <table:table-cell office:value-type="float" office:value="65" table:style-name="ce3">
            <text:p><text:s/>65<text:s/></text:p>
          </table:table-cell>
          <table:table-cell office:value-type="float" office:value="108" table:style-name="ce3">
            <text:p><text:s/>108<text:s/></text:p>
          </table:table-cell>
          <table:table-cell office:value-type="float" office:value="22483397" table:style-name="ce3">
            <text:p><text:s/>22,483,397<text:s/></text:p>
          </table:table-cell>
          <table:table-cell office:value-type="float" office:value="47" table:style-name="ce3">
            <text:p><text:s/>47<text:s/></text:p>
          </table:table-cell>
          <table:table-cell office:value-type="float" office:value="87" table:style-name="ce3">
            <text:p><text:s/>87<text:s/></text:p>
          </table:table-cell>
          <table:table-cell office:value-type="float" office:value="19048577" table:style-name="ce3">
            <text:p><text:s/>19,048,577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3">
            <text:p><text:s/>46<text:s/></text:p>
          </table:table-cell>
          <table:table-cell office:value-type="float" office:value="86" table:style-name="ce3">
            <text:p><text:s/>86<text:s/></text:p>
          </table:table-cell>
          <table:table-cell office:value-type="float" office:value="18591500" table:style-name="ce40">
            <text:p><text:s/>18,591,5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457077" table:style-name="ce40">
            <text:p><text:s/>457,077<text:s/></text:p>
          </table:table-cell>
          <table:table-cell table:number-columns-repeated="16362"/>
        </table:table-row>
        <table:table-row table:style-name="ro3">
          <table:table-cell office:value-type="string" table:style-name="ce27">
            <text:p><text:s/>　　　十一月<text:s/></text:p>
          </table:table-cell>
          <table:table-cell office:value-type="float" office:value="66" table:style-name="ce3">
            <text:p><text:s/>66<text:s/></text:p>
          </table:table-cell>
          <table:table-cell office:value-type="float" office:value="160" table:style-name="ce3">
            <text:p><text:s/>160<text:s/></text:p>
          </table:table-cell>
          <table:table-cell office:value-type="float" office:value="837885920" table:style-name="ce3">
            <text:p><text:s/>837,885,920<text:s/></text:p>
          </table:table-cell>
          <table:table-cell office:value-type="float" office:value="45" table:style-name="ce3">
            <text:p><text:s/>45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832334040" table:style-name="ce3">
            <text:p><text:s/>832,334,04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124" table:style-name="ce3">
            <text:p><text:s/>124<text:s/></text:p>
          </table:table-cell>
          <table:table-cell office:value-type="float" office:value="831705040" table:style-name="ce40">
            <text:p><text:s/>831,705,040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29000" table:style-name="ce24">
            <text:p><text:s/>629,000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2"/>
        </table:table-row>
        <table:table-row table:style-name="ro3">
          <table:table-cell office:value-type="string" table:style-name="ce28">
            <text:p><text:s/>　　　十二月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43044205" table:style-name="ce4">
            <text:p><text:s/>143,044,20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1431359" table:style-name="ce4">
            <text:p><text:s/>71,431,3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4198000" table:style-name="ce41">
            <text:p><text:s/>14,198,00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000000" table:style-name="ce25">
            <text:p><text:s/>6,000,00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1233359" table:style-name="ce41">
            <text:p><text:s/>51,233,359<text:s/></text:p>
          </table:table-cell>
          <table:table-cell table:number-columns-repeated="16362"/>
        </table:table-row>
        <table:table-row table:style-name="ro4">
          <table:table-cell office:value-type="string" table:style-name="ce29">
            <text:p><text:s/>本年與上年</text:p>
            <text:p><text:s/>增減率比較</text:p>
          </table:table-cell>
          <table:table-cell office:value-type="float" office:value="-20.283018867924529" table:formula="of:=(([.B15]-[.B13])/[.B13])*100" table:style-name="ce30">
            <text:p>-20.28<text:s/></text:p>
          </table:table-cell>
          <table:table-cell office:value-type="float" office:value="-22.759601706970127" table:formula="of:=(([.C15]-[.C13])/[.C13])*100" table:style-name="ce30">
            <text:p>-22.76<text:s/></text:p>
          </table:table-cell>
          <table:table-cell office:value-type="float" office:value="-65.297335266547549" table:formula="of:=(([.D15]-[.D13])/[.D13])*100" table:style-name="ce30">
            <text:p>-65.30<text:s/></text:p>
          </table:table-cell>
          <table:table-cell office:value-type="float" office:value="-23.941798941798943" table:formula="of:=(([.E15]-[.E13])/[.E13])*100" table:style-name="ce30">
            <text:p>-23.94<text:s/></text:p>
          </table:table-cell>
          <table:table-cell office:value-type="float" office:value="-23.55072463768116" table:formula="of:=(([.F15]-[.F13])/[.F13])*100" table:style-name="ce30">
            <text:p>-23.55<text:s/></text:p>
          </table:table-cell>
          <table:table-cell office:value-type="float" office:value="-65.97571911807411" table:formula="of:=(([.G15]-[.G13])/[.G13])*100" table:style-name="ce30">
            <text:p>-65.98<text:s/></text:p>
          </table:table-cell>
          <table:table-cell office:value-type="float" office:value="-100" table:formula="of:=(([.H15]-[.H13])/[.H13])*100" table:style-name="ce30">
            <text:p>-100.00<text:s/></text:p>
          </table:table-cell>
          <table:table-cell office:value-type="float" office:value="-100" table:formula="of:=(([.I15]-[.I13])/[.I13])*100" table:style-name="ce30">
            <text:p>-100.00<text:s/></text:p>
          </table:table-cell>
          <table:table-cell office:value-type="float" office:value="-100" table:formula="of:=(([.J15]-[.J13])/[.J13])*100" table:style-name="ce34">
            <text:p>-100.00<text:s/></text:p>
          </table:table-cell>
          <table:table-cell office:value-type="float" office:value="-71.428571428571431" table:formula="of:=(([.K15]-[.K13])/[.K13])*100" table:style-name="ce38">
            <text:p>-71.43<text:s/></text:p>
          </table:table-cell>
          <table:table-cell office:value-type="float" office:value="-71.428571428571431" table:formula="of:=(([.L15]-[.L13])/[.L13])*100" table:style-name="ce30">
            <text:p>-71.43<text:s/></text:p>
          </table:table-cell>
          <table:table-cell office:value-type="float" office:value="-56.719817767653758" table:formula="of:=(([.M15]-[.M13])/[.M13])*100" table:style-name="ce30">
            <text:p>-56.72<text:s/></text:p>
          </table:table-cell>
          <table:table-cell office:value-type="float" office:value="-23.255813953488371" table:formula="of:=(([.N15]-[.N13])/[.N13])*100" table:style-name="ce30">
            <text:p>-23.26<text:s/></text:p>
          </table:table-cell>
          <table:table-cell office:value-type="float" office:value="-16.638935108153078" table:formula="of:=(([.O15]-[.O13])/[.O13])*100" table:style-name="ce30">
            <text:p>-16.64<text:s/></text:p>
          </table:table-cell>
          <table:table-cell office:value-type="float" office:value="225.47061964900945" table:formula="of:=(([.P15]-[.P13])/[.P13])*100" table:style-name="ce30">
            <text:p>225.47<text:s/></text:p>
          </table:table-cell>
          <table:table-cell office:value-type="float" office:value="-40" table:formula="of:=(([.Q15]-[.Q13])/[.Q13])*100" table:style-name="ce30">
            <text:p>-40.00<text:s/></text:p>
          </table:table-cell>
          <table:table-cell office:value-type="float" office:value="-58.653846153846153" table:formula="of:=(([.R15]-[.R13])/[.R13])*100" table:style-name="ce30">
            <text:p>-58.65<text:s/></text:p>
          </table:table-cell>
          <table:table-cell office:value-type="float" office:value="-74.348284800648401" table:formula="of:=(([.S15]-[.S13])/[.S13])*100" table:style-name="ce30">
            <text:p>-74.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87.692307692307693" table:formula="of:=(([.U15]-[.U13])/[.U13])*100" table:style-name="ce30">
            <text:p>-87.69<text:s/></text:p>
          </table:table-cell>
          <table:table-cell office:value-type="float" office:value="-89.592364891581795" table:formula="of:=(([.V15]-[.V13])/[.V13])*100" table:style-name="ce30">
            <text:p>-89.59<text:s/></text:p>
          </table:table-cell>
          <table:table-cell table:number-columns-repeated="16362"/>
        </table:table-row>
        <table:table-row table:style-name="ro2">
          <table:table-cell office:value-type="string" table:style-name="ce32">
            <text:p>資料來源:根據本局刑事警察大隊資料編製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表8(續1)" table:style-name="ta1"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13">
            <text:p><text:s/>表8、新北市經濟案件(續1)</text:p>
          </table:table-cell>
          <table:table-cell table:number-columns-repeated="15" table:style-name="ce1"/>
          <table:table-cell office:value-type="string" table:style-name="ce33">
            <text:p>單位：件、人、新臺幣元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66">
            <text:p><text:s/>年 月 別<text:s/></text:p>
          </table:table-cell>
          <table:table-cell office:value-type="string" table:number-columns-spanned="3" table:number-rows-spanned="2" table:style-name="ce62">
            <text:p><text:s/>違反公平交易法</text:p>
          </table:table-cell>
          <table:covered-table-cell table:number-columns-repeated="2"/>
          <table:table-cell office:value-type="string" table:number-columns-spanned="3" table:number-rows-spanned="2" table:style-name="ce62">
            <text:p><text:s/>違法販賣汽柴油</text:p>
          </table:table-cell>
          <table:covered-table-cell table:number-columns-repeated="2"/>
          <table:table-cell office:value-type="string" table:number-columns-spanned="12" table:number-rows-spanned="1" table:style-name="ce78">
            <text:p><text:s text:c="8"/>走 <text:s text:c="5"/>私 <text:s text:c="32"/>走 <text:s text:c="19"/>私</text:p>
          </table:table-cell>
          <table:covered-table-cell table:number-columns-repeated="11"/>
          <table:table-cell table:number-columns-repeated="16365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62">
            <text:p><text:s text:c="2"/>計</text:p>
          </table:table-cell>
          <table:covered-table-cell table:number-columns-repeated="2"/>
          <table:table-cell office:value-type="string" table:number-columns-spanned="3" table:number-rows-spanned="1" table:style-name="ce62">
            <text:p>農　產　品</text:p>
          </table:table-cell>
          <table:covered-table-cell table:number-columns-repeated="2"/>
          <table:table-cell office:value-type="string" table:number-columns-spanned="3" table:number-rows-spanned="1" table:style-name="ce62">
            <text:p>漁　產　品</text:p>
          </table:table-cell>
          <table:covered-table-cell table:number-columns-repeated="2"/>
          <table:table-cell office:value-type="string" table:number-columns-spanned="3" table:number-rows-spanned="1" table:style-name="ce62">
            <text:p>畜　產　品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估計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office:value-type="string" table:style-name="ce15">
            <text:p><text:s text:c="2"/>件數</text:p>
          </table:table-cell>
          <table:table-cell office:value-type="string" table:style-name="ce15">
            <text:p><text:s text:c="2"/>人數</text:p>
          </table:table-cell>
          <table:table-cell office:value-type="string" table:style-name="ce15">
            <text:p>估計金額</text:p>
          </table:table-cell>
          <table:table-cell table:number-columns-repeated="16365"/>
        </table:table-row>
        <table:table-row table:style-name="ro3">
          <table:table-cell office:value-type="string" table:style-name="ce42">
            <text:p><text:s/>民國九十一年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39" table:style-name="ce7">
            <text:p><text:s/>39<text:s/></text:p>
          </table:table-cell>
          <table:table-cell office:value-type="float" office:value="1906500" table:style-name="ce7">
            <text:p><text:s/>1,906,500<text:s/></text:p>
          </table:table-cell>
          <table:table-cell office:value-type="float" office:value="40" table:style-name="ce7">
            <text:p><text:s/>40<text:s/></text:p>
          </table:table-cell>
          <table:table-cell office:value-type="float" office:value="45" table:style-name="ce7">
            <text:p><text:s/>45<text:s/></text:p>
          </table:table-cell>
          <table:table-cell office:value-type="float" office:value="23033085" table:style-name="ce8">
            <text:p><text:s/>23,033,08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民國九十二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530100" table:style-name="ce9">
            <text:p><text:s/>1,530,100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9681478" table:style-name="ce10">
            <text:p><text:s/>49,681,4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民國九十三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656640" table:style-name="ce9">
            <text:p><text:s/>1,656,640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68480650" table:style-name="ce10">
            <text:p><text:s/>68,480,6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民國九十四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25725" table:style-name="ce9">
            <text:p><text:s/>425,7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040690" table:style-name="ce10">
            <text:p><text:s/>8,040,6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民國九十五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51129" table:style-name="ce9">
            <text:p><text:s/>851,129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27902730" table:style-name="ce10">
            <text:p><text:s/>27,902,7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民國九十六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10000" table:style-name="ce9">
            <text:p><text:s/>310,000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4591404" table:style-name="ce10">
            <text:p><text:s/>14,591,4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民國九十七年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306" table:style-name="ce9">
            <text:p><text:s/>30,30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9500" table:style-name="ce9">
            <text:p><text:s/>19,500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9017450" table:style-name="ce10">
            <text:p><text:s/>39,017,4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685697" table:style-name="ce9">
            <text:p><text:s/>20,685,6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民國九十八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6537882" table:style-name="ce9">
            <text:p><text:s/>36,537,882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21857018" table:style-name="ce10">
            <text:p><text:s/>21,857,01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138319" table:style-name="ce9">
            <text:p><text:s/>9,138,3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75260" table:style-name="ce9">
            <text:p><text:s/>1,775,2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民國九十九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06000" table:style-name="ce9">
            <text:p><text:s/>706,000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1148571" table:style-name="ce10">
            <text:p><text:s/>21,148,57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238841" table:style-name="ce9">
            <text:p><text:s/>2,238,8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900650" table:style-name="ce9">
            <text:p><text:s/>900,6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十二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6500" table:style-name="ce10">
            <text:p><text:s/>106,5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民國一○○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4230235" table:style-name="ce9">
            <text:p><text:s/>84,230,235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7654341" table:style-name="ce10">
            <text:p><text:s/>17,654,3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63861" table:style-name="ce9">
            <text:p><text:s/>663,86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63700" table:style-name="ce9">
            <text:p><text:s/>263,7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845000" table:style-name="ce9">
            <text:p><text:s/>2,845,000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一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300010" table:style-name="ce10">
            <text:p><text:s/>2,300,0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二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67920" table:style-name="ce10">
            <text:p><text:s/>167,9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三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11150" table:style-name="ce10">
            <text:p><text:s/>811,1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四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55" table:style-name="ce9">
            <text:p><text:s/>1,65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976500" table:style-name="ce10">
            <text:p><text:s/>6,976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五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6920" table:style-name="ce9">
            <text:p><text:s/>346,9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08040" table:style-name="ce10">
            <text:p><text:s/>308,0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840" table:style-name="ce9">
            <text:p><text:s/>8,84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63700" table:style-name="ce9">
            <text:p><text:s/>263,7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六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68910" table:style-name="ce10">
            <text:p><text:s/>1,668,9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28910" table:style-name="ce9">
            <text:p><text:s/>628,9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七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2880000" table:style-name="ce9">
            <text:p><text:s/>82,880,00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09311" table:style-name="ce10">
            <text:p><text:s/>609,3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111" table:style-name="ce9">
            <text:p><text:s/>26,1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八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871820" table:style-name="ce10">
            <text:p><text:s/>2,871,8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845000" table:style-name="ce9">
            <text:p><text:s/>2,845,000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九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1660" table:style-name="ce9">
            <text:p><text:s/>1,001,66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02420" table:style-name="ce10">
            <text:p><text:s/>402,4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十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91220" table:style-name="ce10">
            <text:p><text:s/>791,2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3">
            <text:p><text:s/>　　　十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40" table:style-name="ce10">
            <text:p><text:s/>2,0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44">
            <text:p><text:s/>　　　十二月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745000" table:style-name="ce49">
            <text:p><text:s/>745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style-name="ce19">
            <text:p><text:s/>本年與上年</text:p>
            <text:p><text:s/>增減率比較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66.666666666666657" table:formula="of:=(([.F15]-[.F13])/[.F13])*100" table:style-name="ce46">
            <text:p>66.67<text:s/></text:p>
          </table:table-cell>
          <table:table-cell office:value-type="float" office:value="11830.628186968839" table:formula="of:=(([.G15]-[.G13])/[.G13])*100" table:style-name="ce46">
            <text:p>11830.63<text:s/></text:p>
          </table:table-cell>
          <table:table-cell office:value-type="float" office:value="67.567567567567565" table:formula="of:=(([.H15]-[.H13])/[.H13])*100" table:style-name="ce46">
            <text:p>67.57<text:s/></text:p>
          </table:table-cell>
          <table:table-cell office:value-type="float" office:value="45.762711864406782" table:formula="of:=(([.I15]-[.I13])/[.I13])*100" table:style-name="ce46">
            <text:p>45.76<text:s/></text:p>
          </table:table-cell>
          <table:table-cell office:value-type="float" office:value="-16.522298362381079" table:formula="of:=(([.J15]-[.J13])/[.J13])*100" table:style-name="ce50">
            <text:p>-16.5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0" table:formula="of:=(([.L15]-[.L13])/[.L13])*100" table:style-name="ce46">
            <text:p>150.00<text:s/></text:p>
          </table:table-cell>
          <table:table-cell office:value-type="float" office:value="-70.348005954866821" table:formula="of:=(([.M15]-[.M13])/[.M13])*100" table:style-name="ce46">
            <text:p>-70.3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00" table:formula="of:=(([.O15]-[.O13])/[.O13])*100" table:style-name="ce46">
            <text:p>200.00<text:s/></text:p>
          </table:table-cell>
          <table:table-cell office:value-type="float" office:value="-70.72114583911619" table:formula="of:=(([.P15]-[.P13])/[.P13])*100" table:style-name="ce46">
            <text:p>-70.7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/>
        </table:table-row>
        <table:table-row table:number-rows-repeated="1048548" table:style-name="ro2">
          <table:table-cell table:number-columns-repeated="16384"/>
        </table:table-row>
      </table:table>
      <table:table table:name="表8(續2)" table:style-name="ta1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1" table:default-cell-style-name="ce1"/>
        <table:table-column table:style-name="co25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39" table:default-cell-style-name="ce1"/>
        <table:table-column table:style-name="co40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13">
            <text:p><text:s/>表8、新北市經濟案件(續2) <text:s/>ˉ</text:p>
          </table:table-cell>
          <table:table-cell table:number-columns-repeated="12" table:style-name="ce1"/>
          <table:table-cell office:value-type="string" table:style-name="ce33">
            <text:p>單位：件、人、新臺幣元</text:p>
          </table:table-cell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3" table:style-name="ce66">
            <text:p><text:s/>年 月 別<text:s/></text:p>
          </table:table-cell>
          <table:table-cell office:value-type="string" table:number-columns-spanned="12" table:number-rows-spanned="1" table:style-name="ce71">
            <text:p>走私</text:p>
          </table:table-cell>
          <table:covered-table-cell table:number-columns-repeated="11"/>
          <table:table-cell office:value-type="string" table:number-columns-spanned="3" table:number-rows-spanned="2" table:style-name="ce62">
            <text:p><text:s/>私 劣 酒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number-columns-spanned="3" table:number-rows-spanned="1" table:style-name="ce71">
            <text:p><text:s text:c="2"/>菸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 text:c="3"/>酒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/>動　物　活　體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 text:c="2"/>其　　他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估計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52">
            <text:p>估計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估計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估計金額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估計金額</text:p>
          </table:table-cell>
          <table:table-cell table:number-columns-repeated="16368"/>
        </table:table-row>
        <table:table-row table:style-name="ro3">
          <table:table-cell office:value-type="string" table:style-name="ce42">
            <text:p><text:s/>民國九十一年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7" table:style-name="ce7">
            <text:p><text:s/>37<text:s/></text:p>
          </table:table-cell>
          <table:table-cell office:value-type="float" office:value="54" table:style-name="ce7">
            <text:p><text:s/>54<text:s/></text:p>
          </table:table-cell>
          <table:table-cell office:value-type="float" office:value="24321144" table:style-name="ce7">
            <text:p><text:s/>24,321,144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民國九十二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21252630" table:style-name="ce9">
            <text:p><text:s/>21,252,630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民國九十三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603522" table:style-name="ce9">
            <text:p><text:s/>15,603,522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民國九十四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3898680" table:style-name="ce9">
            <text:p><text:s/>23,898,680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民國九十五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0439772" table:style-name="ce9">
            <text:p><text:s/>50,439,772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民國九十六年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16261310" table:style-name="ce9">
            <text:p><text:s/>16,261,310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民國九十七年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65040" table:style-name="ce9">
            <text:p><text:s/>665,0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00" table:style-name="ce10">
            <text:p><text:s/>40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56033" table:style-name="ce9">
            <text:p><text:s/>756,03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6910280" table:style-name="ce9">
            <text:p><text:s/>16,910,280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9106302" table:style-name="ce9">
            <text:p><text:s/>9,106,302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民國九十八年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0926439" table:style-name="ce9">
            <text:p><text:s/>10,926,4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4323985" table:style-name="ce9">
            <text:p><text:s/>14,323,985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民國九十九年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6981130" table:style-name="ce9">
            <text:p><text:s/>16,981,13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50" table:style-name="ce10">
            <text:p><text:s/>2,95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5000" table:style-name="ce9">
            <text:p><text:s/>25,0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00000" table:style-name="ce9">
            <text:p><text:s/>1,000,00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784890" table:style-name="ce9">
            <text:p><text:s/>2,784,890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十二月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1500" table:style-name="ce9">
            <text:p><text:s/>81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82000" table:style-name="ce9">
            <text:p><text:s/>882,000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民國一○○年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1432900" table:style-name="ce9">
            <text:p><text:s/>11,432,90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98880" table:style-name="ce10">
            <text:p><text:s/>1,598,88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00000" table:style-name="ce9">
            <text:p><text:s/>700,0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0000" table:style-name="ce9">
            <text:p><text:s/>150,00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5886716" table:style-name="ce9">
            <text:p><text:s/>5,886,716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一　月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19050" table:style-name="ce9">
            <text:p><text:s/>719,05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80960" table:style-name="ce10">
            <text:p><text:s/>1,580,9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二　月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20" table:style-name="ce10">
            <text:p><text:s/>17,9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0000" table:style-name="ce9">
            <text:p><text:s/>150,00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126" table:style-name="ce9">
            <text:p><text:s/>20,126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三　月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11150" table:style-name="ce9">
            <text:p><text:s/>811,1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300" table:style-name="ce9">
            <text:p><text:s/>13,300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四　月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976500" table:style-name="ce9">
            <text:p><text:s/>6,976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五　月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5500" table:style-name="ce9">
            <text:p><text:s/>35,5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31300" table:style-name="ce9">
            <text:p><text:s/>531,300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六　月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40000" table:style-name="ce9">
            <text:p><text:s/>1,040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2000" table:style-name="ce9">
            <text:p><text:s/>92,000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七　月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83200" table:style-name="ce9">
            <text:p><text:s/>583,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750" table:style-name="ce9">
            <text:p><text:s/>6,750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八　月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6820" table:style-name="ce9">
            <text:p><text:s/>26,8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5000" table:style-name="ce9">
            <text:p><text:s/>65,000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九　月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02420" table:style-name="ce9">
            <text:p><text:s/>402,4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十　月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91220" table:style-name="ce9">
            <text:p><text:s/>791,2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3">
          <table:table-cell office:value-type="string" table:style-name="ce43">
            <text:p><text:s/>　　　十一月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40" table:style-name="ce9">
            <text:p><text:s/>2,0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120840" table:style-name="ce9">
            <text:p><text:s/>5,120,840<text:s/></text:p>
          </table:table-cell>
          <table:table-cell table:number-columns-repeated="16368"/>
        </table:table-row>
        <table:table-row table:style-name="ro3">
          <table:table-cell office:value-type="string" table:style-name="ce44">
            <text:p><text:s/>　　　十二月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5000" table:style-name="ce11">
            <text:p><text:s/>45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00000" table:style-name="ce11">
            <text:p><text:s/>70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400" table:style-name="ce11">
            <text:p><text:s/>37,400<text:s/></text:p>
          </table:table-cell>
          <table:table-cell table:number-columns-repeated="16368"/>
        </table:table-row>
        <table:table-row table:style-name="ro5">
          <table:table-cell office:value-type="string" table:style-name="ce19">
            <text:p><text:s/>本年與上年</text:p>
            <text:p><text:s/>增減率比較</text:p>
          </table:table-cell>
          <table:table-cell office:value-type="float" office:value="65.517241379310349" table:formula="of:=(([.B15]-[.B13])/[.B13])*100" table:style-name="ce5">
            <text:p>65.52<text:s/></text:p>
          </table:table-cell>
          <table:table-cell office:value-type="float" office:value="21.276595744680851" table:formula="of:=(([.C15]-[.C13])/[.C13])*100" table:style-name="ce5">
            <text:p>21.28<text:s/></text:p>
          </table:table-cell>
          <table:table-cell office:value-type="float" office:value="-32.672913993356154" table:formula="of:=(([.D15]-[.D13])/[.D13])*100" table:style-name="ce5">
            <text:p>-32.67<text:s/></text:p>
          </table:table-cell>
          <table:table-cell office:value-type="float" office:value="600" table:formula="of:=(([.E15]-[.E13])/[.E13])*100" table:style-name="ce5">
            <text:p>600.00<text:s/></text:p>
          </table:table-cell>
          <table:table-cell office:value-type="float" office:value="600" table:formula="of:=(([.F15]-[.F13])/[.F13])*100" table:style-name="ce5">
            <text:p>600.00<text:s/></text:p>
          </table:table-cell>
          <table:table-cell office:value-type="float" office:value="54099.322033898308" table:formula="of:=(([.G15]-[.G13])/[.G13])*100" table:style-name="ce53">
            <text:p>54099.32<text:s/></text:p>
          </table:table-cell>
          <table:table-cell office:value-type="float" office:value="-50" table:formula="of:=(([.H15]-[.H13])/[.H13])*100" table:style-name="ce51">
            <text:p>-50.00<text:s/></text:p>
          </table:table-cell>
          <table:table-cell office:value-type="float" office:value="-83.333333333333343" table:formula="of:=(([.I15]-[.I13])/[.I13])*100" table:style-name="ce5">
            <text:p>-83.33<text:s/></text:p>
          </table:table-cell>
          <table:table-cell office:value-type="float" office:value="2700" table:formula="of:=(([.J15]-[.J13])/[.J13])*100" table:style-name="ce5">
            <text:p>2700.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-85" table:formula="of:=(([.M15]-[.M13])/[.M13])*100" table:style-name="ce5">
            <text:p>-85.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formula="of:=(([.O15]-[.O13])/[.O13])*100" table:style-name="ce5">
            <text:p>10.00<text:s/></text:p>
          </table:table-cell>
          <table:table-cell office:value-type="float" office:value="111.38055722129062" table:formula="of:=(([.P15]-[.P13])/[.P13])*100" table:style-name="ce5">
            <text:p>111.38<text:s/></text:p>
          </table:table-cell>
          <table:table-cell table:number-columns-repeated="16368"/>
        </table:table-row>
        <table:table-row table:number-rows-repeated="1048548" table:style-name="ro2">
          <table:table-cell table:number-columns-repeated="16384"/>
        </table:table-row>
      </table:table>
      <table:table table:name="表8(續3完)" table:style-name="ta1">
        <table:table-column table:style-name="co41" table:default-cell-style-name="ce1"/>
        <table:table-column table:style-name="co8" table:default-cell-style-name="ce1"/>
        <table:table-column table:style-name="co20" table:default-cell-style-name="ce1"/>
        <table:table-column table:style-name="co42" table:default-cell-style-name="ce1"/>
        <table:table-column table:style-name="co43" table:default-cell-style-name="ce1"/>
        <table:table-column table:style-name="co28" table:default-cell-style-name="ce1"/>
        <table:table-column table:style-name="co44" table:default-cell-style-name="ce1"/>
        <table:table-column table:style-name="co21" table:default-cell-style-name="ce1"/>
        <table:table-column table:style-name="co20" table:default-cell-style-name="ce1"/>
        <table:table-column table:style-name="co40" table:default-cell-style-name="ce1"/>
        <table:table-column table:style-name="co45" table:default-cell-style-name="ce1"/>
        <table:table-column table:style-name="co14" table:number-columns-repeated="3" table:default-cell-style-name="ce1"/>
        <table:table-column table:style-name="co39" table:default-cell-style-name="ce1"/>
        <table:table-column table:style-name="co35" table:default-cell-style-name="ce1"/>
        <table:table-column table:style-name="co46" table:default-cell-style-name="ce1"/>
        <table:table-column table:style-name="co26" table:default-cell-style-name="ce1"/>
        <table:table-column table:style-name="co47" table:default-cell-style-name="ce1"/>
        <table:table-column table:style-name="co14" table:number-columns-repeated="16365" table:default-cell-style-name="ce1"/>
        <table:table-row table:style-name="ro1">
          <table:table-cell office:value-type="string" table:style-name="ce13">
            <text:p>表8、新北市經濟案件(續3完)</text:p>
          </table:table-cell>
          <table:table-cell table:number-columns-repeated="15" table:style-name="ce1"/>
          <table:table-cell office:value-type="string" table:style-name="ce33">
            <text:p>單位：件、人、新臺幣元</text:p>
          </table:table-cell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3" table:style-name="ce66">
            <text:p><text:s/>年 月 別<text:s/></text:p>
          </table:table-cell>
          <table:table-cell office:value-type="string" table:number-columns-spanned="9" table:number-rows-spanned="1" table:style-name="ce62">
            <text:p><text:s text:c="2"/>侵 害 智 慧 財 產 權</text:p>
          </table:table-cell>
          <table:covered-table-cell table:number-columns-repeated="8"/>
          <table:table-cell office:value-type="string" table:number-columns-spanned="2" table:number-rows-spanned="2" table:style-name="ce62">
            <text:p>盜採砂(土)石</text:p>
          </table:table-cell>
          <table:covered-table-cell/>
          <table:table-cell office:value-type="string" table:number-columns-spanned="2" table:number-rows-spanned="2" table:style-name="ce62">
            <text:p>濫(盜)伐林木</text:p>
          </table:table-cell>
          <table:covered-table-cell/>
          <table:table-cell office:value-type="string" table:number-columns-spanned="2" table:number-rows-spanned="2" table:style-name="ce62">
            <text:p>濫 墾 林 地、山坡地</text:p>
          </table:table-cell>
          <table:covered-table-cell/>
          <table:table-cell office:value-type="string" table:number-columns-spanned="3" table:number-rows-spanned="2" table:style-name="ce70">
            <text:p>其　　他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office:value-type="string" table:number-columns-spanned="3" table:number-rows-spanned="1" table:style-name="ce62">
            <text:p>計</text:p>
          </table:table-cell>
          <table:covered-table-cell table:number-columns-repeated="2"/>
          <table:table-cell office:value-type="string" table:number-columns-spanned="3" table:number-rows-spanned="1" table:style-name="ce62">
            <text:p>商　　標</text:p>
          </table:table-cell>
          <table:covered-table-cell table:number-columns-repeated="2"/>
          <table:table-cell office:value-type="string" table:number-columns-spanned="3" table:number-rows-spanned="1" table:style-name="ce62">
            <text:p>著 作 權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office:value-type="string" table:style-name="ce22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估計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估計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<text:s/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21">
            <text:p>估計金額</text:p>
          </table:table-cell>
          <table:table-cell table:number-columns-repeated="16365"/>
        </table:table-row>
        <table:table-row table:style-name="ro3">
          <table:table-cell office:value-type="string" table:style-name="ce16">
            <text:p><text:s/>民國九十一年<text:s/></text:p>
          </table:table-cell>
          <table:table-cell office:value-type="float" office:value="376" table:style-name="ce7">
            <text:p><text:s/>376<text:s/></text:p>
          </table:table-cell>
          <table:table-cell office:value-type="float" office:value="473" table:style-name="ce7">
            <text:p><text:s/>473<text:s/></text:p>
          </table:table-cell>
          <table:table-cell office:value-type="float" office:value="1060636976" table:style-name="ce23">
            <text:p><text:s/>1,060,636,976<text:s/></text:p>
          </table:table-cell>
          <table:table-cell office:value-type="float" office:value="48" table:style-name="ce7">
            <text:p><text:s/>48<text:s/></text:p>
          </table:table-cell>
          <table:table-cell office:value-type="float" office:value="64" table:style-name="ce7">
            <text:p><text:s/>64<text:s/></text:p>
          </table:table-cell>
          <table:table-cell office:value-type="float" office:value="61704576" table:style-name="ce7">
            <text:p><text:s/>61,704,576<text:s/></text:p>
          </table:table-cell>
          <table:table-cell office:value-type="float" office:value="301" table:style-name="ce7">
            <text:p><text:s/>301<text:s/></text:p>
          </table:table-cell>
          <table:table-cell office:value-type="float" office:value="375" table:style-name="ce7">
            <text:p><text:s/>375<text:s/></text:p>
          </table:table-cell>
          <table:table-cell office:value-type="float" office:value="281819260" table:style-name="ce54">
            <text:p><text:s/>281,819,26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8" table:style-name="ce7">
            <text:p><text:s/>2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0" table:style-name="ce7">
            <text:p><text:s/>50<text:s/></text:p>
          </table:table-cell>
          <table:table-cell office:value-type="float" office:value="118" table:style-name="ce7">
            <text:p><text:s/>118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4" table:style-name="ce7">
            <text:p><text:s/>114<text:s/></text:p>
          </table:table-cell>
          <table:table-cell office:value-type="float" office:value="480000000" table:style-name="ce8">
            <text:p><text:s/>480,000,000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民國九十二年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1278520615" table:style-name="ce24">
            <text:p><text:s/>1,278,520,615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428912015" table:style-name="ce9">
            <text:p><text:s/>428,912,015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848908200" table:style-name="ce55">
            <text:p><text:s/>848,908,20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民國九十三年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56" table:style-name="ce9">
            <text:p><text:s/>356<text:s/></text:p>
          </table:table-cell>
          <table:table-cell office:value-type="float" office:value="797656310" table:style-name="ce24">
            <text:p><text:s/>797,656,310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275362760" table:style-name="ce9">
            <text:p><text:s/>275,362,760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22293550" table:style-name="ce55">
            <text:p><text:s/>522,293,55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民國九十四年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873533683" table:style-name="ce24">
            <text:p><text:s/>873,533,683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425365168" table:style-name="ce9">
            <text:p><text:s/>425,365,168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448168515" table:style-name="ce55">
            <text:p><text:s/>448,168,51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民國九十五年<text:s/></text:p>
          </table:table-cell>
          <table:table-cell office:value-type="float" office:value="436" table:style-name="ce9">
            <text:p><text:s/>436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538687452" table:style-name="ce24">
            <text:p><text:s/>538,687,452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251616265" table:style-name="ce9">
            <text:p><text:s/>251,616,265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287071187" table:style-name="ce55">
            <text:p><text:s/>287,071,18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民國九十六年<text:s/>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334500259" table:style-name="ce24">
            <text:p><text:s/>334,500,259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94607565" table:style-name="ce9">
            <text:p><text:s/>94,607,565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239892694" table:style-name="ce55">
            <text:p><text:s/>239,892,69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民國九十七年<text:s/></text:p>
          </table:table-cell>
          <table:table-cell office:value-type="float" office:value="892" table:style-name="ce9">
            <text:p><text:s/>892<text:s/></text:p>
          </table:table-cell>
          <table:table-cell office:value-type="float" office:value="996" table:style-name="ce9">
            <text:p><text:s/>996<text:s/></text:p>
          </table:table-cell>
          <table:table-cell office:value-type="float" office:value="602104690" table:style-name="ce24">
            <text:p><text:s/>602,104,690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609" table:style-name="ce9">
            <text:p><text:s/>609<text:s/></text:p>
          </table:table-cell>
          <table:table-cell office:value-type="float" office:value="140962390" table:style-name="ce9">
            <text:p><text:s/>140,962,390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461142300" table:style-name="ce55">
            <text:p><text:s/>461,142,30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民國九十八年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534443314" table:style-name="ce24">
            <text:p><text:s/>534,443,314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72623585" table:style-name="ce9">
            <text:p><text:s/>72,623,585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461819729" table:style-name="ce55">
            <text:p><text:s/>461,819,72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民國九十九年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498914226" table:style-name="ce24">
            <text:p><text:s/>498,914,226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86669326" table:style-name="ce9">
            <text:p><text:s/>86,669,326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412244900" table:style-name="ce55">
            <text:p><text:s/>412,244,90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十二月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46175800" table:style-name="ce24">
            <text:p><text:s/>46,175,80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026000" table:style-name="ce9">
            <text:p><text:s/>4,026,00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42149800" table:style-name="ce55">
            <text:p><text:s/>42,149,8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民國一○○年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101158836" table:style-name="ce24">
            <text:p><text:s/>101,158,836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649950" table:style-name="ce9">
            <text:p><text:s/>6,649,950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4508886" table:style-name="ce55">
            <text:p><text:s/>94,508,88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一　月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0000" table:style-name="ce24">
            <text:p><text:s/>160,0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0000" table:style-name="ce9">
            <text:p><text:s/>30,00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0000" table:style-name="ce55">
            <text:p><text:s/>130,0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二　月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9350" table:style-name="ce24">
            <text:p><text:s/>149,35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1550" table:style-name="ce9">
            <text:p><text:s/>101,55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7800" table:style-name="ce55">
            <text:p><text:s/>47,8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三　月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7149540" table:style-name="ce24">
            <text:p><text:s/>17,149,54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683400" table:style-name="ce9">
            <text:p><text:s/>683,400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6466140" table:style-name="ce55">
            <text:p><text:s/>16,466,1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四　月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95200" table:style-name="ce24">
            <text:p><text:s/>595,20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0000" table:style-name="ce9">
            <text:p><text:s/>200,00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95200" table:style-name="ce55">
            <text:p><text:s/>395,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五　月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10600" table:style-name="ce24">
            <text:p><text:s/>210,60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000" table:style-name="ce9">
            <text:p><text:s/>30,00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0600" table:style-name="ce55">
            <text:p><text:s/>180,6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六　月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693400" table:style-name="ce24">
            <text:p><text:s/>2,693,40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26000" table:style-name="ce9">
            <text:p><text:s/>1,926,00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767400" table:style-name="ce55">
            <text:p><text:s/>767,4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七　月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079600" table:style-name="ce24">
            <text:p><text:s/>3,079,6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6000" table:style-name="ce9">
            <text:p><text:s/>226,00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853600" table:style-name="ce55">
            <text:p><text:s/>2,853,6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八　月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58900" table:style-name="ce24">
            <text:p><text:s/>1,058,90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87000" table:style-name="ce9">
            <text:p><text:s/>387,00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71900" table:style-name="ce55">
            <text:p><text:s/>671,9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九　月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59200" table:style-name="ce24">
            <text:p><text:s/>2,159,20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602000" table:style-name="ce9">
            <text:p><text:s/>1,602,00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57200" table:style-name="ce55">
            <text:p><text:s/>557,2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十　月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643600" table:style-name="ce24">
            <text:p><text:s/>2,643,60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78000" table:style-name="ce9">
            <text:p><text:s/>478,00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165600" table:style-name="ce55">
            <text:p><text:s/>2,165,6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7">
            <text:p><text:s/>　　　十一月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9000" table:style-name="ce24">
            <text:p><text:s/>429,00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9000" table:style-name="ce9">
            <text:p><text:s/>429,0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3">
          <table:table-cell office:value-type="string" table:style-name="ce18">
            <text:p><text:s/>　　　十二月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70830446" table:style-name="ce24">
            <text:p><text:s/>70,830,44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57000" table:style-name="ce9">
            <text:p><text:s/>557,000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70273446" table:style-name="ce55">
            <text:p><text:s/>70,273,44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9">
            <text:p><text:s/>本年與上年</text:p>
            <text:p><text:s/>增減率比較</text:p>
          </table:table-cell>
          <table:table-cell office:value-type="float" office:value="-19.788918205804748" table:formula="of:=(([.B15]-[.B13])/[.B13])*100" table:style-name="ce20">
            <text:p>-19.79<text:s/></text:p>
          </table:table-cell>
          <table:table-cell office:value-type="float" office:value="-25.65217391304348" table:formula="of:=(([.C15]-[.C13])/[.C13])*100" table:style-name="ce20">
            <text:p>-25.65<text:s/></text:p>
          </table:table-cell>
          <table:table-cell office:value-type="float" office:value="-79.724202933431684" table:formula="of:=(([.D15]-[.D13])/[.D13])*100" table:style-name="ce20">
            <text:p>-79.72<text:s/></text:p>
          </table:table-cell>
          <table:table-cell office:value-type="float" office:value="-32.972972972972975" table:formula="of:=(([.E15]-[.E13])/[.E13])*100" table:style-name="ce20">
            <text:p>-32.97<text:s/></text:p>
          </table:table-cell>
          <table:table-cell office:value-type="float" office:value="-34.597156398104268" table:formula="of:=(([.F15]-[.F13])/[.F13])*100" table:style-name="ce20">
            <text:p>-34.60<text:s/></text:p>
          </table:table-cell>
          <table:table-cell office:value-type="float" office:value="-92.32721620565043" table:formula="of:=(([.G15]-[.G13])/[.G13])*100" table:style-name="ce20">
            <text:p>-92.33<text:s/></text:p>
          </table:table-cell>
          <table:table-cell office:value-type="float" office:value="-7.216494845360824" table:formula="of:=(([.H15]-[.H13])/[.H13])*100" table:style-name="ce20">
            <text:p>-7.22<text:s/></text:p>
          </table:table-cell>
          <table:table-cell office:value-type="float" office:value="-18.072289156626507" table:formula="of:=(([.I15]-[.I13])/[.I13])*100" table:style-name="ce20">
            <text:p>-18.07<text:s/></text:p>
          </table:table-cell>
          <table:table-cell office:value-type="float" office:value="-77.074577271908026" table:formula="of:=(([.J15]-[.J13])/[.J13])*100" table:style-name="ce56">
            <text:p>-77.07<text:s/></text:p>
          </table:table-cell>
          <table:table-cell office:value-type="float" office:value="-66.666666666666657" table:formula="of:=(([.K15]-[.K13])/[.K13])*100" table:style-name="ce57">
            <text:p>-66.67<text:s/></text:p>
          </table:table-cell>
          <table:table-cell office:value-type="float" office:value="-73.68421052631578" table:formula="of:=(([.L15]-[.L13])/[.L13])*100" table:style-name="ce20">
            <text:p>-73.68<text:s/></text:p>
          </table:table-cell>
          <table:table-cell office:value-type="float" office:value="22.222222222222221" table:formula="of:=(([.M15]-[.M13])/[.M13])*100" table:style-name="ce20">
            <text:p>22.22<text:s/></text:p>
          </table:table-cell>
          <table:table-cell office:value-type="float" office:value="44" table:formula="of:=(([.N15]-[.N13])/[.N13])*100" table:style-name="ce20">
            <text:p>44.00<text:s/></text:p>
          </table:table-cell>
          <table:table-cell office:value-type="float" office:value="-40.322580645161288" table:formula="of:=(([.O15]-[.O13])/[.O13])*100" table:style-name="ce20">
            <text:p>-40.32<text:s/></text:p>
          </table:table-cell>
          <table:table-cell office:value-type="float" office:value="-45.454545454545453" table:formula="of:=(([.P15]-[.P13])/[.P13])*100" table:style-name="ce20">
            <text:p>-45.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65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銘哲</meta:initial-creator>
    <dc:creator>梁銘哲</dc:creator>
    <meta:creation-date>1997-01-14T01:50:29Z</meta:creation-date>
    <dc:date>2023-10-17T06:24:02Z</dc:date>
    <meta:print-date>2012-10-30T03:16:43Z</meta:print-date>
  </office:meta>
</office:document-meta>
</file>