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3">
      <style:table-cell-properties fo:border="thin solid #000000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3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thin solid #000000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7">
            <text:p>表4、新北市政府警察局處理集會遊行發生數</text:p>
          </table:table-cell>
          <table:table-cell table:number-columns-repeated="6" table:style-name="ce2"/>
          <table:table-cell office:value-type="string" table:style-name="ce2">
            <text:p><text:s text:c="2"/></text:p>
          </table:table-cell>
          <table:table-cell table:number-columns-repeated="9" table:style-name="ce2"/>
          <table:table-cell office:value-type="string" table:style-name="ce30">
            <text:p>單位：件</text:p>
          </table:table-cell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38">
            <text:p>年 <text:s text:c="3"/>月 <text:s text:c="3"/>別</text:p>
          </table:table-cell>
          <table:table-cell office:value-type="string" table:number-columns-spanned="1" table:number-rows-spanned="3" table:style-name="ce34">
            <text:p>總件數</text:p>
          </table:table-cell>
          <table:table-cell office:value-type="string" table:number-columns-spanned="3" table:number-rows-spanned="1" table:style-name="ce34">
            <text:p><text:s text:c="2"/>類 <text:s text:c="7"/>別</text:p>
          </table:table-cell>
          <table:covered-table-cell table:number-columns-repeated="2"/>
          <table:table-cell office:value-type="string" table:number-columns-spanned="3" table:number-rows-spanned="1" table:style-name="ce34">
            <text:p><text:s/>是 否 申 請</text:p>
          </table:table-cell>
          <table:covered-table-cell table:number-columns-repeated="2"/>
          <table:table-cell office:value-type="string" table:number-columns-spanned="5" table:number-rows-spanned="1" table:style-name="ce34">
            <text:p><text:s/>活 <text:s text:c="3"/>動 <text:s text:c="3"/>性 <text:s text:c="3"/>質</text:p>
          </table:table-cell>
          <table:covered-table-cell table:number-columns-repeated="4"/>
          <table:table-cell office:value-type="string" table:number-columns-spanned="4" table:number-rows-spanned="1" table:style-name="ce34">
            <text:p><text:s text:c="2"/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46">
            <text:p><text:s/>使用警力 <text:s text:c="3"/>(人次) <text:s/>ˉ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4">
            <text:p><text:s text:c="2"/>室 <text:s text:c="4"/>外</text:p>
          </table:table-cell>
          <table:covered-table-cell/>
          <table:table-cell office:value-type="string" table:number-columns-spanned="1" table:number-rows-spanned="2" table:style-name="ce45">
            <text:p>室內集會</text:p>
          </table:table-cell>
          <table:table-cell office:value-type="string" table:number-columns-spanned="2" table:number-rows-spanned="1" table:style-name="ce34">
            <text:p><text:s text:c="2"/>申 <text:s text:c="5"/>請</text:p>
          </table:table-cell>
          <table:covered-table-cell/>
          <table:table-cell office:value-type="string" table:number-columns-spanned="1" table:number-rows-spanned="2" table:style-name="ce34">
            <text:p><text:s/>未申請</text:p>
          </table:table-cell>
          <table:table-cell office:value-type="string" table:number-columns-spanned="1" table:number-rows-spanned="2" table:style-name="ce34">
            <text:p><text:s/>政治性</text:p>
          </table:table-cell>
          <table:table-cell office:value-type="string" table:number-columns-spanned="1" table:number-rows-spanned="2" table:style-name="ce34">
            <text:p><text:s/>社會性</text:p>
          </table:table-cell>
          <table:table-cell office:value-type="string" table:number-columns-spanned="1" table:number-rows-spanned="2" table:style-name="ce34">
            <text:p><text:s text:c="2"/>經濟性</text:p>
          </table:table-cell>
          <table:table-cell office:value-type="string" table:number-columns-spanned="1" table:number-rows-spanned="2" table:style-name="ce34">
            <text:p><text:s/>涉外性</text:p>
          </table:table-cell>
          <table:table-cell office:value-type="string" table:number-columns-spanned="1" table:number-rows-spanned="2" table:style-name="ce34">
            <text:p><text:s/>其 他</text:p>
          </table:table-cell>
          <table:table-cell office:value-type="string" table:number-columns-spanned="2" table:number-rows-spanned="1" table:style-name="ce34">
            <text:p>申 <text:s text:c="4"/>請<text:s/></text:p>
          </table:table-cell>
          <table:covered-table-cell/>
          <table:table-cell office:value-type="string" table:number-columns-spanned="2" table:number-rows-spanned="1" table:style-name="ce34">
            <text:p>實際</text:p>
          </table:table-cell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6">
            <text:p><text:s text:c="2"/>集會</text:p>
          </table:table-cell>
          <table:table-cell office:value-type="string" table:style-name="ce6">
            <text:p><text:s text:c="2"/>遊行</text:p>
          </table:table-cell>
          <table:covered-table-cell/>
          <table:table-cell office:value-type="string" table:style-name="ce6">
            <text:p><text:s text:c="2"/>准</text:p>
          </table:table-cell>
          <table:table-cell office:value-type="string" table:style-name="ce6">
            <text:p><text:s text:c="2"/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 text:c="2"/>小時</text:p>
          </table:table-cell>
          <table:table-cell office:value-type="string" table:style-name="ce6">
            <text:p><text:s text:c="2"/>分</text:p>
          </table:table-cell>
          <table:table-cell office:value-type="string" table:style-name="ce6">
            <text:p><text:s text:c="2"/>小時</text:p>
          </table:table-cell>
          <table:table-cell office:value-type="string" table:style-name="ce6">
            <text:p><text:s text:c="2"/>分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20">
            <text:p><text:s/>民國九十一年<text:s/></text:p>
          </table:table-cell>
          <table:table-cell office:value-type="float" office:value="570" table:style-name="ce9">
            <text:p><text:s/>570<text:s/></text:p>
          </table:table-cell>
          <table:table-cell office:value-type="float" office:value="394" table:style-name="ce10">
            <text:p><text:s/>394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498" table:style-name="ce10">
            <text:p><text:s/>49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503" table:style-name="ce24">
            <text:p><text:s/>503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7798" table:style-name="ce12">
            <text:p><text:s/>37,798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<text:s/>民國九十二年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453" table:style-name="ce16">
            <text:p><text:s/>16,453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<text:s/>民國九十三年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6" table:style-name="ce25">
            <text:p><text:s/>37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1630" table:style-name="ce16">
            <text:p><text:s/>41,630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<text:s/>民國九十四年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0" table:style-name="ce25">
            <text:p><text:s/>37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053" table:style-name="ce16">
            <text:p><text:s/>23,053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<text:s/>民國九十五年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28" table:style-name="ce25">
            <text:p><text:s/>5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317" table:style-name="ce16">
            <text:p><text:s/>39,317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<text:s/>民國九十六年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1" table:style-name="ce25">
            <text:p><text:s/>24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887" table:style-name="ce16">
            <text:p><text:s/>20,887<text:s/></text:p>
          </table:table-cell>
          <table:table-cell table:number-columns-repeated="16366"/>
        </table:table-row>
        <table:table-row table:style-name="ro3">
          <table:table-cell office:value-type="string" table:style-name="ce22">
            <text:p><text:s/>民國九十七年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580" table:style-name="ce17">
            <text:p><text:s/>27,580<text:s/></text:p>
          </table:table-cell>
          <table:table-cell table:number-columns-repeated="16366"/>
        </table:table-row>
        <table:table-row table:style-name="ro3">
          <table:table-cell office:value-type="string" table:style-name="ce22">
            <text:p><text:s/>民國九十八年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587" table:style-name="ce17">
            <text:p><text:s/>12,587<text:s/></text:p>
          </table:table-cell>
          <table:table-cell table:number-columns-repeated="16366"/>
        </table:table-row>
        <table:table-row table:style-name="ro3">
          <table:table-cell office:value-type="string" table:style-name="ce22">
            <text:p><text:s/>民國九十九年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873" table:style-name="ce26">
            <text:p><text:s/>87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9532" table:style-name="ce17">
            <text:p><text:s/>49,532<text:s/></text:p>
          </table:table-cell>
          <table:table-cell table:number-columns-repeated="16366"/>
        </table:table-row>
        <table:table-row table:style-name="ro3">
          <table:table-cell office:value-type="string" table:style-name="ce22">
            <text:p><text:s text:c="8"/>十二月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55" table:style-name="ce17">
            <text:p><text:s/>355<text:s/></text:p>
          </table:table-cell>
          <table:table-cell table:number-columns-repeated="16366"/>
        </table:table-row>
        <table:table-row table:style-name="ro3">
          <table:table-cell office:value-type="string" table:style-name="ce22">
            <text:p><text:s/>民國一○○年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82" table:style-name="ce26">
            <text:p><text:s/>28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489" table:style-name="ce17">
            <text:p><text:s/>23,489<text:s/></text:p>
          </table:table-cell>
          <table:table-cell table:number-columns-repeated="16366"/>
        </table:table-row>
        <table:table-row table:style-name="ro3">
          <table:table-cell office:value-type="string" table:style-name="ce22">
            <text:p><text:s/>　　 　一 <text:s/>月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9" table:style-name="ce17">
            <text:p><text:s/>89<text:s/></text:p>
          </table:table-cell>
          <table:table-cell table:number-columns-repeated="16366"/>
        </table:table-row>
        <table:table-row table:style-name="ro3">
          <table:table-cell office:value-type="string" table:style-name="ce22">
            <text:p><text:s/>　　 　二 <text:s/>月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0" table:style-name="ce17">
            <text:p><text:s/>140<text:s/></text:p>
          </table:table-cell>
          <table:table-cell table:number-columns-repeated="16366"/>
        </table:table-row>
        <table:table-row table:style-name="ro3">
          <table:table-cell office:value-type="string" table:style-name="ce22">
            <text:p><text:s/>　　 　三 <text:s/>月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45" table:style-name="ce17">
            <text:p><text:s/>445<text:s/></text:p>
          </table:table-cell>
          <table:table-cell table:number-columns-repeated="16366"/>
        </table:table-row>
        <table:table-row table:style-name="ro3">
          <table:table-cell office:value-type="string" table:style-name="ce22">
            <text:p><text:s/>　　 　四 <text:s/>月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936" table:style-name="ce17">
            <text:p><text:s/>936<text:s/></text:p>
          </table:table-cell>
          <table:table-cell table:number-columns-repeated="16366"/>
        </table:table-row>
        <table:table-row table:style-name="ro3">
          <table:table-cell office:value-type="string" table:style-name="ce22">
            <text:p><text:s/>　 　　五 <text:s/>月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44" table:style-name="ce17">
            <text:p><text:s/>144<text:s/></text:p>
          </table:table-cell>
          <table:table-cell table:number-columns-repeated="16366"/>
        </table:table-row>
        <table:table-row table:style-name="ro3">
          <table:table-cell office:value-type="string" table:style-name="ce22">
            <text:p><text:s/>　 　　六 <text:s/>月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95" table:style-name="ce17">
            <text:p><text:s/>495<text:s/></text:p>
          </table:table-cell>
          <table:table-cell table:number-columns-repeated="16366"/>
        </table:table-row>
        <table:table-row table:style-name="ro3">
          <table:table-cell office:value-type="string" table:style-name="ce22">
            <text:p><text:s/>　　 　七 <text:s/>月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833" table:style-name="ce17">
            <text:p><text:s/>833<text:s/></text:p>
          </table:table-cell>
          <table:table-cell table:number-columns-repeated="16366"/>
        </table:table-row>
        <table:table-row table:style-name="ro3">
          <table:table-cell office:value-type="string" table:style-name="ce22">
            <text:p><text:s/>　　 　八 <text:s/>月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43" table:style-name="ce17">
            <text:p><text:s/>643<text:s/></text:p>
          </table:table-cell>
          <table:table-cell table:number-columns-repeated="16366"/>
        </table:table-row>
        <table:table-row table:style-name="ro3">
          <table:table-cell office:value-type="string" table:style-name="ce22">
            <text:p><text:s/>　　 　九 <text:s/>月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05" table:style-name="ce17">
            <text:p><text:s/>705<text:s/></text:p>
          </table:table-cell>
          <table:table-cell table:number-columns-repeated="16366"/>
        </table:table-row>
        <table:table-row table:style-name="ro3">
          <table:table-cell office:value-type="string" table:style-name="ce22">
            <text:p><text:s/>　　 　十 <text:s/>月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91" table:style-name="ce17">
            <text:p><text:s/>3,091<text:s/></text:p>
          </table:table-cell>
          <table:table-cell table:number-columns-repeated="16366"/>
        </table:table-row>
        <table:table-row table:style-name="ro3">
          <table:table-cell office:value-type="string" table:style-name="ce22">
            <text:p><text:s/>　　 <text:s text:c="2"/>十一月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713" table:style-name="ce17">
            <text:p><text:s/>5,713<text:s/></text:p>
          </table:table-cell>
          <table:table-cell table:number-columns-repeated="16366"/>
        </table:table-row>
        <table:table-row table:style-name="ro3">
          <table:table-cell office:value-type="string" table:style-name="ce23">
            <text:p><text:s/>　　 <text:s text:c="2"/>十二月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" table:style-name="ce18">
            <text:p><text:s/>1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50" table:style-name="ce27">
            <text:p><text:s/>15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0255" table:style-name="ce19">
            <text:p><text:s/>10,255<text:s/>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本年與上年</text:p>
            <text:p>增減率比較<text:s/></text:p>
          </table:table-cell>
          <table:table-cell office:value-type="float" office:value="-63.978494623655912" table:formula="of:=(([.B15]-[.B13])/[.B13])*100" table:style-name="ce4">
            <text:p>-63.98<text:s/></text:p>
          </table:table-cell>
          <table:table-cell office:value-type="float" office:value="-61.197916666666664" table:formula="of:=(([.C15]-[.C13])/[.C13])*100" table:style-name="ce4">
            <text:p>-61.20<text:s/></text:p>
          </table:table-cell>
          <table:table-cell office:value-type="float" office:value="-77.160493827160494" table:formula="of:=(([.D15]-[.D13])/[.D13])*100" table:style-name="ce4">
            <text:p>-77.1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-66.972477064220186" table:formula="of:=(([.F15]-[.F13])/[.F13])*100" table:style-name="ce4">
            <text:p>-66.97<text:s/></text:p>
          </table:table-cell>
          <table:table-cell office:value-type="float" office:value="-100" table:formula="of:=(([.G15]-[.G13])/[.G13])*100" table:style-name="ce4">
            <text:p>-100.00<text:s/></text:p>
          </table:table-cell>
          <table:table-cell office:value-type="float" office:value="-17.543859649122805" table:formula="of:=(([.H15]-[.H13])/[.H13])*100" table:style-name="ce5">
            <text:p>-17.54<text:s/></text:p>
          </table:table-cell>
          <table:table-cell office:value-type="float" office:value="-67.697594501718214" table:formula="of:=(([.I15]-[.I13])/[.I13])*100" table:style-name="ce28">
            <text:p>-67.70<text:s/></text:p>
          </table:table-cell>
          <table:table-cell office:value-type="float" office:value="14.814814814814813" table:formula="of:=(([.J15]-[.J13])/[.J13])*100" table:style-name="ce4">
            <text:p>14.81<text:s/></text:p>
          </table:table-cell>
          <table:table-cell office:value-type="float" office:value="-42.857142857142854" table:formula="of:=(([.K15]-[.K13])/[.K13])*100" table:style-name="ce4">
            <text:p>-42.8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-26.086956521739129" table:formula="of:=(([.M15]-[.M13])/[.M13])*100" table:style-name="ce4">
            <text:p>-26.0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-23.52941176470588" table:formula="of:=(([.O15]-[.O13])/[.O13])*100" table:style-name="ce4">
            <text:p>-23.53<text:s/></text:p>
          </table:table-cell>
          <table:table-cell office:value-type="float" office:value="50" table:formula="of:=(([.P15]-[.P13])/[.P13])*100" table:style-name="ce4">
            <text:p>50.00<text:s/></text:p>
          </table:table-cell>
          <table:table-cell office:value-type="float" office:value="-60.784313725490193" table:formula="of:=(([.Q15]-[.Q13])/[.Q13])*100" table:style-name="ce4">
            <text:p>-60.78<text:s/></text:p>
          </table:table-cell>
          <table:table-cell office:value-type="float" office:value="-52.578131309052736" table:formula="of:=(([.R15]-[.R13])/[.R13])*100" table:style-name="ce5">
            <text:p>-52.58<text:s/>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資料來源：根據本局保安民防科資料編製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銘哲</meta:initial-creator>
    <dc:creator>梁銘哲</dc:creator>
    <meta:creation-date>2010-04-12T07:53:22Z</meta:creation-date>
    <dc:date>2023-10-17T06:08:17Z</dc:date>
    <meta:print-date>2012-10-30T02:52:55Z</meta:print-date>
  </office:meta>
</office:document-meta>
</file>