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top" fo:wrap-option="wrap" fo:background-color="#E7FFE7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Sheet1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thin solid #000000" fo:border-bottom="2pt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48">
      <style:table-cell-properties fo:border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21315__20998__20301_" style:data-style-name="N52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21315__20998__20301_" style:data-style-name="N52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21315__20998__20301_" style:data-style-name="N52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21315__20998__20301_" style:data-style-name="N52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21315__20998__20301_" style:data-style-name="N52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21315__20998__20301_" style:data-style-name="N52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E7FFE7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E7FFE7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07" style:family="table-cell" style:parent-style-name="Default" style:data-style-name="N51">
      <style:table-cell-properties fo:border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49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/>
      <style:text-properties fo:color="#000000" fo:font-size="11pt" style:font-size-asian="11pt" style:font-size-complex="11pt" style:font-family-generic="roman"/>
    </style:style>
    <style:style style:name="ce213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49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51">
      <style:table-cell-properties fo:border-top="thin solid #000000" fo:border-bottom="2pt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49">
      <style:table-cell-properties fo:border-top="none" fo:border-bottom="none" fo:border-left="2pt solid #000000" fo:border-right="2pt solid #000000" style:vertical-align="middle"/>
    </style:style>
    <style:style style:name="ce22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/>
    </style:style>
    <style:style style:name="ce22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3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E7FFE7"/>
      <style:text-properties fo:color="#000000"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6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51">
            <text:p>Statistics from New Taipei City Police Department<text:s/></text:p>
            <text:p><text:s/>(last updated on JULY 31, 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52">
            <text:p>Items</text:p>
          </table:table-cell>
          <table:covered-table-cell/>
          <table:table-cell office:value-type="string" table:number-columns-spanned="2" table:number-rows-spanned="3" table:style-name="ce253">
            <text:p>Important Indicators</text:p>
          </table:table-cell>
          <table:covered-table-cell/>
          <table:table-cell office:value-type="string" table:number-columns-spanned="1" table:number-rows-spanned="3" table:style-name="ce254">
            <text:p>Jul. 2023</text:p>
          </table:table-cell>
          <table:table-cell office:value-type="string" table:number-columns-spanned="3" table:number-rows-spanned="2" table:style-name="ce255">
            <text:p>Jun. 2023</text:p>
          </table:table-cell>
          <table:covered-table-cell table:number-columns-repeated="2"/>
          <table:table-cell office:value-type="string" table:number-columns-spanned="2" table:number-rows-spanned="2" table:style-name="ce255">
            <text:p>Jul. 2022</text:p>
          </table:table-cell>
          <table:covered-table-cell/>
          <table:table-cell office:value-type="string" table:number-columns-spanned="1" table:number-rows-spanned="3" table:style-name="ce258">
            <text:p>Jan.-Jul. 2023</text:p>
          </table:table-cell>
          <table:table-cell office:value-type="string" table:number-columns-spanned="1" table:number-rows-spanned="3" table:style-name="ce258">
            <text:p>Jan.-Jul. 2022</text:p>
          </table:table-cell>
          <table:table-cell office:value-type="string" table:number-columns-spanned="1" table:number-rows-spanned="3" table:style-name="ce256">
            <text:p>(%)change 2022 to 2023<text:s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7"/>
          <table:covered-table-cell/>
          <table:table-cell office:value-type="string" table:style-name="ce5">
            <text:p>(%)change Jun. to Jul.<text:s/></text:p>
          </table:table-cell>
          <table:table-cell table:style-name="ce6"/>
          <table:table-cell office:value-type="string" table:style-name="ce5">
            <text:p>(%)change 2022 to 2023<text:s/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54" table:style-name="ce270">
            <text:p>Criminal Cases</text:p>
          </table:table-cell>
          <table:table-cell office:value-type="string" table:number-columns-spanned="1" table:number-rows-spanned="6" table:style-name="ce245">
            <text:p>All Criminal Cases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3695" table:style-name="ce7">
            <text:p><text:s text:c="2"/>3,695<text:s/></text:p>
          </table:table-cell>
          <table:table-cell office:value-type="float" office:value="0" table:style-name="ce8">
            <text:p><text:s/></text:p>
          </table:table-cell>
          <table:table-cell office:value-type="float" office:value="3268" table:style-name="ce9">
            <text:p><text:s text:c="2"/>3,268<text:s/></text:p>
          </table:table-cell>
          <table:table-cell office:value-type="float" office:value="13.066095471236231" table:style-name="ce10">
            <text:p><text:s text:c="2"/>13.07<text:s/></text:p>
          </table:table-cell>
          <table:table-cell office:value-type="float" office:value="3430" table:style-name="ce11">
            <text:p><text:s text:c="2"/>3,430<text:s/></text:p>
          </table:table-cell>
          <table:table-cell office:value-type="float" office:value="7.7259475218658888" table:style-name="ce12">
            <text:p><text:s text:c="2"/>7.73<text:s/></text:p>
          </table:table-cell>
          <table:table-cell office:value-type="float" office:value="21990" table:style-name="ce13">
            <text:p><text:s text:c="2"/>21,990<text:s/></text:p>
          </table:table-cell>
          <table:table-cell office:value-type="float" office:value="19952" table:style-name="ce14">
            <text:p><text:s text:c="2"/>19,952<text:s/></text:p>
          </table:table-cell>
          <table:table-cell office:value-type="float" office:value="10.214514835605453" table:style-name="ce15">
            <text:p><text:s text:c="2"/>10.2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7">
            <text:p>Cleared</text:p>
          </table:table-cell>
          <table:covered-table-cell/>
          <table:table-cell office:value-type="float" office:value="3601" table:style-name="ce16">
            <text:p><text:s text:c="2"/>3,601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3202" table:style-name="ce18">
            <text:p><text:s text:c="2"/>3,202<text:s/></text:p>
          </table:table-cell>
          <table:table-cell office:value-type="float" office:value="12.460961898813242" table:style-name="ce10">
            <text:p><text:s text:c="2"/>12.46<text:s/></text:p>
          </table:table-cell>
          <table:table-cell office:value-type="float" office:value="3254" table:style-name="ce19">
            <text:p><text:s text:c="2"/>3,254<text:s/></text:p>
          </table:table-cell>
          <table:table-cell office:value-type="float" office:value="10.66379840196681" table:style-name="ce20">
            <text:p><text:s text:c="2"/>10.66<text:s/></text:p>
          </table:table-cell>
          <table:table-cell office:value-type="float" office:value="21459" table:style-name="ce21">
            <text:p><text:s text:c="2"/>21,459<text:s/></text:p>
          </table:table-cell>
          <table:table-cell office:value-type="float" office:value="19138" table:style-name="ce22">
            <text:p><text:s text:c="2"/>19,138<text:s/></text:p>
          </table:table-cell>
          <table:table-cell office:value-type="float" office:value="12.12770404430975" table:style-name="ce23">
            <text:p><text:s text:c="2"/>12.1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7">
            <text:p>Clearance Rate</text:p>
          </table:table-cell>
          <table:covered-table-cell/>
          <table:table-cell office:value-type="float" office:value="97.46" table:number-columns-spanned="1" table:number-rows-spanned="2" table:style-name="ce249">
            <text:p><text:s text:c="2"/>97.46<text:s/></text:p>
          </table:table-cell>
          <table:table-cell office:value-type="float" office:value="0" table:number-columns-spanned="1" table:number-rows-spanned="2" table:style-name="ce242">
            <text:p><text:s/></text:p>
          </table:table-cell>
          <table:table-cell office:value-type="float" office:value="97.98" table:number-columns-spanned="1" table:number-rows-spanned="2" table:style-name="ce130">
            <text:p><text:s text:c="2"/>97.98<text:s/></text:p>
          </table:table-cell>
          <table:table-cell office:value-type="float" office:value="-0.52000000000001023" table:style-name="ce24">
            <text:p>- 0.52<text:s/></text:p>
          </table:table-cell>
          <table:table-cell office:value-type="float" office:value="94.87" table:number-columns-spanned="1" table:number-rows-spanned="2" table:style-name="ce149">
            <text:p><text:s text:c="2"/>94.87<text:s/></text:p>
          </table:table-cell>
          <table:table-cell office:value-type="float" office:value="2.5899999999999892" table:style-name="ce67">
            <text:p><text:s text:c="2"/>2.59<text:s/></text:p>
          </table:table-cell>
          <table:table-cell office:value-type="float" office:value="97.59" table:number-columns-spanned="1" table:number-rows-spanned="2" table:style-name="ce132">
            <text:p><text:s text:c="2"/>97.59<text:s/></text:p>
          </table:table-cell>
          <table:table-cell office:value-type="float" office:value="95.92" table:number-columns-spanned="1" table:number-rows-spanned="2" table:style-name="ce127">
            <text:p><text:s text:c="2"/>95.92<text:s/></text:p>
          </table:table-cell>
          <table:table-cell office:value-type="float" office:value="1.6700000000000017" table:style-name="ce25">
            <text:p><text:s text:c="2"/>1.6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(Precentage Point)</text:p>
          </table:table-cell>
          <table:covered-table-cell/>
          <table:table-cell office:value-type="string" table:style-name="ce2">
            <text:p>(Precentage Point)</text:p>
          </table:table-cell>
          <table:covered-table-cell/>
          <table:covered-table-cell/>
          <table:table-cell office:value-type="string" table:style-name="ce4">
            <text:p>(Precentage Point)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9">
            <text:p>Crime Rate</text:p>
            <text:p>(Case / 100,000 People)</text:p>
          </table:table-cell>
          <table:covered-table-cell/>
          <table:table-cell office:value-type="float" office:value="91.73" table:style-name="ce26">
            <text:p><text:s text:c="2"/>91.73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81.22" table:style-name="ce65">
            <text:p><text:s text:c="2"/>81.22<text:s/></text:p>
          </table:table-cell>
          <table:table-cell office:value-type="float" office:value="12.940162521546425" table:style-name="ce10">
            <text:p><text:s text:c="2"/>12.94<text:s/></text:p>
          </table:table-cell>
          <table:table-cell office:value-type="float" office:value="86.32" table:style-name="ce68">
            <text:p><text:s text:c="2"/>86.32<text:s/></text:p>
          </table:table-cell>
          <table:table-cell office:value-type="float" office:value="6.2673772011121534" table:style-name="ce20">
            <text:p><text:s text:c="2"/>6.27<text:s/></text:p>
          </table:table-cell>
          <table:table-cell office:value-type="float" office:value="547.91" table:style-name="ce66">
            <text:p><text:s text:c="2"/>547.91<text:s/></text:p>
          </table:table-cell>
          <table:table-cell office:value-type="float" office:value="499.87" table:style-name="ce64">
            <text:p><text:s text:c="2"/>499.87<text:s/></text:p>
          </table:table-cell>
          <table:table-cell office:value-type="float" office:value="9.6104987296697075" table:style-name="ce23">
            <text:p><text:s text:c="2"/>9.61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8">
            <text:p>Criminal Population Rate</text:p>
            <text:p>(Person / 100,000 People)</text:p>
          </table:table-cell>
          <table:covered-table-cell/>
          <table:table-cell office:value-type="float" office:value="80.209999999999994" table:style-name="ce26">
            <text:p><text:s text:c="2"/>80.2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75.78" table:style-name="ce65">
            <text:p><text:s text:c="2"/>75.78<text:s/></text:p>
          </table:table-cell>
          <table:table-cell office:value-type="float" office:value="5.8458696225917031" table:style-name="ce10">
            <text:p><text:s text:c="2"/>5.85<text:s/></text:p>
          </table:table-cell>
          <table:table-cell office:value-type="float" office:value="74.72" table:style-name="ce68">
            <text:p><text:s text:c="2"/>74.72<text:s/></text:p>
          </table:table-cell>
          <table:table-cell office:value-type="float" office:value="7.3474304068522418" table:style-name="ce20">
            <text:p><text:s text:c="2"/>7.35<text:s/></text:p>
          </table:table-cell>
          <table:table-cell office:value-type="float" office:value="476.23" table:style-name="ce66">
            <text:p><text:s text:c="2"/>476.23<text:s/></text:p>
          </table:table-cell>
          <table:table-cell office:value-type="float" office:value="374.43" table:style-name="ce64">
            <text:p><text:s text:c="2"/>374.43<text:s/></text:p>
          </table:table-cell>
          <table:table-cell office:value-type="float" office:value="27.187992415137678" table:style-name="ce23">
            <text:p><text:s text:c="2"/>27.19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245">
            <text:p>Violent Crime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5" table:style-name="ce28">
            <text:p><text:s text:c="2"/>5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4" table:style-name="ce29">
            <text:p><text:s text:c="2"/>4<text:s/></text:p>
          </table:table-cell>
          <table:table-cell office:value-type="float" office:value="25" table:style-name="ce10">
            <text:p><text:s text:c="2"/>25.0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25" table:style-name="ce20">
            <text:p><text:s text:c="2"/>25.00<text:s/></text:p>
          </table:table-cell>
          <table:table-cell office:value-type="float" office:value="41" table:style-name="ce21">
            <text:p><text:s text:c="2"/>41<text:s/></text:p>
          </table:table-cell>
          <table:table-cell office:value-type="float" office:value="52" table:style-name="ce22">
            <text:p><text:s text:c="2"/>52<text:s/></text:p>
          </table:table-cell>
          <table:table-cell office:value-type="float" office:value="-21.153846153846153" table:style-name="ce23">
            <text:p>- 21.1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7">
            <text:p>Cleared</text:p>
          </table:table-cell>
          <table:covered-table-cell/>
          <table:table-cell office:value-type="float" office:value="4" table:style-name="ce28">
            <text:p><text:s text:c="2"/>4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6" table:style-name="ce29">
            <text:p><text:s text:c="2"/>6<text:s/></text:p>
          </table:table-cell>
          <table:table-cell office:value-type="float" office:value="-33.333333333333329" table:style-name="ce10">
            <text:p>- 33.33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33.333333333333329" table:style-name="ce20">
            <text:p><text:s text:c="2"/>33.33<text:s/></text:p>
          </table:table-cell>
          <table:table-cell office:value-type="float" office:value="37" table:style-name="ce21">
            <text:p><text:s text:c="2"/>37<text:s/></text:p>
          </table:table-cell>
          <table:table-cell office:value-type="float" office:value="53" table:style-name="ce22">
            <text:p><text:s text:c="2"/>53<text:s/></text:p>
          </table:table-cell>
          <table:table-cell office:value-type="float" office:value="-30.188679245283019" table:style-name="ce23">
            <text:p>- 30.19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247">
            <text:p>Clearance Rate</text:p>
          </table:table-cell>
          <table:covered-table-cell/>
          <table:table-cell office:value-type="float" office:value="80" table:number-columns-spanned="1" table:number-rows-spanned="2" table:style-name="ce249">
            <text:p><text:s text:c="2"/>80.00<text:s/></text:p>
          </table:table-cell>
          <table:table-cell office:value-type="float" office:value="0" table:number-columns-spanned="1" table:number-rows-spanned="2" table:style-name="ce242">
            <text:p><text:s/></text:p>
          </table:table-cell>
          <table:table-cell office:value-type="float" office:value="150" table:number-columns-spanned="1" table:number-rows-spanned="2" table:style-name="ce130">
            <text:p><text:s text:c="2"/>150.00<text:s/></text:p>
          </table:table-cell>
          <table:table-cell office:value-type="float" office:value="-70" table:style-name="ce24">
            <text:p>- 70.00<text:s/></text:p>
          </table:table-cell>
          <table:table-cell office:value-type="float" office:value="75" table:number-columns-spanned="1" table:number-rows-spanned="2" table:style-name="ce149">
            <text:p><text:s text:c="2"/>75.00<text:s/></text:p>
          </table:table-cell>
          <table:table-cell office:value-type="float" office:value="5" table:style-name="ce67">
            <text:p><text:s text:c="2"/>5.00<text:s/></text:p>
          </table:table-cell>
          <table:table-cell office:value-type="float" office:value="90.24" table:number-columns-spanned="1" table:number-rows-spanned="2" table:style-name="ce132">
            <text:p><text:s text:c="2"/>90.24<text:s/></text:p>
          </table:table-cell>
          <table:table-cell office:value-type="float" office:value="101.92" table:number-columns-spanned="1" table:number-rows-spanned="2" table:style-name="ce127">
            <text:p><text:s text:c="2"/>101.92<text:s/></text:p>
          </table:table-cell>
          <table:table-cell office:value-type="float" office:value="-11.680000000000007" table:style-name="ce25">
            <text:p>- 11.68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(Precentage Point)</text:p>
          </table:table-cell>
          <table:covered-table-cell/>
          <table:table-cell office:value-type="string" table:style-name="ce2">
            <text:p>(Precentage Point)</text:p>
          </table:table-cell>
          <table:covered-table-cell/>
          <table:covered-table-cell/>
          <table:table-cell office:value-type="string" table:style-name="ce4">
            <text:p>(Precentage Point)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48">
            <text:p>Crime Rate</text:p>
            <text:p>(Case / 100,000 People)</text:p>
          </table:table-cell>
          <table:covered-table-cell/>
          <table:table-cell office:value-type="float" office:value="0.12" table:style-name="ce26">
            <text:p><text:s text:c="2"/>0.12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0.1" table:style-name="ce65">
            <text:p><text:s text:c="2"/>0.10<text:s/></text:p>
          </table:table-cell>
          <table:table-cell office:value-type="float" office:value="19.999999999999989" table:style-name="ce10">
            <text:p><text:s text:c="2"/>20.00<text:s/></text:p>
          </table:table-cell>
          <table:table-cell office:value-type="float" office:value="0.1" table:style-name="ce68">
            <text:p><text:s text:c="2"/>0.10<text:s/></text:p>
          </table:table-cell>
          <table:table-cell office:value-type="float" office:value="19.999999999999989" table:style-name="ce20">
            <text:p><text:s text:c="2"/>20.00<text:s/></text:p>
          </table:table-cell>
          <table:table-cell office:value-type="float" office:value="1.02" table:style-name="ce66">
            <text:p><text:s text:c="2"/>1.02<text:s/></text:p>
          </table:table-cell>
          <table:table-cell office:value-type="float" office:value="1.3" table:style-name="ce64">
            <text:p><text:s text:c="2"/>1.30<text:s/></text:p>
          </table:table-cell>
          <table:table-cell office:value-type="float" office:value="-21.53846153846154" table:style-name="ce23">
            <text:p>- 21.54<text:s/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4" table:style-name="ce250">
            <text:p>Drugs</text:p>
            <text:p>Seizures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534" table:style-name="ce28">
            <text:p><text:s text:c="2"/>534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09" table:style-name="ce29">
            <text:p><text:s text:c="2"/>509<text:s/></text:p>
          </table:table-cell>
          <table:table-cell office:value-type="float" office:value="4.9115913555992137" table:style-name="ce10">
            <text:p><text:s text:c="2"/>4.91<text:s/></text:p>
          </table:table-cell>
          <table:table-cell office:value-type="float" office:value="598" table:style-name="ce19">
            <text:p><text:s text:c="2"/>598<text:s/></text:p>
          </table:table-cell>
          <table:table-cell office:value-type="float" office:value="-10.702341137123746" table:style-name="ce20">
            <text:p>- 10.70<text:s/></text:p>
          </table:table-cell>
          <table:table-cell office:value-type="float" office:value="3382" table:style-name="ce21">
            <text:p><text:s text:c="2"/>3,382<text:s/></text:p>
          </table:table-cell>
          <table:table-cell office:value-type="float" office:value="3511" table:style-name="ce22">
            <text:p><text:s text:c="2"/>3,511<text:s/></text:p>
          </table:table-cell>
          <table:table-cell office:value-type="float" office:value="-3.6741669040159497" table:style-name="ce23">
            <text:p>- 3.6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7">
            <text:p>Cleared</text:p>
          </table:table-cell>
          <table:covered-table-cell/>
          <table:table-cell office:value-type="float" office:value="486" table:style-name="ce28">
            <text:p><text:s text:c="2"/>486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467" table:style-name="ce29">
            <text:p><text:s text:c="2"/>467<text:s/></text:p>
          </table:table-cell>
          <table:table-cell office:value-type="float" office:value="4.0685224839400433" table:style-name="ce10">
            <text:p><text:s text:c="2"/>4.07<text:s/></text:p>
          </table:table-cell>
          <table:table-cell office:value-type="float" office:value="526" table:style-name="ce19">
            <text:p><text:s text:c="2"/>526<text:s/></text:p>
          </table:table-cell>
          <table:table-cell office:value-type="float" office:value="-7.6045627376425857" table:style-name="ce20">
            <text:p>- 7.60<text:s/></text:p>
          </table:table-cell>
          <table:table-cell office:value-type="float" office:value="3115" table:style-name="ce21">
            <text:p><text:s text:c="2"/>3,115<text:s/></text:p>
          </table:table-cell>
          <table:table-cell office:value-type="float" office:value="3057" table:style-name="ce22">
            <text:p><text:s text:c="2"/>3,057<text:s/></text:p>
          </table:table-cell>
          <table:table-cell office:value-type="float" office:value="1.8972849198560682" table:style-name="ce23">
            <text:p><text:s text:c="2"/>1.9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248">
            <text:p>Crime Rate</text:p>
            <text:p>(Case / 100,000 People)</text:p>
          </table:table-cell>
          <table:covered-table-cell/>
          <table:table-cell office:value-type="float" office:value="13.26" table:number-columns-spanned="1" table:number-rows-spanned="2" table:style-name="ce249">
            <text:p><text:s text:c="2"/>13.26<text:s/></text:p>
          </table:table-cell>
          <table:table-cell table:number-columns-spanned="1" table:number-rows-spanned="2" table:style-name="ce242"/>
          <table:table-cell office:value-type="float" office:value="12.65" table:number-columns-spanned="1" table:number-rows-spanned="2" table:style-name="ce130">
            <text:p><text:s text:c="2"/>12.65<text:s/></text:p>
          </table:table-cell>
          <table:table-cell office:value-type="float" office:value="4.8221343873517739" table:number-columns-spanned="1" table:number-rows-spanned="2" table:style-name="ce260">
            <text:p><text:s text:c="2"/>4.82<text:s/></text:p>
          </table:table-cell>
          <table:table-cell office:value-type="float" office:value="15.05" table:number-columns-spanned="1" table:number-rows-spanned="2" table:style-name="ce149">
            <text:p><text:s text:c="2"/>15.05<text:s/></text:p>
          </table:table-cell>
          <table:table-cell office:value-type="float" office:value="-11.893687707641201" table:number-columns-spanned="1" table:number-rows-spanned="2" table:style-name="ce261">
            <text:p>- 11.89<text:s/></text:p>
          </table:table-cell>
          <table:table-cell office:value-type="float" office:value="84.27" table:number-columns-spanned="1" table:number-rows-spanned="2" table:style-name="ce132">
            <text:p><text:s text:c="2"/>84.27<text:s/></text:p>
          </table:table-cell>
          <table:table-cell office:value-type="float" office:value="87.96" table:number-columns-spanned="1" table:number-rows-spanned="2" table:style-name="ce127">
            <text:p><text:s text:c="2"/>87.96<text:s/></text:p>
          </table:table-cell>
          <table:table-cell office:value-type="float" office:value="-4.2" table:number-columns-spanned="1" table:number-rows-spanned="2" table:style-name="ce269">
            <text:p>- 4.20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5" table:style-name="ce245">
            <text:p>Larceny<text:s/>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511" table:style-name="ce56">
            <text:p><text:s text:c="2"/>51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25" table:style-name="ce30">
            <text:p><text:s text:c="2"/>525<text:s/></text:p>
          </table:table-cell>
          <table:table-cell office:value-type="float" office:value="-2.666666666666667" table:style-name="ce10">
            <text:p>- 2.67<text:s/></text:p>
          </table:table-cell>
          <table:table-cell office:value-type="float" office:value="550" table:style-name="ce19">
            <text:p><text:s text:c="2"/>550<text:s/></text:p>
          </table:table-cell>
          <table:table-cell office:value-type="float" office:value="-7.0909090909090908" table:style-name="ce20">
            <text:p>- 7.09<text:s/></text:p>
          </table:table-cell>
          <table:table-cell office:value-type="float" office:value="3392" table:style-name="ce21">
            <text:p><text:s text:c="2"/>3,392<text:s/></text:p>
          </table:table-cell>
          <table:table-cell office:value-type="float" office:value="3039" table:style-name="ce22">
            <text:p><text:s text:c="2"/>3,039<text:s/></text:p>
          </table:table-cell>
          <table:table-cell office:value-type="float" office:value="11.615663047054953" table:style-name="ce23">
            <text:p><text:s text:c="2"/>11.62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7">
            <text:p>Cleared</text:p>
          </table:table-cell>
          <table:covered-table-cell/>
          <table:table-cell office:value-type="float" office:value="531" table:style-name="ce31">
            <text:p><text:s text:c="2"/>53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16" table:style-name="ce32">
            <text:p><text:s text:c="2"/>516<text:s/></text:p>
          </table:table-cell>
          <table:table-cell office:value-type="float" office:value="2.9069767441860463" table:style-name="ce10">
            <text:p><text:s text:c="2"/>2.91<text:s/></text:p>
          </table:table-cell>
          <table:table-cell office:value-type="float" office:value="549" table:style-name="ce19">
            <text:p><text:s text:c="2"/>549<text:s/></text:p>
          </table:table-cell>
          <table:table-cell office:value-type="float" office:value="-3.278688524590164" table:style-name="ce20">
            <text:p>- 3.28<text:s/></text:p>
          </table:table-cell>
          <table:table-cell office:value-type="float" office:value="3470" table:style-name="ce21">
            <text:p><text:s text:c="2"/>3,470<text:s/></text:p>
          </table:table-cell>
          <table:table-cell office:value-type="float" office:value="3078" table:style-name="ce22">
            <text:p><text:s text:c="2"/>3,078<text:s/></text:p>
          </table:table-cell>
          <table:table-cell office:value-type="float" office:value="12.735542560103962" table:style-name="ce23">
            <text:p><text:s text:c="2"/>12.74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247">
            <text:p>Clearance Rate</text:p>
          </table:table-cell>
          <table:covered-table-cell/>
          <table:table-cell office:value-type="float" office:value="103.91" table:number-columns-spanned="1" table:number-rows-spanned="2" table:style-name="ce249">
            <text:p><text:s text:c="2"/>103.91<text:s/></text:p>
          </table:table-cell>
          <table:table-cell office:value-type="float" office:value="0" table:number-columns-spanned="1" table:number-rows-spanned="2" table:style-name="ce242">
            <text:p><text:s/></text:p>
          </table:table-cell>
          <table:table-cell office:value-type="float" office:value="98.29" table:number-columns-spanned="1" table:number-rows-spanned="2" table:style-name="ce130">
            <text:p><text:s text:c="2"/>98.29<text:s/></text:p>
          </table:table-cell>
          <table:table-cell office:value-type="float" office:value="5.6199999999999903" table:style-name="ce24">
            <text:p><text:s text:c="2"/>5.62<text:s/></text:p>
          </table:table-cell>
          <table:table-cell office:value-type="float" office:value="99.82" table:number-columns-spanned="1" table:number-rows-spanned="2" table:style-name="ce149">
            <text:p><text:s text:c="2"/>99.82<text:s/></text:p>
          </table:table-cell>
          <table:table-cell office:value-type="float" office:value="4.0900000000000034" table:style-name="ce67">
            <text:p><text:s text:c="2"/>4.09<text:s/></text:p>
          </table:table-cell>
          <table:table-cell office:value-type="float" office:value="102.3" table:number-columns-spanned="1" table:number-rows-spanned="2" table:style-name="ce132">
            <text:p><text:s text:c="2"/>102.30<text:s/></text:p>
          </table:table-cell>
          <table:table-cell office:value-type="float" office:value="101.28" table:number-columns-spanned="1" table:number-rows-spanned="2" table:style-name="ce127">
            <text:p><text:s text:c="2"/>101.28<text:s/></text:p>
          </table:table-cell>
          <table:table-cell office:value-type="float" office:value="1.019999999999996" table:style-name="ce25">
            <text:p><text:s text:c="2"/>1.02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(Precentage Point)</text:p>
          </table:table-cell>
          <table:covered-table-cell/>
          <table:table-cell office:value-type="string" table:style-name="ce2">
            <text:p>(Precentage Point)</text:p>
          </table:table-cell>
          <table:covered-table-cell/>
          <table:covered-table-cell/>
          <table:table-cell office:value-type="string" table:style-name="ce4">
            <text:p>(Precentage Point)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48">
            <text:p>Crime Rate</text:p>
            <text:p>(Case / 100,000 People)</text:p>
          </table:table-cell>
          <table:covered-table-cell/>
          <table:table-cell office:value-type="float" office:value="12.69" table:style-name="ce26">
            <text:p><text:s text:c="2"/>12.69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3.05" table:style-name="ce65">
            <text:p><text:s text:c="2"/>13.05<text:s/></text:p>
          </table:table-cell>
          <table:table-cell office:value-type="float" office:value="-2.7586206896551815" table:style-name="ce10">
            <text:p>- 2.76<text:s/></text:p>
          </table:table-cell>
          <table:table-cell office:value-type="float" office:value="13.84" table:style-name="ce68">
            <text:p><text:s text:c="2"/>13.84<text:s/></text:p>
          </table:table-cell>
          <table:table-cell office:value-type="float" office:value="-8.3092485549132977" table:style-name="ce20">
            <text:p>- 8.31<text:s/></text:p>
          </table:table-cell>
          <table:table-cell office:value-type="float" office:value="84.52" table:style-name="ce66">
            <text:p><text:s text:c="2"/>84.52<text:s/></text:p>
          </table:table-cell>
          <table:table-cell office:value-type="float" office:value="76.14" table:style-name="ce64">
            <text:p><text:s text:c="2"/>76.14<text:s/></text:p>
          </table:table-cell>
          <table:table-cell office:value-type="float" office:value="11.006041502495398" table:style-name="ce23">
            <text:p><text:s text:c="2"/>11.01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5" table:style-name="ce245">
            <text:p>Motor Vehicle Theft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6" table:style-name="ce28">
            <text:p><text:s text:c="2"/>6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0" table:style-name="ce29">
            <text:p><text:s text:c="2"/>10<text:s/></text:p>
          </table:table-cell>
          <table:table-cell office:value-type="float" office:value="-40" table:style-name="ce10">
            <text:p>- 40.00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-40" table:style-name="ce20">
            <text:p>- 40.00<text:s/></text:p>
          </table:table-cell>
          <table:table-cell office:value-type="float" office:value="104" table:style-name="ce21">
            <text:p><text:s text:c="2"/>104<text:s/></text:p>
          </table:table-cell>
          <table:table-cell office:value-type="float" office:value="74" table:style-name="ce22">
            <text:p><text:s text:c="2"/>74<text:s/></text:p>
          </table:table-cell>
          <table:table-cell office:value-type="float" office:value="40.54054054054054" table:style-name="ce23">
            <text:p><text:s text:c="2"/>40.54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7">
            <text:p>Cleared</text:p>
          </table:table-cell>
          <table:covered-table-cell/>
          <table:table-cell office:value-type="float" office:value="7" table:style-name="ce28">
            <text:p><text:s text:c="2"/>7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1" table:style-name="ce29">
            <text:p><text:s text:c="2"/>11<text:s/></text:p>
          </table:table-cell>
          <table:table-cell office:value-type="float" office:value="-36.363636363636367" table:style-name="ce10">
            <text:p>- 36.36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-41.666666666666671" table:style-name="ce20">
            <text:p>- 41.67<text:s/></text:p>
          </table:table-cell>
          <table:table-cell office:value-type="float" office:value="107" table:style-name="ce21">
            <text:p><text:s text:c="2"/>107<text:s/></text:p>
          </table:table-cell>
          <table:table-cell office:value-type="float" office:value="87" table:style-name="ce22">
            <text:p><text:s text:c="2"/>87<text:s/></text:p>
          </table:table-cell>
          <table:table-cell office:value-type="float" office:value="22.988505747126435" table:style-name="ce23">
            <text:p><text:s text:c="2"/>22.99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247">
            <text:p>Clearance Rate</text:p>
          </table:table-cell>
          <table:covered-table-cell/>
          <table:table-cell office:value-type="float" office:value="116.67" table:number-columns-spanned="1" table:number-rows-spanned="2" table:style-name="ce249">
            <text:p><text:s text:c="2"/>116.67<text:s/></text:p>
          </table:table-cell>
          <table:table-cell office:value-type="float" office:value="0" table:number-columns-spanned="1" table:number-rows-spanned="2" table:style-name="ce242">
            <text:p><text:s/></text:p>
          </table:table-cell>
          <table:table-cell office:value-type="float" office:value="110" table:number-columns-spanned="1" table:number-rows-spanned="2" table:style-name="ce130">
            <text:p><text:s text:c="2"/>110.00<text:s/></text:p>
          </table:table-cell>
          <table:table-cell office:value-type="float" office:value="6.6700000000000017" table:style-name="ce24">
            <text:p><text:s text:c="2"/>6.67<text:s/></text:p>
          </table:table-cell>
          <table:table-cell office:value-type="float" office:value="120" table:number-columns-spanned="1" table:number-rows-spanned="2" table:style-name="ce149">
            <text:p><text:s text:c="2"/>120.00<text:s/></text:p>
          </table:table-cell>
          <table:table-cell office:value-type="float" office:value="-3.3299999999999983" table:style-name="ce67">
            <text:p>- 3.33<text:s/></text:p>
          </table:table-cell>
          <table:table-cell office:value-type="float" office:value="102.88" table:number-columns-spanned="1" table:number-rows-spanned="2" table:style-name="ce132">
            <text:p><text:s text:c="2"/>102.88<text:s/></text:p>
          </table:table-cell>
          <table:table-cell office:value-type="float" office:value="117.57" table:number-columns-spanned="1" table:number-rows-spanned="2" table:style-name="ce127">
            <text:p><text:s text:c="2"/>117.57<text:s/></text:p>
          </table:table-cell>
          <table:table-cell office:value-type="float" office:value="-14.689999999999998" table:style-name="ce25">
            <text:p>- 14.69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(Precentage Point)</text:p>
          </table:table-cell>
          <table:covered-table-cell/>
          <table:table-cell office:value-type="string" table:style-name="ce2">
            <text:p>(Precentage Point)</text:p>
          </table:table-cell>
          <table:covered-table-cell/>
          <table:covered-table-cell/>
          <table:table-cell office:value-type="string" table:style-name="ce4">
            <text:p>(Precentage Point)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8">
            <text:p>Crime Rate</text:p>
            <text:p>(Case / 100,000 People)</text:p>
          </table:table-cell>
          <table:covered-table-cell/>
          <table:table-cell office:value-type="float" office:value="0.15" table:style-name="ce26">
            <text:p><text:s text:c="2"/>0.15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0.25" table:style-name="ce65">
            <text:p><text:s text:c="2"/>0.25<text:s/></text:p>
          </table:table-cell>
          <table:table-cell office:value-type="float" office:value="-40" table:style-name="ce10">
            <text:p>- 40.00<text:s/></text:p>
          </table:table-cell>
          <table:table-cell office:value-type="float" office:value="0.25" table:style-name="ce68">
            <text:p><text:s text:c="2"/>0.25<text:s/></text:p>
          </table:table-cell>
          <table:table-cell office:value-type="float" office:value="-40" table:style-name="ce20">
            <text:p>- 40.00<text:s/></text:p>
          </table:table-cell>
          <table:table-cell office:value-type="float" office:value="2.59" table:style-name="ce66">
            <text:p><text:s text:c="2"/>2.59<text:s/></text:p>
          </table:table-cell>
          <table:table-cell office:value-type="float" office:value="1.85" table:style-name="ce64">
            <text:p><text:s text:c="2"/>1.85<text:s/></text:p>
          </table:table-cell>
          <table:table-cell office:value-type="float" office:value="39.999999999999986" table:style-name="ce23">
            <text:p><text:s text:c="2"/>40.00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5" table:style-name="ce245">
            <text:p>Motorcycle Theft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60" table:style-name="ce28">
            <text:p><text:s text:c="2"/>60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75" table:style-name="ce29">
            <text:p><text:s text:c="2"/>75<text:s/></text:p>
          </table:table-cell>
          <table:table-cell office:value-type="float" office:value="-20" table:style-name="ce10">
            <text:p>- 20.00<text:s/></text:p>
          </table:table-cell>
          <table:table-cell office:value-type="float" office:value="69" table:style-name="ce19">
            <text:p><text:s text:c="2"/>69<text:s/></text:p>
          </table:table-cell>
          <table:table-cell office:value-type="float" office:value="-13.043478260869565" table:style-name="ce20">
            <text:p>- 13.04<text:s/></text:p>
          </table:table-cell>
          <table:table-cell office:value-type="float" office:value="493" table:style-name="ce21">
            <text:p><text:s text:c="2"/>493<text:s/></text:p>
          </table:table-cell>
          <table:table-cell office:value-type="float" office:value="429" table:style-name="ce22">
            <text:p><text:s text:c="2"/>429<text:s/></text:p>
          </table:table-cell>
          <table:table-cell office:value-type="float" office:value="14.918414918414918" table:style-name="ce23">
            <text:p><text:s text:c="2"/>14.92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7">
            <text:p>Cleared</text:p>
          </table:table-cell>
          <table:covered-table-cell/>
          <table:table-cell office:value-type="float" office:value="62" table:style-name="ce28">
            <text:p><text:s text:c="2"/>62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65" table:style-name="ce29">
            <text:p><text:s text:c="2"/>65<text:s/></text:p>
          </table:table-cell>
          <table:table-cell office:value-type="float" office:value="-4.6153846153846159" table:style-name="ce10">
            <text:p>- 4.62<text:s/></text:p>
          </table:table-cell>
          <table:table-cell office:value-type="float" office:value="81" table:style-name="ce19">
            <text:p><text:s text:c="2"/>81<text:s/></text:p>
          </table:table-cell>
          <table:table-cell office:value-type="float" office:value="-23.456790123456788" table:style-name="ce20">
            <text:p>- 23.46<text:s/></text:p>
          </table:table-cell>
          <table:table-cell office:value-type="float" office:value="490" table:style-name="ce21">
            <text:p><text:s text:c="2"/>490<text:s/></text:p>
          </table:table-cell>
          <table:table-cell office:value-type="float" office:value="477" table:style-name="ce22">
            <text:p><text:s text:c="2"/>477<text:s/></text:p>
          </table:table-cell>
          <table:table-cell office:value-type="float" office:value="2.7253668763102725" table:style-name="ce23">
            <text:p><text:s text:c="2"/>2.73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247">
            <text:p>Clearance Rate</text:p>
          </table:table-cell>
          <table:covered-table-cell/>
          <table:table-cell office:value-type="float" office:value="103.33" table:number-columns-spanned="1" table:number-rows-spanned="2" table:style-name="ce249">
            <text:p><text:s text:c="2"/>103.33<text:s/></text:p>
          </table:table-cell>
          <table:table-cell office:value-type="float" office:value="0" table:number-columns-spanned="1" table:number-rows-spanned="2" table:style-name="ce242">
            <text:p><text:s/></text:p>
          </table:table-cell>
          <table:table-cell office:value-type="float" office:value="86.67" table:number-columns-spanned="1" table:number-rows-spanned="2" table:style-name="ce130">
            <text:p><text:s text:c="2"/>86.67<text:s/></text:p>
          </table:table-cell>
          <table:table-cell office:value-type="float" office:value="16.659999999999997" table:style-name="ce24">
            <text:p><text:s text:c="2"/>16.66<text:s/></text:p>
          </table:table-cell>
          <table:table-cell office:value-type="float" office:value="117.39" table:number-columns-spanned="1" table:number-rows-spanned="2" table:style-name="ce149">
            <text:p><text:s text:c="2"/>117.39<text:s/></text:p>
          </table:table-cell>
          <table:table-cell office:value-type="float" office:value="-14.060000000000002" table:style-name="ce67">
            <text:p>- 14.06<text:s/></text:p>
          </table:table-cell>
          <table:table-cell office:value-type="float" office:value="99.39" table:number-columns-spanned="1" table:number-rows-spanned="2" table:style-name="ce132">
            <text:p><text:s text:c="2"/>99.39<text:s/></text:p>
          </table:table-cell>
          <table:table-cell office:value-type="float" office:value="111.19" table:number-columns-spanned="1" table:number-rows-spanned="2" table:style-name="ce127">
            <text:p><text:s text:c="2"/>111.19<text:s/></text:p>
          </table:table-cell>
          <table:table-cell office:value-type="float" office:value="-11.799999999999997" table:style-name="ce25">
            <text:p>- 11.8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(Precentage Point)</text:p>
          </table:table-cell>
          <table:covered-table-cell/>
          <table:table-cell office:value-type="string" table:style-name="ce60">
            <text:p>(Precentage Point)</text:p>
          </table:table-cell>
          <table:covered-table-cell/>
          <table:covered-table-cell/>
          <table:table-cell office:value-type="string" table:style-name="ce4">
            <text:p>(Precentage Point)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8">
            <text:p>Crime Rate</text:p>
            <text:p>(Case / 100,000 People)</text:p>
          </table:table-cell>
          <table:covered-table-cell/>
          <table:table-cell office:value-type="float" office:value="1.49" table:style-name="ce26">
            <text:p><text:s text:c="2"/>1.49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.86" table:style-name="ce65">
            <text:p><text:s text:c="2"/>1.86<text:s/></text:p>
          </table:table-cell>
          <table:table-cell office:value-type="float" office:value="-19.892473118279575" table:style-name="ce10">
            <text:p>- 19.89<text:s/></text:p>
          </table:table-cell>
          <table:table-cell office:value-type="float" office:value="1.74" table:style-name="ce68">
            <text:p><text:s text:c="2"/>1.74<text:s/></text:p>
          </table:table-cell>
          <table:table-cell office:value-type="float" office:value="-14.367816091954023" table:style-name="ce20">
            <text:p>- 14.37<text:s/></text:p>
          </table:table-cell>
          <table:table-cell office:value-type="float" office:value="12.28" table:style-name="ce66">
            <text:p><text:s text:c="2"/>12.28<text:s/></text:p>
          </table:table-cell>
          <table:table-cell office:value-type="float" office:value="10.75" table:style-name="ce64">
            <text:p><text:s text:c="2"/>10.75<text:s/></text:p>
          </table:table-cell>
          <table:table-cell office:value-type="float" office:value="14.232558139534879" table:style-name="ce23">
            <text:p><text:s text:c="2"/>14.2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5" table:style-name="ce245">
            <text:p>Fraud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697" table:style-name="ce28">
            <text:p><text:s text:c="2"/>697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609" table:style-name="ce29">
            <text:p><text:s text:c="2"/>609<text:s/></text:p>
          </table:table-cell>
          <table:table-cell office:value-type="float" office:value="14.449917898193759" table:style-name="ce10">
            <text:p><text:s text:c="2"/>14.45<text:s/></text:p>
          </table:table-cell>
          <table:table-cell office:value-type="float" office:value="425" table:style-name="ce19">
            <text:p><text:s text:c="2"/>425<text:s/></text:p>
          </table:table-cell>
          <table:table-cell office:value-type="float" office:value="64" table:style-name="ce20">
            <text:p><text:s text:c="2"/>64.00<text:s/></text:p>
          </table:table-cell>
          <table:table-cell office:value-type="float" office:value="3283" table:style-name="ce21">
            <text:p><text:s text:c="2"/>3,283<text:s/></text:p>
          </table:table-cell>
          <table:table-cell office:value-type="float" office:value="2393" table:style-name="ce22">
            <text:p><text:s text:c="2"/>2,393<text:s/></text:p>
          </table:table-cell>
          <table:table-cell office:value-type="float" office:value="37.191809444212289" table:style-name="ce23">
            <text:p><text:s text:c="2"/>37.19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7">
            <text:p>Cleared</text:p>
          </table:table-cell>
          <table:covered-table-cell/>
          <table:table-cell office:value-type="float" office:value="680" table:style-name="ce28">
            <text:p><text:s text:c="2"/>680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601" table:style-name="ce29">
            <text:p><text:s text:c="2"/>601<text:s/></text:p>
          </table:table-cell>
          <table:table-cell office:value-type="float" office:value="13.144758735440931" table:style-name="ce10">
            <text:p><text:s text:c="2"/>13.14<text:s/></text:p>
          </table:table-cell>
          <table:table-cell office:value-type="float" office:value="428" table:style-name="ce19">
            <text:p><text:s text:c="2"/>428<text:s/></text:p>
          </table:table-cell>
          <table:table-cell office:value-type="float" office:value="58.878504672897193" table:style-name="ce20">
            <text:p><text:s text:c="2"/>58.88<text:s/></text:p>
          </table:table-cell>
          <table:table-cell office:value-type="float" office:value="3224" table:style-name="ce21">
            <text:p><text:s text:c="2"/>3,224<text:s/></text:p>
          </table:table-cell>
          <table:table-cell office:value-type="float" office:value="2364" table:style-name="ce22">
            <text:p><text:s text:c="2"/>2,364<text:s/></text:p>
          </table:table-cell>
          <table:table-cell office:value-type="float" office:value="36.379018612521151" table:style-name="ce23">
            <text:p><text:s text:c="2"/>36.38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247">
            <text:p>Clearance Rate</text:p>
          </table:table-cell>
          <table:covered-table-cell/>
          <table:table-cell office:value-type="float" office:value="97.56" table:number-columns-spanned="1" table:number-rows-spanned="2" table:style-name="ce249">
            <text:p><text:s text:c="2"/>97.56<text:s/></text:p>
          </table:table-cell>
          <table:table-cell office:value-type="float" office:value="0" table:number-columns-spanned="1" table:number-rows-spanned="2" table:style-name="ce242">
            <text:p><text:s/></text:p>
          </table:table-cell>
          <table:table-cell office:value-type="float" office:value="98.69" table:number-columns-spanned="1" table:number-rows-spanned="2" table:style-name="ce130">
            <text:p><text:s text:c="2"/>98.69<text:s/></text:p>
          </table:table-cell>
          <table:table-cell office:value-type="float" office:value="-1.1299999999999955" table:style-name="ce24">
            <text:p>- 1.13<text:s/></text:p>
          </table:table-cell>
          <table:table-cell office:value-type="float" office:value="100.71" table:number-columns-spanned="1" table:number-rows-spanned="2" table:style-name="ce149">
            <text:p><text:s text:c="2"/>100.71<text:s/></text:p>
          </table:table-cell>
          <table:table-cell office:value-type="float" office:value="-3.1499999999999915" table:style-name="ce67">
            <text:p>- 3.15<text:s/></text:p>
          </table:table-cell>
          <table:table-cell office:value-type="float" office:value="98.2" table:number-columns-spanned="1" table:number-rows-spanned="2" table:style-name="ce132">
            <text:p><text:s text:c="2"/>98.20<text:s/></text:p>
          </table:table-cell>
          <table:table-cell office:value-type="float" office:value="98.79" table:number-columns-spanned="1" table:number-rows-spanned="2" table:style-name="ce127">
            <text:p><text:s text:c="2"/>98.79<text:s/></text:p>
          </table:table-cell>
          <table:table-cell office:value-type="float" office:value="-0.59000000000000341" table:style-name="ce25">
            <text:p>- 0.59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(Precentage Point)</text:p>
          </table:table-cell>
          <table:covered-table-cell/>
          <table:table-cell office:value-type="string" table:style-name="ce60">
            <text:p>(Precentage Point)</text:p>
          </table:table-cell>
          <table:covered-table-cell/>
          <table:covered-table-cell/>
          <table:table-cell office:value-type="string" table:style-name="ce4">
            <text:p>(Precentage Point)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8">
            <text:p>Crime Rate</text:p>
            <text:p>(Case / 100,000 People)</text:p>
          </table:table-cell>
          <table:covered-table-cell/>
          <table:table-cell office:value-type="float" office:value="17.3" table:style-name="ce26">
            <text:p><text:s text:c="2"/>17.30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5.14" table:style-name="ce65">
            <text:p><text:s text:c="2"/>15.14<text:s/></text:p>
          </table:table-cell>
          <table:table-cell office:value-type="float" office:value="14.266842800528401" table:style-name="ce10">
            <text:p><text:s text:c="2"/>14.27<text:s/></text:p>
          </table:table-cell>
          <table:table-cell office:value-type="float" office:value="10.7" table:style-name="ce68">
            <text:p><text:s text:c="2"/>10.70<text:s/></text:p>
          </table:table-cell>
          <table:table-cell office:value-type="float" office:value="61.682242990654224" table:style-name="ce20">
            <text:p><text:s text:c="2"/>61.68<text:s/></text:p>
          </table:table-cell>
          <table:table-cell office:value-type="float" office:value="81.8" table:style-name="ce66">
            <text:p><text:s text:c="2"/>81.80<text:s/></text:p>
          </table:table-cell>
          <table:table-cell office:value-type="float" office:value="59.95" table:style-name="ce64">
            <text:p><text:s text:c="2"/>59.95<text:s/></text:p>
          </table:table-cell>
          <table:table-cell office:value-type="float" office:value="36.447039199332764" table:style-name="ce23">
            <text:p><text:s text:c="2"/>36.45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66">
            <text:p>Offenses Against Sexual Autonomy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74" table:style-name="ce33">
            <text:p><text:s text:c="2"/>74<text:s/></text:p>
          </table:table-cell>
          <table:table-cell office:value-type="float" office:value="0" table:style-name="ce34">
            <text:p><text:s/></text:p>
          </table:table-cell>
          <table:table-cell office:value-type="float" office:value="55" table:style-name="ce29">
            <text:p><text:s text:c="2"/>55<text:s/></text:p>
          </table:table-cell>
          <table:table-cell office:value-type="float" office:value="34.545454545454547" table:style-name="ce10">
            <text:p><text:s text:c="2"/>34.55<text:s/></text:p>
          </table:table-cell>
          <table:table-cell office:value-type="float" office:value="55" table:style-name="ce19">
            <text:p><text:s text:c="2"/>55<text:s/></text:p>
          </table:table-cell>
          <table:table-cell office:value-type="float" office:value="34.545454545454547" table:style-name="ce20">
            <text:p><text:s text:c="2"/>34.55<text:s/></text:p>
          </table:table-cell>
          <table:table-cell office:value-type="float" office:value="496" table:style-name="ce21">
            <text:p><text:s text:c="2"/>496<text:s/></text:p>
          </table:table-cell>
          <table:table-cell office:value-type="float" office:value="339" table:style-name="ce22">
            <text:p><text:s text:c="2"/>339<text:s/></text:p>
          </table:table-cell>
          <table:table-cell office:value-type="float" office:value="46.312684365781706" table:style-name="ce23">
            <text:p><text:s text:c="2"/>46.31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4">
            <text:p>Cleared</text:p>
          </table:table-cell>
          <table:covered-table-cell/>
          <table:table-cell office:value-type="float" office:value="68" table:style-name="ce28">
            <text:p><text:s text:c="2"/>68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47" table:style-name="ce29">
            <text:p><text:s text:c="2"/>47<text:s/></text:p>
          </table:table-cell>
          <table:table-cell office:value-type="float" office:value="44.680851063829785" table:style-name="ce10">
            <text:p><text:s text:c="2"/>44.68<text:s/></text:p>
          </table:table-cell>
          <table:table-cell office:value-type="float" office:value="44" table:style-name="ce19">
            <text:p><text:s text:c="2"/>44<text:s/></text:p>
          </table:table-cell>
          <table:table-cell office:value-type="float" office:value="54.54545454545454" table:style-name="ce20">
            <text:p><text:s text:c="2"/>54.55<text:s/></text:p>
          </table:table-cell>
          <table:table-cell office:value-type="float" office:value="446" table:style-name="ce21">
            <text:p><text:s text:c="2"/>446<text:s/></text:p>
          </table:table-cell>
          <table:table-cell office:value-type="float" office:value="309" table:style-name="ce22">
            <text:p><text:s text:c="2"/>309<text:s/></text:p>
          </table:table-cell>
          <table:table-cell office:value-type="float" office:value="44.336569579288025" table:style-name="ce23">
            <text:p><text:s text:c="2"/>44.34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45">
            <text:p>Gambling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21" table:style-name="ce28">
            <text:p><text:s text:c="2"/>2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29" table:style-name="ce29">
            <text:p><text:s text:c="2"/>29<text:s/></text:p>
          </table:table-cell>
          <table:table-cell office:value-type="float" office:value="-27.586206896551722" table:style-name="ce10">
            <text:p>- 27.59<text:s/></text:p>
          </table:table-cell>
          <table:table-cell office:value-type="float" office:value="29" table:style-name="ce19">
            <text:p><text:s text:c="2"/>29<text:s/></text:p>
          </table:table-cell>
          <table:table-cell office:value-type="float" office:value="-27.586206896551722" table:style-name="ce20">
            <text:p>- 27.59<text:s/></text:p>
          </table:table-cell>
          <table:table-cell office:value-type="float" office:value="237" table:style-name="ce21">
            <text:p><text:s text:c="2"/>237<text:s/></text:p>
          </table:table-cell>
          <table:table-cell office:value-type="float" office:value="195" table:style-name="ce22">
            <text:p><text:s text:c="2"/>195<text:s/></text:p>
          </table:table-cell>
          <table:table-cell office:value-type="float" office:value="21.53846153846154" table:style-name="ce23">
            <text:p><text:s text:c="2"/>21.54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4">
            <text:p>Cleared</text:p>
          </table:table-cell>
          <table:covered-table-cell/>
          <table:table-cell office:value-type="float" office:value="19" table:style-name="ce28">
            <text:p><text:s text:c="2"/>19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7" table:style-name="ce29">
            <text:p><text:s text:c="2"/>17<text:s/></text:p>
          </table:table-cell>
          <table:table-cell office:value-type="float" office:value="11.76470588235294" table:style-name="ce10">
            <text:p><text:s text:c="2"/>11.76<text:s/></text:p>
          </table:table-cell>
          <table:table-cell office:value-type="float" office:value="24" table:style-name="ce19">
            <text:p><text:s text:c="2"/>24<text:s/></text:p>
          </table:table-cell>
          <table:table-cell office:value-type="float" office:value="-20.833333333333336" table:style-name="ce20">
            <text:p>- 20.83<text:s/></text:p>
          </table:table-cell>
          <table:table-cell office:value-type="float" office:value="166" table:style-name="ce21">
            <text:p><text:s text:c="2"/>166<text:s/></text:p>
          </table:table-cell>
          <table:table-cell office:value-type="float" office:value="143" table:style-name="ce22">
            <text:p><text:s text:c="2"/>143<text:s/></text:p>
          </table:table-cell>
          <table:table-cell office:value-type="float" office:value="16.083916083916083" table:style-name="ce23">
            <text:p><text:s text:c="2"/>16.08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65">
            <text:p>Offenses Involving Stolen Property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1" table:style-name="ce28">
            <text:p><text:s text:c="2"/>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" table:style-name="ce29">
            <text:p><text:s text:c="2"/>1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0" table:style-name="ce20">
            <text:p><text:s text:c="2"/>-<text:s/></text:p>
          </table:table-cell>
          <table:table-cell office:value-type="float" office:value="4" table:style-name="ce21">
            <text:p><text:s text:c="2"/>4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-55.555555555555557" table:style-name="ce23">
            <text:p>- 55.56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4">
            <text:p>Cleared</text:p>
          </table:table-cell>
          <table:covered-table-cell/>
          <table:table-cell office:value-type="float" office:value="0" table:style-name="ce28">
            <text:p><text:s text:c="2"/>-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1" table:style-name="ce29">
            <text:p><text:s text:c="2"/>1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-100" table:style-name="ce20">
            <text:p>- 100.00<text:s/></text:p>
          </table:table-cell>
          <table:table-cell office:value-type="float" office:value="2" table:style-name="ce21">
            <text:p><text:s text:c="2"/>2<text:s/></text:p>
          </table:table-cell>
          <table:table-cell office:value-type="float" office:value="5" table:style-name="ce22">
            <text:p><text:s text:c="2"/>5<text:s/></text:p>
          </table:table-cell>
          <table:table-cell office:value-type="float" office:value="-60" table:style-name="ce23">
            <text:p>- 60.00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3" table:style-name="ce245">
            <text:p>Economic Crimes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14" table:style-name="ce28">
            <text:p><text:s text:c="2"/>14<text:s/></text:p>
          </table:table-cell>
          <table:table-cell office:value-type="string" table:style-name="ce35">
            <text:p>ⓡ</text:p>
          </table:table-cell>
          <table:table-cell office:value-type="float" office:value="22" table:style-name="ce30">
            <text:p><text:s text:c="2"/>22<text:s/></text:p>
          </table:table-cell>
          <table:table-cell office:value-type="float" office:value="-36.363636363636367" table:style-name="ce10">
            <text:p>- 36.36<text:s/></text:p>
          </table:table-cell>
          <table:table-cell office:value-type="float" office:value="77" table:style-name="ce19">
            <text:p><text:s text:c="2"/>77<text:s/></text:p>
          </table:table-cell>
          <table:table-cell office:value-type="float" office:value="-81.818181818181827" table:style-name="ce20">
            <text:p>- 81.82<text:s/></text:p>
          </table:table-cell>
          <table:table-cell office:value-type="float" office:value="131" table:style-name="ce21">
            <text:p><text:s text:c="2"/>131<text:s/></text:p>
          </table:table-cell>
          <table:table-cell office:value-type="float" office:value="665" table:style-name="ce22">
            <text:p><text:s text:c="2"/>665<text:s/></text:p>
          </table:table-cell>
          <table:table-cell office:value-type="float" office:value="-80.300751879699249" table:style-name="ce23">
            <text:p>- 80.3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2">
            <text:p>Number of Suspects (Person)</text:p>
          </table:table-cell>
          <table:covered-table-cell/>
          <table:table-cell office:value-type="float" office:value="30" table:style-name="ce33">
            <text:p><text:s text:c="2"/>30<text:s/></text:p>
          </table:table-cell>
          <table:table-cell office:value-type="string" table:style-name="ce35">
            <text:p>ⓡ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-6.25" table:style-name="ce10">
            <text:p>- 6.25<text:s/></text:p>
          </table:table-cell>
          <table:table-cell office:value-type="float" office:value="170" table:style-name="ce19">
            <text:p><text:s text:c="2"/>170<text:s/></text:p>
          </table:table-cell>
          <table:table-cell office:value-type="float" office:value="-82.35294117647058" table:style-name="ce20">
            <text:p>- 82.35<text:s/></text:p>
          </table:table-cell>
          <table:table-cell office:value-type="float" office:value="291" table:style-name="ce21">
            <text:p><text:s text:c="2"/>291<text:s/></text:p>
          </table:table-cell>
          <table:table-cell office:value-type="float" office:value="1316" table:style-name="ce22">
            <text:p><text:s text:c="2"/>1,316<text:s/></text:p>
          </table:table-cell>
          <table:table-cell office:value-type="float" office:value="-77.887537993920972" table:style-name="ce23">
            <text:p>- 77.89<text:s/>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63">
            <text:p>Number of occurrences per 10,000 people</text:p>
            <text:p>(Case / 10,000 People)</text:p>
          </table:table-cell>
          <table:covered-table-cell/>
          <table:table-cell office:value-type="float" office:value="0.03" table:style-name="ce57">
            <text:p><text:s text:c="2"/>0.03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0.05" table:style-name="ce58">
            <text:p><text:s text:c="2"/>0.05<text:s/></text:p>
          </table:table-cell>
          <table:table-cell office:value-type="float" office:value="-40.000000000000007" table:style-name="ce10">
            <text:p>- 40.00<text:s/></text:p>
          </table:table-cell>
          <table:table-cell office:value-type="float" office:value="0.19" table:style-name="ce68">
            <text:p><text:s text:c="2"/>0.19<text:s/></text:p>
          </table:table-cell>
          <table:table-cell office:value-type="float" office:value="-84.210526315789465" table:style-name="ce20">
            <text:p>- 84.21<text:s/></text:p>
          </table:table-cell>
          <table:table-cell office:value-type="float" office:value="0.33" table:style-name="ce66">
            <text:p><text:s text:c="2"/>0.33<text:s/></text:p>
          </table:table-cell>
          <table:table-cell office:value-type="float" office:value="1.67" table:style-name="ce64">
            <text:p><text:s text:c="2"/>1.67<text:s/></text:p>
          </table:table-cell>
          <table:table-cell office:value-type="float" office:value="-80.23952095808383" table:style-name="ce23">
            <text:p>- 80.24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71">
            <text:p>Intellectual Property Rights</text:p>
          </table:table-cell>
          <table:table-cell office:value-type="string" table:number-columns-spanned="2" table:number-rows-spanned="1" table:style-name="ce246">
            <text:p>Number of Cases Seized</text:p>
          </table:table-cell>
          <table:covered-table-cell/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3" table:style-name="ce29">
            <text:p><text:s text:c="2"/>3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-100" table:style-name="ce20">
            <text:p>- 100.00<text:s/></text:p>
          </table:table-cell>
          <table:table-cell office:value-type="float" office:value="26" table:style-name="ce21">
            <text:p><text:s text:c="2"/>26<text:s/></text:p>
          </table:table-cell>
          <table:table-cell office:value-type="float" office:value="59" table:style-name="ce22">
            <text:p><text:s text:c="2"/>59<text:s/></text:p>
          </table:table-cell>
          <table:table-cell office:value-type="float" office:value="-55.932203389830505" table:style-name="ce23">
            <text:p>- 55.93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4">
            <text:p>Number of People Seized<text:s/></text:p>
          </table:table-cell>
          <table:covered-table-cell/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" table:style-name="ce29">
            <text:p><text:s text:c="2"/>5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-100" table:style-name="ce20">
            <text:p>- 100.00<text:s/></text:p>
          </table:table-cell>
          <table:table-cell office:value-type="float" office:value="52" table:style-name="ce21">
            <text:p><text:s text:c="2"/>52<text:s/></text:p>
          </table:table-cell>
          <table:table-cell office:value-type="float" office:value="84" table:style-name="ce22">
            <text:p><text:s text:c="2"/>84<text:s/></text:p>
          </table:table-cell>
          <table:table-cell office:value-type="float" office:value="-38.095238095238095" table:style-name="ce23">
            <text:p>- 38.10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number-columns-spanned="1" table:number-rows-spanned="2" table:style-name="ce245">
            <text:p>Social Order Maintaining Cases</text:p>
          </table:table-cell>
          <table:table-cell office:value-type="string" table:number-columns-spanned="2" table:number-rows-spanned="1" table:style-name="ce267">
            <text:p>Violations Of The Social Oder</text:p>
            <text:p>Maintenance Act(case)</text:p>
          </table:table-cell>
          <table:covered-table-cell/>
          <table:table-cell office:value-type="float" office:value="94" table:style-name="ce59">
            <text:p><text:s text:c="2"/>94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97" table:style-name="ce69">
            <text:p><text:s text:c="2"/>97<text:s/></text:p>
          </table:table-cell>
          <table:table-cell office:value-type="float" office:value="-3.0927835051546393" table:style-name="ce10">
            <text:p>- 3.09<text:s/></text:p>
          </table:table-cell>
          <table:table-cell office:value-type="float" office:value="78" table:style-name="ce19">
            <text:p><text:s text:c="2"/>78<text:s/></text:p>
          </table:table-cell>
          <table:table-cell office:value-type="float" office:value="20.512820512820511" table:style-name="ce20">
            <text:p><text:s text:c="2"/>20.51<text:s/></text:p>
          </table:table-cell>
          <table:table-cell office:value-type="float" office:value="622" table:style-name="ce21">
            <text:p><text:s text:c="2"/>622<text:s/></text:p>
          </table:table-cell>
          <table:table-cell office:value-type="float" office:value="610" table:style-name="ce22">
            <text:p><text:s text:c="2"/>610<text:s/></text:p>
          </table:table-cell>
          <table:table-cell office:value-type="float" office:value="1.9672131147540985" table:style-name="ce23">
            <text:p><text:s text:c="2"/>1.97<text:s/>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3">
            <text:p>Violations Of The Social Oder</text:p>
            <text:p>Maintenance Act (person)</text:p>
          </table:table-cell>
          <table:covered-table-cell/>
          <table:table-cell office:value-type="float" office:value="161" table:style-name="ce59">
            <text:p><text:s text:c="2"/>16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54" table:style-name="ce69">
            <text:p><text:s text:c="2"/>154<text:s/></text:p>
          </table:table-cell>
          <table:table-cell office:value-type="float" office:value="4.5454545454545459" table:style-name="ce10">
            <text:p><text:s text:c="2"/>4.55<text:s/></text:p>
          </table:table-cell>
          <table:table-cell office:value-type="float" office:value="103" table:style-name="ce19">
            <text:p><text:s text:c="2"/>103<text:s/></text:p>
          </table:table-cell>
          <table:table-cell office:value-type="float" office:value="56.310679611650485" table:style-name="ce20">
            <text:p><text:s text:c="2"/>56.31<text:s/></text:p>
          </table:table-cell>
          <table:table-cell office:value-type="float" office:value="1213" table:style-name="ce21">
            <text:p><text:s text:c="2"/>1,213<text:s/></text:p>
          </table:table-cell>
          <table:table-cell office:value-type="float" office:value="1118" table:style-name="ce22">
            <text:p><text:s text:c="2"/>1,118<text:s/></text:p>
          </table:table-cell>
          <table:table-cell office:value-type="float" office:value="8.4973166368515205" table:style-name="ce23">
            <text:p><text:s text:c="2"/>8.50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68">
            <text:p>Offenses Against Public Safety</text:p>
          </table:table-cell>
          <table:table-cell office:value-type="string" table:number-columns-spanned="2" table:number-rows-spanned="1" table:style-name="ce246">
            <text:p>Occurrence</text:p>
          </table:table-cell>
          <table:covered-table-cell/>
          <table:table-cell office:value-type="float" office:value="278" table:style-name="ce33">
            <text:p><text:s text:c="2"/>278<text:s/></text:p>
          </table:table-cell>
          <table:table-cell office:value-type="float" office:value="0" table:style-name="ce34">
            <text:p><text:s/></text:p>
          </table:table-cell>
          <table:table-cell office:value-type="float" office:value="270" table:style-name="ce29">
            <text:p><text:s text:c="2"/>270<text:s/></text:p>
          </table:table-cell>
          <table:table-cell office:value-type="float" office:value="2.9629629629629632" table:style-name="ce10">
            <text:p><text:s text:c="2"/>2.96<text:s/></text:p>
          </table:table-cell>
          <table:table-cell office:value-type="float" office:value="261" table:style-name="ce19">
            <text:p><text:s text:c="2"/>261<text:s/></text:p>
          </table:table-cell>
          <table:table-cell office:value-type="float" office:value="6.5134099616858236" table:style-name="ce20">
            <text:p><text:s text:c="2"/>6.51<text:s/></text:p>
          </table:table-cell>
          <table:table-cell office:value-type="float" office:value="1854" table:style-name="ce21">
            <text:p><text:s text:c="2"/>1,854<text:s/></text:p>
          </table:table-cell>
          <table:table-cell office:value-type="float" office:value="1647" table:style-name="ce22">
            <text:p><text:s text:c="2"/>1,647<text:s/></text:p>
          </table:table-cell>
          <table:table-cell office:value-type="float" office:value="12.568306010928962" table:style-name="ce23">
            <text:p><text:s text:c="2"/>12.57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4">
            <text:p>Cleared</text:p>
          </table:table-cell>
          <table:covered-table-cell/>
          <table:table-cell office:value-type="float" office:value="277" table:style-name="ce28">
            <text:p><text:s text:c="2"/>277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268" table:style-name="ce29">
            <text:p><text:s text:c="2"/>268<text:s/></text:p>
          </table:table-cell>
          <table:table-cell office:value-type="float" office:value="3.3582089552238807" table:style-name="ce10">
            <text:p><text:s text:c="2"/>3.36<text:s/></text:p>
          </table:table-cell>
          <table:table-cell office:value-type="float" office:value="259" table:style-name="ce19">
            <text:p><text:s text:c="2"/>259<text:s/></text:p>
          </table:table-cell>
          <table:table-cell office:value-type="float" office:value="6.9498069498069501" table:style-name="ce20">
            <text:p><text:s text:c="2"/>6.95<text:s/></text:p>
          </table:table-cell>
          <table:table-cell office:value-type="float" office:value="1846" table:style-name="ce21">
            <text:p><text:s text:c="2"/>1,846<text:s/></text:p>
          </table:table-cell>
          <table:table-cell office:value-type="float" office:value="1642" table:style-name="ce22">
            <text:p><text:s text:c="2"/>1,642<text:s/></text:p>
          </table:table-cell>
          <table:table-cell office:value-type="float" office:value="12.423873325213155" table:style-name="ce23">
            <text:p><text:s text:c="2"/>12.42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4" table:style-name="ce245">
            <text:p>Number of suspects</text:p>
          </table:table-cell>
          <table:table-cell office:value-type="string" table:number-columns-spanned="2" table:number-rows-spanned="1" table:style-name="ce246">
            <text:p>Total Cases</text:p>
          </table:table-cell>
          <table:covered-table-cell/>
          <table:table-cell office:value-type="float" office:value="3231" table:style-name="ce28">
            <text:p><text:s text:c="2"/>3,231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3049" table:style-name="ce29">
            <text:p><text:s text:c="2"/>3,049<text:s/></text:p>
          </table:table-cell>
          <table:table-cell office:value-type="float" office:value="5.9691702197441785" table:style-name="ce10">
            <text:p><text:s text:c="2"/>5.97<text:s/></text:p>
          </table:table-cell>
          <table:table-cell office:value-type="float" office:value="2969" table:style-name="ce19">
            <text:p><text:s text:c="2"/>2,969<text:s/></text:p>
          </table:table-cell>
          <table:table-cell office:value-type="float" office:value="8.8245200404176494" table:style-name="ce20">
            <text:p><text:s text:c="2"/>8.82<text:s/></text:p>
          </table:table-cell>
          <table:table-cell office:value-type="float" office:value="19113" table:style-name="ce21">
            <text:p><text:s text:c="2"/>19,113<text:s/></text:p>
          </table:table-cell>
          <table:table-cell office:value-type="float" office:value="14945" table:style-name="ce22">
            <text:p><text:s text:c="2"/>14,945<text:s/></text:p>
          </table:table-cell>
          <table:table-cell office:value-type="float" office:value="27.888926062228169" table:style-name="ce23">
            <text:p><text:s text:c="2"/>27.89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7">
            <text:p>Juvenile Less Than 14</text:p>
          </table:table-cell>
          <table:covered-table-cell/>
          <table:table-cell office:value-type="float" office:value="126" table:style-name="ce28">
            <text:p><text:s text:c="2"/>126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93" table:style-name="ce29">
            <text:p><text:s text:c="2"/>193<text:s/></text:p>
          </table:table-cell>
          <table:table-cell office:value-type="float" office:value="-34.715025906735754" table:style-name="ce10">
            <text:p>- 34.72<text:s/></text:p>
          </table:table-cell>
          <table:table-cell office:value-type="float" office:value="88" table:style-name="ce19">
            <text:p><text:s text:c="2"/>88<text:s/></text:p>
          </table:table-cell>
          <table:table-cell office:value-type="float" office:value="43.18181818181818" table:style-name="ce20">
            <text:p><text:s text:c="2"/>43.18<text:s/></text:p>
          </table:table-cell>
          <table:table-cell office:value-type="float" office:value="874" table:style-name="ce21">
            <text:p><text:s text:c="2"/>874<text:s/></text:p>
          </table:table-cell>
          <table:table-cell office:value-type="float" office:value="512" table:style-name="ce22">
            <text:p><text:s text:c="2"/>512<text:s/></text:p>
          </table:table-cell>
          <table:table-cell office:value-type="float" office:value="70.703125" table:style-name="ce23">
            <text:p><text:s text:c="2"/>70.7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7">
            <text:p>Juvenile Between 14-18</text:p>
          </table:table-cell>
          <table:covered-table-cell/>
          <table:table-cell office:value-type="float" office:value="394" table:style-name="ce28">
            <text:p><text:s text:c="2"/>394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361" table:style-name="ce29">
            <text:p><text:s text:c="2"/>361<text:s/></text:p>
          </table:table-cell>
          <table:table-cell office:value-type="float" office:value="9.1412742382271475" table:style-name="ce10">
            <text:p><text:s text:c="2"/>9.14<text:s/></text:p>
          </table:table-cell>
          <table:table-cell office:value-type="float" office:value="358" table:style-name="ce19">
            <text:p><text:s text:c="2"/>358<text:s/></text:p>
          </table:table-cell>
          <table:table-cell office:value-type="float" office:value="10.05586592178771" table:style-name="ce20">
            <text:p><text:s text:c="2"/>10.06<text:s/></text:p>
          </table:table-cell>
          <table:table-cell office:value-type="float" office:value="2046" table:style-name="ce21">
            <text:p><text:s text:c="2"/>2,046<text:s/></text:p>
          </table:table-cell>
          <table:table-cell office:value-type="float" office:value="1633" table:style-name="ce22">
            <text:p><text:s text:c="2"/>1,633<text:s/></text:p>
          </table:table-cell>
          <table:table-cell office:value-type="float" office:value="25.290875688916103" table:style-name="ce23">
            <text:p><text:s text:c="2"/>25.29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4">
            <text:p>Adult</text:p>
          </table:table-cell>
          <table:covered-table-cell/>
          <table:table-cell office:value-type="float" office:value="2711" table:style-name="ce36">
            <text:p><text:s text:c="2"/>2,711<text:s/></text:p>
          </table:table-cell>
          <table:table-cell office:value-type="float" office:value="0" table:style-name="ce37">
            <text:p><text:s/></text:p>
          </table:table-cell>
          <table:table-cell office:value-type="float" office:value="2495" table:style-name="ce38">
            <text:p><text:s text:c="2"/>2,495<text:s/></text:p>
          </table:table-cell>
          <table:table-cell office:value-type="float" office:value="8.6573146292585168" table:style-name="ce39">
            <text:p><text:s text:c="2"/>8.66<text:s/></text:p>
          </table:table-cell>
          <table:table-cell office:value-type="float" office:value="2523" table:style-name="ce40">
            <text:p><text:s text:c="2"/>2,523<text:s/></text:p>
          </table:table-cell>
          <table:table-cell office:value-type="float" office:value="7.45144669044788" table:style-name="ce41">
            <text:p><text:s text:c="2"/>7.45<text:s/></text:p>
          </table:table-cell>
          <table:table-cell office:value-type="float" office:value="16193" table:style-name="ce42">
            <text:p><text:s text:c="2"/>16,193<text:s/></text:p>
          </table:table-cell>
          <table:table-cell office:value-type="float" office:value="12800" table:style-name="ce43">
            <text:p><text:s text:c="2"/>12,800<text:s/></text:p>
          </table:table-cell>
          <table:table-cell office:value-type="float" office:value="26.5078125" table:style-name="ce44">
            <text:p><text:s text:c="2"/>26.51<text:s/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276">
            <text:p>Traffic</text:p>
            <text:p>Accidents</text:p>
          </table:table-cell>
          <table:table-cell office:value-type="string" table:number-columns-spanned="3" table:number-rows-spanned="1" table:style-name="ce277">
            <text:p>Road Traffic Accident Rate</text:p>
            <text:p>(Case / 10,000 Vehicles)</text:p>
          </table:table-cell>
          <table:covered-table-cell table:number-columns-repeated="2"/>
          <table:table-cell office:value-type="float" office:value="10.53" table:style-name="ce45">
            <text:p><text:s text:c="2"/>10.53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11.36" table:style-name="ce46">
            <text:p><text:s text:c="2"/>11.36<text:s/></text:p>
          </table:table-cell>
          <table:table-cell office:value-type="float" office:value="-7.3063380281690158" table:style-name="ce47">
            <text:p>- 7.31<text:s/></text:p>
          </table:table-cell>
          <table:table-cell office:value-type="float" office:value="22.77" table:style-name="ce61">
            <text:p><text:s text:c="2"/>22.77<text:s/></text:p>
          </table:table-cell>
          <table:table-cell office:value-type="float" office:value="-53.754940711462453" table:style-name="ce12">
            <text:p>- 53.75<text:s/></text:p>
          </table:table-cell>
          <table:table-cell office:value-type="float" office:value="82.44" table:style-name="ce48">
            <text:p><text:s text:c="2"/>82.44<text:s/></text:p>
          </table:table-cell>
          <table:table-cell office:value-type="float" office:value="160.32" table:style-name="ce49">
            <text:p><text:s text:c="2"/>160.32<text:s/></text:p>
          </table:table-cell>
          <table:table-cell office:value-type="float" office:value="-48.58" table:style-name="ce15">
            <text:p>- 48.58<text:s/>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number-columns-spanned="3" table:number-rows-spanned="1" table:style-name="ce235">
            <text:p>Road Traffic Accident</text:p>
            <text:p>(Excluding Property Damage)</text:p>
          </table:table-cell>
          <table:covered-table-cell table:number-columns-repeated="2"/>
          <table:table-cell office:value-type="float" office:value="3519" table:style-name="ce53">
            <text:p><text:s text:c="2"/>3,519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3791" table:style-name="ce54">
            <text:p><text:s text:c="2"/>3,791<text:s/></text:p>
          </table:table-cell>
          <table:table-cell office:value-type="float" office:value="-7.1748878923766819" table:style-name="ce39">
            <text:p>- 7.17<text:s/></text:p>
          </table:table-cell>
          <table:table-cell office:value-type="float" office:value="7532" table:style-name="ce40">
            <text:p><text:s text:c="2"/>7,532<text:s/></text:p>
          </table:table-cell>
          <table:table-cell office:value-type="float" office:value="-53.279341476367506" table:style-name="ce41">
            <text:p>- 53.28<text:s/></text:p>
          </table:table-cell>
          <table:table-cell office:value-type="float" office:value="27475" table:style-name="ce42">
            <text:p><text:s text:c="2"/>27,475<text:s/></text:p>
          </table:table-cell>
          <table:table-cell office:value-type="float" office:value="52932" table:style-name="ce43">
            <text:p><text:s text:c="2"/>52,932<text:s/></text:p>
          </table:table-cell>
          <table:table-cell office:value-type="float" office:value="-48.09" table:style-name="ce44">
            <text:p>- 48.09<text:s/>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4" table:style-name="ce279">
            <text:p>Traffic</text:p>
            <text:p>Law Enforcement</text:p>
          </table:table-cell>
          <table:table-cell office:value-type="string" table:number-columns-spanned="1" table:number-rows-spanned="2" table:style-name="ce272">
            <text:p>Drunk Driving</text:p>
          </table:table-cell>
          <table:table-cell office:value-type="string" table:number-columns-spanned="2" table:number-rows-spanned="1" table:style-name="ce273">
            <text:p>Case</text:p>
          </table:table-cell>
          <table:covered-table-cell/>
          <table:table-cell office:value-type="float" office:value="478" table:style-name="ce70">
            <text:p><text:s/>478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505" table:style-name="ce51">
            <text:p><text:s text:c="2"/>505<text:s/></text:p>
          </table:table-cell>
          <table:table-cell office:value-type="float" office:value="-5.3465346534653468" table:style-name="ce47">
            <text:p>- 5.35<text:s/></text:p>
          </table:table-cell>
          <table:table-cell office:value-type="float" office:value="537" table:style-name="ce71">
            <text:p><text:s/>537<text:s/></text:p>
          </table:table-cell>
          <table:table-cell office:value-type="float" office:value="-10.986964618249534" table:style-name="ce12">
            <text:p>- 10.99<text:s/></text:p>
          </table:table-cell>
          <table:table-cell office:value-type="float" office:value="3227" table:style-name="ce21">
            <text:p><text:s text:c="2"/>3,227<text:s/></text:p>
          </table:table-cell>
          <table:table-cell office:value-type="float" office:value="2818" table:style-name="ce14">
            <text:p><text:s text:c="2"/>2,818<text:s/></text:p>
          </table:table-cell>
          <table:table-cell office:value-type="float" office:value="14.513839602555004" table:style-name="ce15">
            <text:p><text:s text:c="2"/>14.51<text:s/>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274">
            <text:p>Subject <text:s/>Prosecution</text:p>
          </table:table-cell>
          <table:covered-table-cell/>
          <table:table-cell office:value-type="float" office:value="268" table:style-name="ce72">
            <text:p><text:s/>268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279" table:style-name="ce29">
            <text:p><text:s text:c="2"/>279<text:s/></text:p>
          </table:table-cell>
          <table:table-cell office:value-type="float" office:value="-3.9426523297491038" table:style-name="ce10">
            <text:p>- 3.94<text:s/></text:p>
          </table:table-cell>
          <table:table-cell office:value-type="float" office:value="233" table:style-name="ce73">
            <text:p><text:s/>233<text:s/></text:p>
          </table:table-cell>
          <table:table-cell office:value-type="float" office:value="15.021459227467812" table:style-name="ce20">
            <text:p><text:s text:c="2"/>15.02<text:s/></text:p>
          </table:table-cell>
          <table:table-cell office:value-type="float" office:value="1778" table:style-name="ce21">
            <text:p><text:s text:c="2"/>1,778<text:s/></text:p>
          </table:table-cell>
          <table:table-cell office:value-type="float" office:value="1373" table:style-name="ce22">
            <text:p><text:s text:c="2"/>1,373<text:s/></text:p>
          </table:table-cell>
          <table:table-cell office:value-type="float" office:value="29.49745083758194" table:style-name="ce23">
            <text:p><text:s text:c="2"/>29.50<text:s/>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275">
            <text:p>Red-light Running</text:p>
          </table:table-cell>
          <table:covered-table-cell table:number-columns-repeated="2"/>
          <table:table-cell office:value-type="float" office:value="14661" table:style-name="ce72">
            <text:p><text:s/>14,661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14880" table:style-name="ce29">
            <text:p><text:s text:c="2"/>14,880<text:s/></text:p>
          </table:table-cell>
          <table:table-cell office:value-type="float" office:value="-1.471774193548387" table:style-name="ce10">
            <text:p>- 1.47<text:s/></text:p>
          </table:table-cell>
          <table:table-cell office:value-type="float" office:value="16404" table:style-name="ce73">
            <text:p><text:s/>16,404<text:s/></text:p>
          </table:table-cell>
          <table:table-cell office:value-type="float" office:value="-10.62545720555962" table:style-name="ce20">
            <text:p>- 10.63<text:s/></text:p>
          </table:table-cell>
          <table:table-cell office:value-type="float" office:value="108680" table:style-name="ce21">
            <text:p><text:s text:c="2"/>108,680<text:s/></text:p>
          </table:table-cell>
          <table:table-cell office:value-type="float" office:value="104636" table:style-name="ce22">
            <text:p><text:s text:c="2"/>104,636<text:s/></text:p>
          </table:table-cell>
          <table:table-cell office:value-type="float" office:value="3.8648266371038646" table:style-name="ce23">
            <text:p><text:s text:c="2"/>3.86<text:s/>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278">
            <text:p>Speeding</text:p>
          </table:table-cell>
          <table:covered-table-cell table:number-columns-repeated="2"/>
          <table:table-cell office:value-type="float" office:value="23032" table:style-name="ce74">
            <text:p><text:s/>23,032<text:s/></text:p>
          </table:table-cell>
          <table:table-cell office:value-type="float" office:value="0" table:style-name="ce37">
            <text:p><text:s/></text:p>
          </table:table-cell>
          <table:table-cell office:value-type="float" office:value="21659" table:style-name="ce38">
            <text:p><text:s text:c="2"/>21,659<text:s/></text:p>
          </table:table-cell>
          <table:table-cell office:value-type="float" office:value="6.3391661664896803" table:style-name="ce39">
            <text:p><text:s text:c="2"/>6.34<text:s/></text:p>
          </table:table-cell>
          <table:table-cell office:value-type="float" office:value="23507" table:style-name="ce75">
            <text:p><text:s/>23,507<text:s/></text:p>
          </table:table-cell>
          <table:table-cell office:value-type="float" office:value="-2.0206746926447439" table:style-name="ce41">
            <text:p>- 2.02<text:s/></text:p>
          </table:table-cell>
          <table:table-cell office:value-type="float" office:value="170125" table:style-name="ce42">
            <text:p><text:s text:c="2"/>170,125<text:s/></text:p>
          </table:table-cell>
          <table:table-cell office:value-type="float" office:value="181523" table:style-name="ce43">
            <text:p><text:s text:c="2"/>181,523<text:s/></text:p>
          </table:table-cell>
          <table:table-cell office:value-type="float" office:value="-6.2790941092864259" table:style-name="ce44">
            <text:p>- 6.28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7" table:style-name="ce279">
            <text:p>Others</text:p>
          </table:table-cell>
          <table:table-cell office:value-type="string" table:number-columns-spanned="3" table:number-rows-spanned="1" table:style-name="ce280">
            <text:p>Number of missing people found</text:p>
          </table:table-cell>
          <table:covered-table-cell table:number-columns-repeated="2"/>
          <table:table-cell office:value-type="float" office:value="396" table:style-name="ce52">
            <text:p><text:s text:c="2"/>396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406" table:style-name="ce51">
            <text:p><text:s text:c="2"/>406<text:s/></text:p>
          </table:table-cell>
          <table:table-cell office:value-type="float" office:value="-2.4630541871921183" table:style-name="ce47">
            <text:p>- 2.46<text:s/></text:p>
          </table:table-cell>
          <table:table-cell office:value-type="float" office:value="396" table:style-name="ce11">
            <text:p><text:s text:c="2"/>396<text:s/></text:p>
          </table:table-cell>
          <table:table-cell office:value-type="float" office:value="0" table:style-name="ce12">
            <text:p><text:s text:c="2"/>-<text:s/></text:p>
          </table:table-cell>
          <table:table-cell office:value-type="float" office:value="2831" table:style-name="ce13">
            <text:p><text:s text:c="2"/>2,831<text:s/></text:p>
          </table:table-cell>
          <table:table-cell office:value-type="float" office:value="2498" table:style-name="ce14">
            <text:p><text:s text:c="2"/>2,498<text:s/></text:p>
          </table:table-cell>
          <table:table-cell office:value-type="float" office:value="13.330664531625299" table:style-name="ce15">
            <text:p><text:s text:c="2"/>13.3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3" table:number-rows-spanned="1" table:style-name="ce240">
            <text:p>Cases of unlicensed street vendors ticketed</text:p>
          </table:table-cell>
          <table:covered-table-cell table:number-columns-repeated="2"/>
          <table:table-cell office:value-type="float" office:value="2161" table:style-name="ce28">
            <text:p><text:s text:c="2"/>2,16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2099" table:style-name="ce29">
            <text:p><text:s text:c="2"/>2,099<text:s/></text:p>
          </table:table-cell>
          <table:table-cell office:value-type="float" office:value="2.9537875178656505" table:style-name="ce10">
            <text:p><text:s text:c="2"/>2.95<text:s/></text:p>
          </table:table-cell>
          <table:table-cell office:value-type="float" office:value="1694" table:style-name="ce19">
            <text:p><text:s text:c="2"/>1,694<text:s/></text:p>
          </table:table-cell>
          <table:table-cell office:value-type="float" office:value="27.56788665879575" table:style-name="ce20">
            <text:p><text:s text:c="2"/>27.57<text:s/></text:p>
          </table:table-cell>
          <table:table-cell office:value-type="float" office:value="14747" table:style-name="ce21">
            <text:p><text:s text:c="2"/>14,747<text:s/></text:p>
          </table:table-cell>
          <table:table-cell office:value-type="float" office:value="10528" table:style-name="ce22">
            <text:p><text:s text:c="2"/>10,528<text:s/></text:p>
          </table:table-cell>
          <table:table-cell office:value-type="float" office:value="40.07408814589666" table:style-name="ce23">
            <text:p><text:s text:c="2"/>40.07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3" table:number-rows-spanned="1" table:style-name="ce240">
            <text:p>Number of police officers</text:p>
          </table:table-cell>
          <table:covered-table-cell table:number-columns-repeated="2"/>
          <table:table-cell office:value-type="float" office:value="7235" table:number-columns-spanned="1" table:number-rows-spanned="3" table:style-name="ce241">
            <text:p><text:s text:c="2"/>7,235<text:s/></text:p>
          </table:table-cell>
          <table:table-cell office:value-type="float" office:value="0" table:number-columns-spanned="1" table:number-rows-spanned="3" table:style-name="ce242">
            <text:p><text:s/></text:p>
          </table:table-cell>
          <table:table-cell office:value-type="float" office:value="7273" table:number-columns-spanned="1" table:number-rows-spanned="3" table:style-name="ce230">
            <text:p><text:s text:c="2"/>7,273<text:s/></text:p>
          </table:table-cell>
          <table:table-cell office:value-type="string" table:number-columns-spanned="1" table:number-rows-spanned="3" table:style-name="ce233">
            <text:p>-38(persons)</text:p>
          </table:table-cell>
          <table:table-cell office:value-type="float" office:value="7347" table:number-columns-spanned="1" table:number-rows-spanned="3" table:style-name="ce243">
            <text:p><text:s text:c="2"/>7,347<text:s/></text:p>
          </table:table-cell>
          <table:table-cell office:value-type="string" table:number-columns-spanned="1" table:number-rows-spanned="3" table:style-name="ce234">
            <text:p>-112(persons)</text:p>
          </table:table-cell>
          <table:table-cell office:value-type="string" table:number-columns-spanned="1" table:number-rows-spanned="3" table:style-name="ce220">
            <text:p>--</text:p>
          </table:table-cell>
          <table:table-cell office:value-type="string" table:number-columns-spanned="1" table:number-rows-spanned="3" table:style-name="ce207">
            <text:p>--</text:p>
          </table:table-cell>
          <table:table-cell office:value-type="string" table:number-columns-spanned="1" table:number-rows-spanned="3" table:style-name="ce223">
            <text:p>--</text:p>
          </table:table-cell>
          <table:table-cell table:number-columns-repeated="16371"/>
        </table:table-row>
        <table:table-row table:style-name="ro13" table:visibility="collapse">
          <table:covered-table-cell/>
          <table:table-cell table:number-columns-spanned="3" table:number-rows-spanned="1" table:style-name="ce240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 table:visibility="collapse">
          <table:covered-table-cell/>
          <table:table-cell table:number-columns-spanned="3" table:number-rows-spanned="1" table:style-name="ce240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240">
            <text:p>Population</text:p>
          </table:table-cell>
          <table:covered-table-cell table:number-columns-repeated="2"/>
          <table:table-cell office:value-type="float" office:value="4031256" table:number-columns-spanned="1" table:number-rows-spanned="2" table:style-name="ce236">
            <text:p><text:s text:c="2"/>4,031,256<text:s/></text:p>
          </table:table-cell>
          <table:table-cell office:value-type="float" office:value="4025405" table:number-columns-spanned="2" table:number-rows-spanned="2" table:style-name="ce237">
            <text:p><text:s text:c="2"/>4,025,405<text:s/></text:p>
          </table:table-cell>
          <table:covered-table-cell/>
          <table:table-cell office:value-type="string" table:number-columns-spanned="1" table:number-rows-spanned="2" table:style-name="ce238">
            <text:p>5851(persons)</text:p>
          </table:table-cell>
          <table:table-cell office:value-type="float" office:value="3974683" table:number-columns-spanned="1" table:number-rows-spanned="2" table:style-name="ce239">
            <text:p><text:s text:c="2"/>3,974,683<text:s/></text:p>
          </table:table-cell>
          <table:table-cell office:value-type="string" table:number-columns-spanned="1" table:number-rows-spanned="2" table:style-name="ce244">
            <text:p>56573(persons)</text:p>
          </table:table-cell>
          <table:table-cell office:value-type="string" table:number-columns-spanned="1" table:number-rows-spanned="2" table:style-name="ce221">
            <text:p>--</text:p>
          </table:table-cell>
          <table:table-cell office:value-type="string" table:number-columns-spanned="1" table:number-rows-spanned="2" table:style-name="ce222">
            <text:p>--</text:p>
          </table:table-cell>
          <table:table-cell office:value-type="string" table:number-columns-spanned="1" table:number-rows-spanned="2" table:style-name="ce224">
            <text:p>--</text:p>
          </table:table-cell>
          <table:table-cell table:number-columns-repeated="16371"/>
        </table:table-row>
        <table:table-row table:style-name="ro21" table:visibility="collapse">
          <table:covered-table-cell/>
          <table:table-cell table:number-columns-spanned="3" table:number-rows-spanned="1" table:style-name="ce235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table-cell office:value-type="string" table:number-columns-spanned="4" table:number-rows-spanned="1" table:style-name="ce76">
            <text:p>Remarks:</text:p>
          </table:table-cell>
          <table:covered-table-cell table:number-columns-repeated="3"/>
          <table:table-cell table:number-columns-repeated="9" table:style-name="ce62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231">
            <text:p>1.Statistics of criminal cases in 2022 have been revised.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195">
            <text:p>2.Some statistics have been revised (referring to statistics with ⓡ).</text:p>
          </table:table-cell>
          <table:covered-table-cell table:number-columns-repeated="12"/>
          <table:table-cell table:number-columns-repeated="16371" table:style-name="ce63"/>
        </table:table-row>
        <table:table-row table:style-name="ro23">
          <table:table-cell table:style-name="ce3"/>
          <table:table-cell table:number-columns-spanned="12" table:number-rows-spanned="1" table:style-name="ce206"/>
          <table:covered-table-cell table:number-columns-repeated="11"/>
          <table:table-cell table:number-columns-repeated="16371"/>
        </table:table-row>
        <table:table-row table:style-name="ro25">
          <table:table-cell table:style-name="ce3"/>
          <table:table-cell table:number-columns-repeated="9" table:style-name="ce55"/>
          <table:table-cell office:value-type="string" table:number-columns-spanned="3" table:number-rows-spanned="1" table:style-name="ce196">
            <text:p>Made by Statistics Office, NTPD</text:p>
          </table:table-cell>
          <table:covered-table-cell table:number-columns-repeated="2"/>
          <table:table-cell table:number-columns-repeated="16371"/>
        </table:table-row>
        <table:table-row table:number-rows-repeated="1048500" table:style-name="ro23">
          <table:table-cell table:number-columns-repeated="16384"/>
        </table:table-row>
        <table:named-expressions>
          <table:named-range table:name="Print_Area" table:cell-range-address="工作表.$A$1:工作表.$M$76" table:base-cell-address="工作表.$A$1"/>
          <table:named-range table:name="Print_Titles" table:cell-range-address="工作表.$A$1:工作表.$XFD$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 </number:text>
      <number:number number:decimal-places="0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 -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3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玟婷</meta:initial-creator>
    <dc:creator>梁銘哲</dc:creator>
    <meta:creation-date>2020-08-12T07:13:30Z</meta:creation-date>
    <dc:date>2023-08-17T01:14:21Z</dc:date>
    <meta:print-date>2023-08-14T08:35:03Z</meta:print-date>
  </office:meta>
</office:document-meta>
</file>