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7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9"/>
        <table:table-row table:style-name="ro1">
          <table:table-cell office:value-type="string" table:style-name="ce8">
            <text:p>unit1</text:p>
          </table:table-cell>
          <table:table-cell office:value-type="string" table:style-name="ce8">
            <text:p>unit2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address</text:p>
          </table:table-cell>
          <table:table-cell office:value-type="string" table:style-name="ce16">
            <text:p>Twd97_X</text:p>
          </table:table-cell>
          <table:table-cell office:value-type="string" table:style-name="ce16">
            <text:p>Twd97_Y</text:p>
          </table:table-cell>
          <table:table-cell office:value-type="string" table:style-name="ce10">
            <text:p>Lon_DMS</text:p>
          </table:table-cell>
          <table:table-cell office:value-type="string" table:style-name="ce10">
            <text:p>Lat_DMS</text:p>
          </table:table-cell>
          <table:table-cell office:value-type="string" table:style-name="ce10">
            <text:p>Lon_DD</text:p>
          </table:table-cell>
          <table:table-cell office:value-type="string" table:style-name="ce10">
            <text:p>Lat_DD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unit1</text:p>
          </table:table-cell>
          <table:table-cell office:value-type="string" table:style-name="ce8">
            <text:p>unit2</text:p>
          </table:table-cell>
          <table:table-cell office:value-type="string" table:style-name="ce8">
            <text:p>tel</text:p>
          </table:table-cell>
          <table:table-cell office:value-type="string" table:style-name="ce8">
            <text:p>address</text:p>
          </table:table-cell>
          <table:table-cell office:value-type="string" table:style-name="ce16">
            <text:p>Twd97_X</text:p>
          </table:table-cell>
          <table:table-cell office:value-type="string" table:style-name="ce16">
            <text:p>Twd97_Y</text:p>
          </table:table-cell>
          <table:table-cell office:value-type="string" table:style-name="ce10">
            <text:p>Lon_DMS</text:p>
          </table:table-cell>
          <table:table-cell office:value-type="string" table:style-name="ce10">
            <text:p>Lat_DMS</text:p>
          </table:table-cell>
          <table:table-cell office:value-type="string" table:style-name="ce10">
            <text:p>Lon_DD</text:p>
          </table:table-cell>
          <table:table-cell office:value-type="string" table:style-name="ce10">
            <text:p>Lat_DD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4">
            <text:p>新北市政府警察局</text:p>
          </table:table-cell>
          <table:table-cell office:value-type="string" table:style-name="ce4">
            <text:p>新北市政府警察局</text:p>
          </table:table-cell>
          <table:table-cell office:value-type="string" table:style-name="ce4">
            <text:p>8072-5454</text:p>
            <text:p>2000-2002</text:p>
          </table:table-cell>
          <table:table-cell office:value-type="string" table:style-name="ce5">
            <text:p>新北市板橋區挹秀里府中路32號</text:p>
          </table:table-cell>
          <table:table-cell office:value-type="float" office:value="296273.14010000002" table:style-name="ce17">
            <text:p>296273.1401</text:p>
          </table:table-cell>
          <table:table-cell office:value-type="float" office:value="2766948.4130000002" table:style-name="ce17">
            <text:p>2766948.413</text:p>
          </table:table-cell>
          <table:table-cell office:value-type="string" table:style-name="ce9">
            <text:p>121°27'30"E</text:p>
          </table:table-cell>
          <table:table-cell office:value-type="string" table:style-name="ce9">
            <text:p>25°0'35"N</text:p>
          </table:table-cell>
          <table:table-cell office:value-type="float" office:value="121.458455" table:style-name="ce9">
            <text:p>121.458455</text:p>
          </table:table-cell>
          <table:table-cell office:value-type="float" office:value="25.009864" table:style-name="ce9">
            <text:p>25.00986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新北市政府警察局</text:p>
          </table:table-cell>
          <table:table-cell office:value-type="string" table:style-name="ce4">
            <text:p>刑事警察大隊</text:p>
          </table:table-cell>
          <table:table-cell office:value-type="string" table:style-name="ce4">
            <text:p>8024-3033</text:p>
            <text:p>5671、5674</text:p>
          </table:table-cell>
          <table:table-cell office:value-type="string" table:style-name="ce5">
            <text:p>新北市中和區嘉新里民安街176號</text:p>
          </table:table-cell>
          <table:table-cell office:value-type="float" office:value="298049.998219" table:style-name="ce17">
            <text:p>298049.9982</text:p>
          </table:table-cell>
          <table:table-cell office:value-type="float" office:value="2765996.6313832998" table:style-name="ce17">
            <text:p>2765996.631</text:p>
          </table:table-cell>
          <table:table-cell office:value-type="string" table:style-name="ce9">
            <text:p>121°28'33"E</text:p>
          </table:table-cell>
          <table:table-cell office:value-type="string" table:style-name="ce9">
            <text:p>25°0'4"N</text:p>
          </table:table-cell>
          <table:table-cell office:value-type="float" office:value="121.476026" table:style-name="ce9">
            <text:p>121.476026</text:p>
          </table:table-cell>
          <table:table-cell office:value-type="float" office:value="25.001215999999999" table:style-name="ce9">
            <text:p>25.0012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北市政府警察局</text:p>
          </table:table-cell>
          <table:table-cell office:value-type="string" table:style-name="ce4">
            <text:p>交通警察大隊</text:p>
          </table:table-cell>
          <table:table-cell office:value-type="string" table:style-name="ce4">
            <text:p>2225-5999</text:p>
            <text:p>4601</text:p>
          </table:table-cell>
          <table:table-cell office:value-type="string" table:style-name="ce5">
            <text:p>新北市中和區員富里中正路1167號3樓</text:p>
          </table:table-cell>
          <table:table-cell office:value-type="float" office:value="298576.24609999999" table:style-name="ce17">
            <text:p>298576.2461</text:p>
          </table:table-cell>
          <table:table-cell office:value-type="float" office:value="2766896.8064999999" table:style-name="ce17">
            <text:p>2766896.807</text:p>
          </table:table-cell>
          <table:table-cell office:value-type="string" table:style-name="ce9">
            <text:p>121°28'52"E</text:p>
          </table:table-cell>
          <table:table-cell office:value-type="string" table:style-name="ce9">
            <text:p>25°0'33"N</text:p>
          </table:table-cell>
          <table:table-cell office:value-type="float" office:value="121.48127100000001" table:style-name="ce9">
            <text:p>121.481271</text:p>
          </table:table-cell>
          <table:table-cell office:value-type="float" office:value="25.009326000000001" table:style-name="ce9">
            <text:p>25.0093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新北市政府警察局</text:p>
          </table:table-cell>
          <table:table-cell office:value-type="string" table:style-name="ce4">
            <text:p>交通警察大隊</text:p>
            <text:p>淡海捷運分隊</text:p>
          </table:table-cell>
          <table:table-cell office:value-type="string" table:style-name="ce4">
            <text:p>791-4407至4413</text:p>
            <text:p>28054791</text:p>
          </table:table-cell>
          <table:table-cell office:value-type="string" table:style-name="ce5">
            <text:p>新北市淡水區新市二路2段近後洲路一段（新北市淡水區淡海段第59地號）</text:p>
          </table:table-cell>
          <table:table-cell office:value-type="float" office:value="294803.65999999997" table:style-name="ce17">
            <text:p>294803.66</text:p>
          </table:table-cell>
          <table:table-cell office:value-type="float" office:value="2787154.53" table:style-name="ce17">
            <text:p>2787154.53</text:p>
          </table:table-cell>
          <table:table-cell office:value-type="string" table:style-name="ce9">
            <text:p>121°26'40"E</text:p>
          </table:table-cell>
          <table:table-cell office:value-type="string" table:style-name="ce9">
            <text:p>25°11'32"N</text:p>
          </table:table-cell>
          <table:table-cell office:value-type="float" office:value="121.44455600000001" table:style-name="ce9">
            <text:p>121.444556</text:p>
          </table:table-cell>
          <table:table-cell office:value-type="float" office:value="25.192329000000001" table:style-name="ce9">
            <text:p>25.1923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北市政府警察局</text:p>
          </table:table-cell>
          <table:table-cell office:value-type="string" table:style-name="ce4">
            <text:p>保安警察大隊第一中隊</text:p>
          </table:table-cell>
          <table:table-cell office:value-type="string" table:style-name="ce4">
            <text:p>8072-5454#5409</text:p>
            <text:p>5472</text:p>
          </table:table-cell>
          <table:table-cell office:value-type="string" table:style-name="ce5">
            <text:p>新北市中和區員富里中正路1167號2樓</text:p>
          </table:table-cell>
          <table:table-cell office:value-type="float" office:value="298576.24609999999" table:style-name="ce17">
            <text:p>298576.2461</text:p>
          </table:table-cell>
          <table:table-cell office:value-type="float" office:value="2766896.8064999999" table:style-name="ce17">
            <text:p>2766896.807</text:p>
          </table:table-cell>
          <table:table-cell office:value-type="string" table:style-name="ce9">
            <text:p>121°28'52"E</text:p>
          </table:table-cell>
          <table:table-cell office:value-type="string" table:style-name="ce9">
            <text:p>25°0'33"N</text:p>
          </table:table-cell>
          <table:table-cell office:value-type="float" office:value="121.48127100000001" table:style-name="ce9">
            <text:p>121.481271</text:p>
          </table:table-cell>
          <table:table-cell office:value-type="float" office:value="25.009326000000001" table:style-name="ce9">
            <text:p>25.0093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北市政府警察局</text:p>
          </table:table-cell>
          <table:table-cell office:value-type="string" table:style-name="ce4">
            <text:p>保安警察大隊第二中隊</text:p>
          </table:table-cell>
          <table:table-cell office:value-type="string" table:style-name="ce4">
            <text:p>8072-5454#2158</text:p>
            <text:p>2159</text:p>
          </table:table-cell>
          <table:table-cell office:value-type="string" table:style-name="ce5">
            <text:p>新北市板橋區赤松里府中路32-1號</text:p>
          </table:table-cell>
          <table:table-cell office:value-type="float" office:value="296250.38589999999" table:style-name="ce17">
            <text:p>296250.3859</text:p>
          </table:table-cell>
          <table:table-cell office:value-type="float" office:value="2767001.0650999998" table:style-name="ce17">
            <text:p>2767001.065</text:p>
          </table:table-cell>
          <table:table-cell office:value-type="string" table:style-name="ce9">
            <text:p>121°27'29"E</text:p>
          </table:table-cell>
          <table:table-cell office:value-type="string" table:style-name="ce9">
            <text:p>25°0'37"N</text:p>
          </table:table-cell>
          <table:table-cell office:value-type="float" office:value="121.458232" table:style-name="ce9">
            <text:p>121.458232</text:p>
          </table:table-cell>
          <table:table-cell office:value-type="float" office:value="25.010339999999999" table:style-name="ce9">
            <text:p>25.010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北市政府警察局</text:p>
          </table:table-cell>
          <table:table-cell office:value-type="string" table:style-name="ce4">
            <text:p>保安警察大隊第三中隊</text:p>
          </table:table-cell>
          <table:table-cell office:value-type="string" table:style-name="ce4">
            <text:p>29603456*6638</text:p>
            <text:p>2114</text:p>
          </table:table-cell>
          <table:table-cell office:value-type="string" table:style-name="ce5">
            <text:p>新北市板橋區中山路1段161號9樓</text:p>
          </table:table-cell>
          <table:table-cell office:value-type="float" office:value="296995.83669999999" table:style-name="ce17">
            <text:p>296995.8367</text:p>
          </table:table-cell>
          <table:table-cell office:value-type="float" office:value="2767196.4728000001" table:style-name="ce17">
            <text:p>2767196.473</text:p>
          </table:table-cell>
          <table:table-cell office:value-type="string" table:style-name="ce9">
            <text:p>121°27'56"E</text:p>
          </table:table-cell>
          <table:table-cell office:value-type="string" table:style-name="ce9">
            <text:p>25°0'43"N</text:p>
          </table:table-cell>
          <table:table-cell office:value-type="float" office:value="121.46562400000001" table:style-name="ce9">
            <text:p>121.465624</text:p>
          </table:table-cell>
          <table:table-cell office:value-type="float" office:value="25.012080999999998" table:style-name="ce9">
            <text:p>25.0120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北市政府警察局</text:p>
          </table:table-cell>
          <table:table-cell office:value-type="string" table:style-name="ce4">
            <text:p>婦幼警察隊</text:p>
          </table:table-cell>
          <table:table-cell office:value-type="string" table:style-name="ce5">
            <text:p>2228-6033</text:p>
            <text:p>5555</text:p>
          </table:table-cell>
          <table:table-cell office:value-type="string" table:style-name="ce5">
            <text:p>新北市中和區員富里中正路1167號8樓</text:p>
          </table:table-cell>
          <table:table-cell office:value-type="float" office:value="298576.24609999999" table:style-name="ce12">
            <text:p>298576.2461</text:p>
          </table:table-cell>
          <table:table-cell office:value-type="float" office:value="2766896.8064999999" table:style-name="ce12">
            <text:p>2766896.807</text:p>
          </table:table-cell>
          <table:table-cell office:value-type="string" table:style-name="ce9">
            <text:p>121°28'52"E</text:p>
          </table:table-cell>
          <table:table-cell office:value-type="string" table:style-name="ce9">
            <text:p>25°0'33"N</text:p>
          </table:table-cell>
          <table:table-cell office:value-type="float" office:value="121.48127100000001" table:style-name="ce9">
            <text:p>121.481271</text:p>
          </table:table-cell>
          <table:table-cell office:value-type="float" office:value="25.009326000000001" table:style-name="ce9">
            <text:p>25.0093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北市政府警察局</text:p>
          </table:table-cell>
          <table:table-cell office:value-type="string" table:style-name="ce4">
            <text:p>少年警察隊</text:p>
          </table:table-cell>
          <table:table-cell office:value-type="string" table:style-name="ce5">
            <text:p>2266-5750</text:p>
            <text:p>28602、2869</text:p>
          </table:table-cell>
          <table:table-cell office:value-type="string" table:style-name="ce5">
            <text:p>新北市土城區埤塘里和平路22號5樓</text:p>
          </table:table-cell>
          <table:table-cell office:value-type="float" office:value="294718.92560000002" table:style-name="ce13">
            <text:p>294718.9256</text:p>
          </table:table-cell>
          <table:table-cell office:value-type="float" office:value="2762891.0693999999" table:style-name="ce12">
            <text:p>2762891.069</text:p>
          </table:table-cell>
          <table:table-cell office:value-type="string" table:style-name="ce9">
            <text:p>121°26'34"E</text:p>
          </table:table-cell>
          <table:table-cell office:value-type="string" table:style-name="ce9">
            <text:p>24°58'23"N</text:p>
          </table:table-cell>
          <table:table-cell office:value-type="float" office:value="121.442926" table:style-name="ce9">
            <text:p>121.442926</text:p>
          </table:table-cell>
          <table:table-cell office:value-type="float" office:value="24.973279999999999" table:style-name="ce9">
            <text:p>24.973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6">
            <text:p>三峽分局</text:p>
          </table:table-cell>
          <table:table-cell office:value-type="string" table:style-name="ce5">
            <text:p>2673-8531、2671-1796</text:p>
            <text:p>3924、3905</text:p>
          </table:table-cell>
          <table:table-cell office:value-type="string" table:style-name="ce5">
            <text:p>新北市三峽區中正路1段48號</text:p>
          </table:table-cell>
          <table:table-cell office:value-type="float" office:value="287897.66067100002" table:style-name="ce13">
            <text:p>287897.6607</text:p>
          </table:table-cell>
          <table:table-cell office:value-type="float" office:value="2758137.2915500002" table:style-name="ce12">
            <text:p>2758137.292</text:p>
          </table:table-cell>
          <table:table-cell office:value-type="string" table:style-name="ce9">
            <text:p>121°22'30"E</text:p>
          </table:table-cell>
          <table:table-cell office:value-type="string" table:style-name="ce9">
            <text:p>24°55'49"N</text:p>
          </table:table-cell>
          <table:table-cell office:value-type="float" office:value="121.375235" table:style-name="ce9">
            <text:p>121.375235</text:p>
          </table:table-cell>
          <table:table-cell office:value-type="float" office:value="24.930548000000002" table:style-name="ce9">
            <text:p>24.9305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6">
            <text:p>插角派出所</text:p>
          </table:table-cell>
          <table:table-cell office:value-type="string" table:style-name="ce5">
            <text:p>2672-0121</text:p>
            <text:p>3927</text:p>
          </table:table-cell>
          <table:table-cell office:value-type="string" table:style-name="ce5">
            <text:p>新北市三峽區插角里67之1號</text:p>
          </table:table-cell>
          <table:table-cell office:value-type="float" office:value="291661.7" table:style-name="ce13">
            <text:p>291661.7</text:p>
          </table:table-cell>
          <table:table-cell office:value-type="float" office:value="2750883.32" table:style-name="ce12">
            <text:p>2750883.32</text:p>
          </table:table-cell>
          <table:table-cell office:value-type="string" table:style-name="ce9">
            <text:p>121°24'44"E</text:p>
          </table:table-cell>
          <table:table-cell office:value-type="string" table:style-name="ce9">
            <text:p>24°51'53"N</text:p>
          </table:table-cell>
          <table:table-cell office:value-type="float" office:value="121.41228599999999" table:style-name="ce9">
            <text:p>121.412286</text:p>
          </table:table-cell>
          <table:table-cell office:value-type="float" office:value="24.864958999999999" table:style-name="ce9">
            <text:p>24.8649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6">
            <text:p>吉埔派出所</text:p>
          </table:table-cell>
          <table:table-cell office:value-type="string" table:style-name="ce5">
            <text:p>2671-1278</text:p>
            <text:p>3928</text:p>
          </table:table-cell>
          <table:table-cell office:value-type="string" table:style-name="ce5">
            <text:p>新北市三峽區中正路2段451號1樓</text:p>
          </table:table-cell>
          <table:table-cell office:value-type="float" office:value="286635.90620000003" table:style-name="ce13">
            <text:p>286635.9062</text:p>
          </table:table-cell>
          <table:table-cell office:value-type="float" office:value="2755489.2773000002" table:style-name="ce12">
            <text:p>2755489.277</text:p>
          </table:table-cell>
          <table:table-cell office:value-type="string" table:style-name="ce9">
            <text:p>121°21'45"E</text:p>
          </table:table-cell>
          <table:table-cell office:value-type="string" table:style-name="ce9">
            <text:p>24°54'24"N</text:p>
          </table:table-cell>
          <table:table-cell office:value-type="float" office:value="121.362672" table:style-name="ce9">
            <text:p>121.362672</text:p>
          </table:table-cell>
          <table:table-cell office:value-type="float" office:value="24.906670999999999" table:style-name="ce9">
            <text:p>24.9066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6">
            <text:p>三峽派出所</text:p>
          </table:table-cell>
          <table:table-cell office:value-type="string" table:style-name="ce5">
            <text:p>2671-1254、2673-5959</text:p>
            <text:p>3930</text:p>
          </table:table-cell>
          <table:table-cell office:value-type="string" table:style-name="ce5">
            <text:p>新北市三峽區民權街38號</text:p>
          </table:table-cell>
          <table:table-cell office:value-type="float" office:value="287333.30243400001" table:style-name="ce13">
            <text:p>287333.3024</text:p>
          </table:table-cell>
          <table:table-cell office:value-type="float" office:value="2758488.9955000002" table:style-name="ce12">
            <text:p>2758488.996</text:p>
          </table:table-cell>
          <table:table-cell office:value-type="string" table:style-name="ce9">
            <text:p>121°22'10"E</text:p>
          </table:table-cell>
          <table:table-cell office:value-type="string" table:style-name="ce9">
            <text:p>24°56'1"N</text:p>
          </table:table-cell>
          <table:table-cell office:value-type="float" office:value="121.36965600000001" table:style-name="ce9">
            <text:p>121.369656</text:p>
          </table:table-cell>
          <table:table-cell office:value-type="float" office:value="24.933737000000001" table:style-name="ce9">
            <text:p>24.9337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6">
            <text:p>二橋派出所</text:p>
          </table:table-cell>
          <table:table-cell office:value-type="string" table:style-name="ce5">
            <text:p>2678-1225</text:p>
            <text:p>3932</text:p>
          </table:table-cell>
          <table:table-cell office:value-type="string" table:style-name="ce5">
            <text:p>新北市鶯歌區中正3路6號</text:p>
          </table:table-cell>
          <table:table-cell office:value-type="float" office:value="282514.791608" table:style-name="ce13">
            <text:p>282514.7916</text:p>
          </table:table-cell>
          <table:table-cell office:value-type="float" office:value="2758656.7180547998" table:style-name="ce12">
            <text:p>2758656.718</text:p>
          </table:table-cell>
          <table:table-cell office:value-type="string" table:style-name="ce9">
            <text:p>121°19'19"E</text:p>
          </table:table-cell>
          <table:table-cell office:value-type="string" table:style-name="ce9">
            <text:p>24°56'7"N</text:p>
          </table:table-cell>
          <table:table-cell office:value-type="float" office:value="121.32195" table:style-name="ce9">
            <text:p>121.32195</text:p>
          </table:table-cell>
          <table:table-cell office:value-type="float" office:value="24.935362000000001" table:style-name="ce9">
            <text:p>24.9353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4">
            <text:p>成福派出所</text:p>
          </table:table-cell>
          <table:table-cell office:value-type="string" table:style-name="ce5">
            <text:p>2672-6097</text:p>
            <text:p>3924</text:p>
          </table:table-cell>
          <table:table-cell office:value-type="string" table:style-name="ce5">
            <text:p>新北市三峽區成福路84號</text:p>
          </table:table-cell>
          <table:table-cell office:value-type="float" office:value="292480.59169500001" table:style-name="ce17">
            <text:p>292480.5917</text:p>
          </table:table-cell>
          <table:table-cell office:value-type="float" office:value="2758067.6948299999" table:style-name="ce17">
            <text:p>2758067.695</text:p>
          </table:table-cell>
          <table:table-cell office:value-type="string" table:style-name="ce9">
            <text:p>121°25'14"E</text:p>
          </table:table-cell>
          <table:table-cell office:value-type="string" table:style-name="ce9">
            <text:p>24°55'47"N</text:p>
          </table:table-cell>
          <table:table-cell office:value-type="float" office:value="121.420608" table:style-name="ce9">
            <text:p>121.420608</text:p>
          </table:table-cell>
          <table:table-cell office:value-type="float" office:value="24.929798000000002" table:style-name="ce9">
            <text:p>24.9297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4">
            <text:p>橫溪派出所</text:p>
          </table:table-cell>
          <table:table-cell office:value-type="string" table:style-name="ce5">
            <text:p>8676-1762</text:p>
            <text:p>3934</text:p>
          </table:table-cell>
          <table:table-cell office:value-type="string" table:style-name="ce7">
            <text:p>新北市三峽區介壽路3段49號</text:p>
          </table:table-cell>
          <table:table-cell office:value-type="float" office:value="289939.18562" table:style-name="ce17">
            <text:p>289939.1856</text:p>
          </table:table-cell>
          <table:table-cell office:value-type="float" office:value="2758902.7454499998" table:style-name="ce17">
            <text:p>2758902.745</text:p>
          </table:table-cell>
          <table:table-cell office:value-type="string" table:style-name="ce9">
            <text:p>121°23'43"E</text:p>
          </table:table-cell>
          <table:table-cell office:value-type="string" table:style-name="ce9">
            <text:p>24°56'14"N</text:p>
          </table:table-cell>
          <table:table-cell office:value-type="float" office:value="121.39547" table:style-name="ce9">
            <text:p>121.39547</text:p>
          </table:table-cell>
          <table:table-cell office:value-type="float" office:value="24.937405999999999" table:style-name="ce9">
            <text:p>24.9374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4">
            <text:p>圳頭派出所</text:p>
          </table:table-cell>
          <table:table-cell office:value-type="string" table:style-name="ce5">
            <text:p>2672-0167</text:p>
            <text:p>3935</text:p>
          </table:table-cell>
          <table:table-cell office:value-type="string" table:style-name="ce7">
            <text:p>新北市三峽區中正路2段451號1樓</text:p>
          </table:table-cell>
          <table:table-cell office:value-type="float" office:value="286635.90620000003" table:style-name="ce17">
            <text:p>286635.9062</text:p>
          </table:table-cell>
          <table:table-cell office:value-type="float" office:value="2755489.2773000002" table:style-name="ce17">
            <text:p>2755489.277</text:p>
          </table:table-cell>
          <table:table-cell office:value-type="string" table:style-name="ce9">
            <text:p>121°21'45"E</text:p>
          </table:table-cell>
          <table:table-cell office:value-type="string" table:style-name="ce9">
            <text:p>24°54'24"N</text:p>
          </table:table-cell>
          <table:table-cell office:value-type="float" office:value="121.362672" table:style-name="ce9">
            <text:p>121.362672</text:p>
          </table:table-cell>
          <table:table-cell office:value-type="float" office:value="24.906670999999999" table:style-name="ce9">
            <text:p>24.9066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4">
            <text:p>五寮派出所</text:p>
          </table:table-cell>
          <table:table-cell office:value-type="string" table:style-name="ce5">
            <text:p>2672-0283</text:p>
            <text:p>3936</text:p>
          </table:table-cell>
          <table:table-cell office:value-type="string" table:style-name="ce5">
            <text:p>新北市三峽區五寮154號</text:p>
          </table:table-cell>
          <table:table-cell office:value-type="float" office:value="286312.07805399998" table:style-name="ce17">
            <text:p>286312.0781</text:p>
          </table:table-cell>
          <table:table-cell office:value-type="float" office:value="2750112.12677" table:style-name="ce17">
            <text:p>2750112.127</text:p>
          </table:table-cell>
          <table:table-cell office:value-type="string" table:style-name="ce9">
            <text:p>121°21'33"E</text:p>
          </table:table-cell>
          <table:table-cell office:value-type="string" table:style-name="ce9">
            <text:p>24°51'29"N</text:p>
          </table:table-cell>
          <table:table-cell office:value-type="float" office:value="121.359326" table:style-name="ce9">
            <text:p>121.359326</text:p>
          </table:table-cell>
          <table:table-cell office:value-type="float" office:value="24.858132000000001" table:style-name="ce9">
            <text:p>24.8581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4">
            <text:p>鳳鳴派出所</text:p>
          </table:table-cell>
          <table:table-cell office:value-type="string" table:style-name="ce5">
            <text:p>2670-9291</text:p>
            <text:p>3944</text:p>
          </table:table-cell>
          <table:table-cell office:value-type="string" table:style-name="ce5">
            <text:p>新北市鶯歌區莒光路20號</text:p>
          </table:table-cell>
          <table:table-cell office:value-type="float" office:value="285764.67" table:style-name="ce17">
            <text:p>285764.67</text:p>
          </table:table-cell>
          <table:table-cell office:value-type="float" office:value="2760966.1" table:style-name="ce17">
            <text:p>2760966.1</text:p>
          </table:table-cell>
          <table:table-cell office:value-type="string" table:style-name="ce9">
            <text:p>121°21'15"E</text:p>
          </table:table-cell>
          <table:table-cell office:value-type="string" table:style-name="ce9">
            <text:p>24°57'22"N</text:p>
          </table:table-cell>
          <table:table-cell office:value-type="float" office:value="121.35418900000001" table:style-name="ce9">
            <text:p>121.354189</text:p>
          </table:table-cell>
          <table:table-cell office:value-type="float" office:value="24.956139" table:style-name="ce9">
            <text:p>24.9561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4">
            <text:p>湖山派出所</text:p>
          </table:table-cell>
          <table:table-cell office:value-type="string" table:style-name="ce5">
            <text:p>2679-2474</text:p>
            <text:p>3933</text:p>
          </table:table-cell>
          <table:table-cell office:value-type="string" table:style-name="ce5">
            <text:p>新北市鶯歌區大湖路370號</text:p>
          </table:table-cell>
          <table:table-cell office:value-type="float" office:value="284954.083055" table:style-name="ce17">
            <text:p>284954.0831</text:p>
          </table:table-cell>
          <table:table-cell office:value-type="float" office:value="2762836.5652299998" table:style-name="ce17">
            <text:p>2762836.565</text:p>
          </table:table-cell>
          <table:table-cell office:value-type="string" table:style-name="ce9">
            <text:p>121°20'46"E</text:p>
          </table:table-cell>
          <table:table-cell office:value-type="string" table:style-name="ce9">
            <text:p>24°58'22"N</text:p>
          </table:table-cell>
          <table:table-cell office:value-type="float" office:value="121.346208" table:style-name="ce9">
            <text:p>121.346208</text:p>
          </table:table-cell>
          <table:table-cell office:value-type="float" office:value="24.973044000000002" table:style-name="ce9">
            <text:p>24.9730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4">
            <text:p>鶯歌分駐所</text:p>
          </table:table-cell>
          <table:table-cell office:value-type="string" table:style-name="ce5">
            <text:p>2679-2024</text:p>
            <text:p>3925</text:p>
          </table:table-cell>
          <table:table-cell office:value-type="string" table:style-name="ce5">
            <text:p>新北市鶯歌區中正1路195號</text:p>
          </table:table-cell>
          <table:table-cell office:value-type="float" office:value="285649.226639" table:style-name="ce17">
            <text:p>285649.2266</text:p>
          </table:table-cell>
          <table:table-cell office:value-type="float" office:value="2761015.8194499998" table:style-name="ce17">
            <text:p>2761015.819</text:p>
          </table:table-cell>
          <table:table-cell office:value-type="string" table:style-name="ce9">
            <text:p>121°21'10"E</text:p>
          </table:table-cell>
          <table:table-cell office:value-type="string" table:style-name="ce9">
            <text:p>24°57'23"N</text:p>
          </table:table-cell>
          <table:table-cell office:value-type="float" office:value="121.353047" table:style-name="ce9">
            <text:p>121.353047</text:p>
          </table:table-cell>
          <table:table-cell office:value-type="float" office:value="24.956589999999998" table:style-name="ce9">
            <text:p>24.956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4">
            <text:p>北大派出所<text:s/></text:p>
          </table:table-cell>
          <table:table-cell office:value-type="string" table:style-name="ce4">
            <text:p>2673-0561</text:p>
            <text:p>3929</text:p>
          </table:table-cell>
          <table:table-cell office:value-type="string" table:style-name="ce4">
            <text:p>新北市三峽區學成路396號</text:p>
          </table:table-cell>
          <table:table-cell office:value-type="float" office:value="288299.24657999998" table:style-name="ce1">
            <text:p>288299.2466</text:p>
          </table:table-cell>
          <table:table-cell office:value-type="float" office:value="2760183.0590499998" table:style-name="ce1">
            <text:p>2760183.059</text:p>
          </table:table-cell>
          <table:table-cell office:value-type="string" table:style-name="ce9">
            <text:p>121°22'40.6"E</text:p>
          </table:table-cell>
          <table:table-cell office:value-type="string" table:style-name="ce9">
            <text:p>24°56'39.9"N</text:p>
          </table:table-cell>
          <table:table-cell office:value-type="float" office:value="121.37794" table:style-name="ce9">
            <text:p>121.37794</text:p>
          </table:table-cell>
          <table:table-cell office:value-type="float" office:value="24.944410000000001" table:style-name="ce9">
            <text:p>24.944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峽分局</text:p>
          </table:table-cell>
          <table:table-cell office:value-type="string" table:style-name="ce4">
            <text:p>三峽交通分隊</text:p>
          </table:table-cell>
          <table:table-cell office:value-type="string" table:style-name="ce5">
            <text:p>2671-0229</text:p>
            <text:p>3945</text:p>
          </table:table-cell>
          <table:table-cell office:value-type="string" table:style-name="ce5">
            <text:p>新北市三峽區中正路2段451號2樓</text:p>
          </table:table-cell>
          <table:table-cell office:value-type="float" office:value="286635.90620000003" table:style-name="ce2">
            <text:p>286635.9062</text:p>
          </table:table-cell>
          <table:table-cell office:value-type="float" office:value="2755489.2773000002" table:style-name="ce1">
            <text:p>2755489.277</text:p>
          </table:table-cell>
          <table:table-cell office:value-type="string" table:style-name="ce9">
            <text:p>121°21'45"E</text:p>
          </table:table-cell>
          <table:table-cell office:value-type="string" table:style-name="ce9">
            <text:p>24°54'24"N</text:p>
          </table:table-cell>
          <table:table-cell office:value-type="float" office:value="121.362672" table:style-name="ce9">
            <text:p>121.362672</text:p>
          </table:table-cell>
          <table:table-cell office:value-type="float" office:value="24.906670999999999" table:style-name="ce9">
            <text:p>24.9066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中和分局</text:p>
          </table:table-cell>
          <table:table-cell office:value-type="string" table:style-name="ce5">
            <text:p>2249-8950、2245-6227</text:p>
            <text:p>5204</text:p>
          </table:table-cell>
          <table:table-cell office:value-type="string" table:style-name="ce5">
            <text:p>新北市中和區圓通路30號</text:p>
          </table:table-cell>
          <table:table-cell office:value-type="float" office:value="300573.98070000001" table:style-name="ce2">
            <text:p>300573.9807</text:p>
          </table:table-cell>
          <table:table-cell office:value-type="float" office:value="2765641.5717000002" table:style-name="ce1">
            <text:p>2765641.572</text:p>
          </table:table-cell>
          <table:table-cell office:value-type="string" table:style-name="ce9">
            <text:p>121°30'3"E</text:p>
          </table:table-cell>
          <table:table-cell office:value-type="string" table:style-name="ce9">
            <text:p>24°59'52"N</text:p>
          </table:table-cell>
          <table:table-cell office:value-type="float" office:value="121.501017" table:style-name="ce9">
            <text:p>121.501017</text:p>
          </table:table-cell>
          <table:table-cell office:value-type="float" office:value="24.997928000000002" table:style-name="ce9">
            <text:p>24.9979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秀山派出所</text:p>
          </table:table-cell>
          <table:table-cell office:value-type="string" table:style-name="ce5">
            <text:p>2940-2114</text:p>
            <text:p>5234</text:p>
          </table:table-cell>
          <table:table-cell office:value-type="string" table:style-name="ce5">
            <text:p>新北市中和區成功路139號</text:p>
          </table:table-cell>
          <table:table-cell office:value-type="float" office:value="303097.35717099998" table:style-name="ce2">
            <text:p>303097.3572</text:p>
          </table:table-cell>
          <table:table-cell office:value-type="float" office:value="2764825.2123333002" table:style-name="ce1">
            <text:p>2764825.212</text:p>
          </table:table-cell>
          <table:table-cell office:value-type="string" table:style-name="ce9">
            <text:p>121°31'33"E</text:p>
          </table:table-cell>
          <table:table-cell office:value-type="string" table:style-name="ce9">
            <text:p>24°59'25"N</text:p>
          </table:table-cell>
          <table:table-cell office:value-type="float" office:value="121.525983" table:style-name="ce9">
            <text:p>121.525983</text:p>
          </table:table-cell>
          <table:table-cell office:value-type="float" office:value="24.990472" table:style-name="ce9">
            <text:p>24.9904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景安派出所</text:p>
          </table:table-cell>
          <table:table-cell office:value-type="string" table:style-name="ce5">
            <text:p>2243-6955</text:p>
            <text:p>5292</text:p>
          </table:table-cell>
          <table:table-cell office:value-type="string" table:style-name="ce5">
            <text:p>新北市中和區復興路276號</text:p>
          </table:table-cell>
          <table:table-cell office:value-type="float" office:value="300744.67885600001" table:style-name="ce2">
            <text:p>300744.6789</text:p>
          </table:table-cell>
          <table:table-cell office:value-type="float" office:value="2764817.3842833" table:style-name="ce3">
            <text:p>2764817.384</text:p>
          </table:table-cell>
          <table:table-cell office:value-type="string" table:style-name="ce9">
            <text:p>121°30'9"E</text:p>
          </table:table-cell>
          <table:table-cell office:value-type="string" table:style-name="ce9">
            <text:p>24°59'25"N</text:p>
          </table:table-cell>
          <table:table-cell office:value-type="float" office:value="121.502678" table:style-name="ce9">
            <text:p>121.502678</text:p>
          </table:table-cell>
          <table:table-cell office:value-type="float" office:value="24.990482" table:style-name="ce9">
            <text:p>24.9904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中和派出所</text:p>
          </table:table-cell>
          <table:table-cell office:value-type="string" table:style-name="ce5">
            <text:p>2249-2624、2249-2624</text:p>
            <text:p>5251</text:p>
          </table:table-cell>
          <table:table-cell office:value-type="string" table:style-name="ce5">
            <text:p>新北市中和區中和路102-1號</text:p>
          </table:table-cell>
          <table:table-cell office:value-type="float" office:value="300719.33069999999" table:style-name="ce2">
            <text:p>300719.3307</text:p>
          </table:table-cell>
          <table:table-cell office:value-type="float" office:value="2765833.7998000002" table:style-name="ce1">
            <text:p>2765833.8</text:p>
          </table:table-cell>
          <table:table-cell office:value-type="string" table:style-name="ce9">
            <text:p>121°30'8"E</text:p>
          </table:table-cell>
          <table:table-cell office:value-type="string" table:style-name="ce9">
            <text:p>24°59'58"N</text:p>
          </table:table-cell>
          <table:table-cell office:value-type="float" office:value="121.502464" table:style-name="ce9">
            <text:p>121.502464</text:p>
          </table:table-cell>
          <table:table-cell office:value-type="float" office:value="24.999659000000001" table:style-name="ce9">
            <text:p>24.9996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南勢派出所</text:p>
          </table:table-cell>
          <table:table-cell office:value-type="string" table:style-name="ce5">
            <text:p>2941-9445、2942-2560</text:p>
            <text:p>5250</text:p>
          </table:table-cell>
          <table:table-cell office:value-type="string" table:style-name="ce5">
            <text:p>新北市中和區南山路322號</text:p>
          </table:table-cell>
          <table:table-cell office:value-type="float" office:value="301277.09259999997" table:style-name="ce2">
            <text:p>301277.0926</text:p>
          </table:table-cell>
          <table:table-cell office:value-type="float" office:value="2764380.8328999998" table:style-name="ce1">
            <text:p>2764380.833</text:p>
          </table:table-cell>
          <table:table-cell office:value-type="string" table:style-name="ce9">
            <text:p>121°30'28"E</text:p>
          </table:table-cell>
          <table:table-cell office:value-type="string" table:style-name="ce9">
            <text:p>24°59'11"N</text:p>
          </table:table-cell>
          <table:table-cell office:value-type="float" office:value="121.507936" table:style-name="ce9">
            <text:p>121.507936</text:p>
          </table:table-cell>
          <table:table-cell office:value-type="float" office:value="24.986522000000001" table:style-name="ce9">
            <text:p>24.9865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安平派出所</text:p>
          </table:table-cell>
          <table:table-cell office:value-type="string" table:style-name="ce5">
            <text:p>2926-4139</text:p>
            <text:p>5258</text:p>
          </table:table-cell>
          <table:table-cell office:value-type="string" table:style-name="ce5">
            <text:p>新北市中和區中安街175號</text:p>
          </table:table-cell>
          <table:table-cell office:value-type="float" office:value="301590.1079" table:style-name="ce1">
            <text:p>301590.1079</text:p>
          </table:table-cell>
          <table:table-cell office:value-type="float" office:value="2765896.6516999998" table:style-name="ce1">
            <text:p>2765896.652</text:p>
          </table:table-cell>
          <table:table-cell office:value-type="string" table:style-name="ce9">
            <text:p>121°30'39"E</text:p>
          </table:table-cell>
          <table:table-cell office:value-type="string" table:style-name="ce9">
            <text:p>25°0'0"N</text:p>
          </table:table-cell>
          <table:table-cell office:value-type="float" office:value="121.511093" table:style-name="ce9">
            <text:p>121.511093</text:p>
          </table:table-cell>
          <table:table-cell office:value-type="float" office:value="25.000197" table:style-name="ce9">
            <text:p>25.0001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中原派出所</text:p>
          </table:table-cell>
          <table:table-cell office:value-type="string" table:style-name="ce5">
            <text:p>2221-3029</text:p>
            <text:p>5368</text:p>
          </table:table-cell>
          <table:table-cell office:value-type="string" table:style-name="ce5">
            <text:p>新北市中和區立德街60號</text:p>
          </table:table-cell>
          <table:table-cell office:value-type="float" office:value="299286.53039999999" table:style-name="ce2">
            <text:p>299286.5304</text:p>
          </table:table-cell>
          <table:table-cell office:value-type="float" office:value="2766710.4454999999" table:style-name="ce1">
            <text:p>2766710.446</text:p>
          </table:table-cell>
          <table:table-cell office:value-type="string" table:style-name="ce9">
            <text:p>121°29'17"E</text:p>
          </table:table-cell>
          <table:table-cell office:value-type="string" table:style-name="ce9">
            <text:p>25°0'27"N</text:p>
          </table:table-cell>
          <table:table-cell office:value-type="float" office:value="121.48830100000001" table:style-name="ce9">
            <text:p>121.488301</text:p>
          </table:table-cell>
          <table:table-cell office:value-type="float" office:value="25.007619999999999" table:style-name="ce9">
            <text:p>25.007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員山派出所</text:p>
          </table:table-cell>
          <table:table-cell office:value-type="string" table:style-name="ce5">
            <text:p>2222-2264</text:p>
            <text:p>5349</text:p>
          </table:table-cell>
          <table:table-cell office:value-type="string" table:style-name="ce5">
            <text:p>新北市中和區員山路235巷1號</text:p>
          </table:table-cell>
          <table:table-cell office:value-type="float" office:value="298544.70209999999" table:style-name="ce2">
            <text:p>298544.7021</text:p>
          </table:table-cell>
          <table:table-cell office:value-type="float" office:value="2765670.8609000002" table:style-name="ce1">
            <text:p>2765670.861</text:p>
          </table:table-cell>
          <table:table-cell office:value-type="string" table:style-name="ce9">
            <text:p>121°28'51"E</text:p>
          </table:table-cell>
          <table:table-cell office:value-type="string" table:style-name="ce9">
            <text:p>24°59'53"N</text:p>
          </table:table-cell>
          <table:table-cell office:value-type="float" office:value="121.480915" table:style-name="ce9">
            <text:p>121.480915</text:p>
          </table:table-cell>
          <table:table-cell office:value-type="float" office:value="24.998259000000001" table:style-name="ce9">
            <text:p>24.9982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國光派出所</text:p>
          </table:table-cell>
          <table:table-cell office:value-type="string" table:style-name="ce5">
            <text:p>2956-9805</text:p>
            <text:p>5367</text:p>
          </table:table-cell>
          <table:table-cell office:value-type="string" table:style-name="ce5">
            <text:p>新北市中和區莒光路168號</text:p>
          </table:table-cell>
          <table:table-cell office:value-type="float" office:value="297726.97519999999" table:style-name="ce2">
            <text:p>297726.9752</text:p>
          </table:table-cell>
          <table:table-cell office:value-type="float" office:value="2765936.0765" table:style-name="ce1">
            <text:p>2765936.077</text:p>
          </table:table-cell>
          <table:table-cell office:value-type="string" table:style-name="ce9">
            <text:p>121°28'22"E</text:p>
          </table:table-cell>
          <table:table-cell office:value-type="string" table:style-name="ce9">
            <text:p>25°0'2"N</text:p>
          </table:table-cell>
          <table:table-cell office:value-type="float" office:value="121.472824" table:style-name="ce9">
            <text:p>121.472824</text:p>
          </table:table-cell>
          <table:table-cell office:value-type="float" office:value="25.000679000000002" table:style-name="ce9">
            <text:p>25.0006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積穗派出所</text:p>
          </table:table-cell>
          <table:table-cell office:value-type="string" table:style-name="ce5">
            <text:p>2226-8955</text:p>
            <text:p>5383</text:p>
          </table:table-cell>
          <table:table-cell office:value-type="string" table:style-name="ce5">
            <text:p>新北市中和區員山路471號</text:p>
          </table:table-cell>
          <table:table-cell office:value-type="float" office:value="298464.85519999999" table:style-name="ce2">
            <text:p>298464.8552</text:p>
          </table:table-cell>
          <table:table-cell office:value-type="float" office:value="2766397.2538000001" table:style-name="ce1">
            <text:p>2766397.254</text:p>
          </table:table-cell>
          <table:table-cell office:value-type="string" table:style-name="ce9">
            <text:p>121°28'48"E</text:p>
          </table:table-cell>
          <table:table-cell office:value-type="string" table:style-name="ce9">
            <text:p>25°0'17"N</text:p>
          </table:table-cell>
          <table:table-cell office:value-type="float" office:value="121.48014999999999" table:style-name="ce9">
            <text:p>121.48015</text:p>
          </table:table-cell>
          <table:table-cell office:value-type="float" office:value="25.004819000000001" table:style-name="ce9">
            <text:p>25.0048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中和交通分隊(一)</text:p>
          </table:table-cell>
          <table:table-cell office:value-type="string" table:style-name="ce5">
            <text:p>2926-4110</text:p>
            <text:p>5245</text:p>
          </table:table-cell>
          <table:table-cell office:value-type="string" table:style-name="ce5">
            <text:p>新北市中和區中安街175號</text:p>
          </table:table-cell>
          <table:table-cell office:value-type="float" office:value="301590.1079" table:style-name="ce2">
            <text:p>301590.1079</text:p>
          </table:table-cell>
          <table:table-cell office:value-type="float" office:value="2765896.6516999998" table:style-name="ce1">
            <text:p>2765896.652</text:p>
          </table:table-cell>
          <table:table-cell office:value-type="string" table:style-name="ce9">
            <text:p>121°30'39"E</text:p>
          </table:table-cell>
          <table:table-cell office:value-type="string" table:style-name="ce9">
            <text:p>25°0'0"N</text:p>
          </table:table-cell>
          <table:table-cell office:value-type="float" office:value="121.511093" table:style-name="ce9">
            <text:p>121.511093</text:p>
          </table:table-cell>
          <table:table-cell office:value-type="float" office:value="25.000197" table:style-name="ce9">
            <text:p>25.0001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中和交通分隊(二)</text:p>
          </table:table-cell>
          <table:table-cell office:value-type="string" table:style-name="ce5">
            <text:p>2221-1890、2221-2078</text:p>
            <text:p>5345</text:p>
          </table:table-cell>
          <table:table-cell office:value-type="string" table:style-name="ce5">
            <text:p>新北市中和區民安街158號</text:p>
          </table:table-cell>
          <table:table-cell office:value-type="float" office:value="298228.32738500001" table:style-name="ce2">
            <text:p>298228.3274</text:p>
          </table:table-cell>
          <table:table-cell office:value-type="float" office:value="2766133.6855498999" table:style-name="ce1">
            <text:p>2766133.686</text:p>
          </table:table-cell>
          <table:table-cell office:value-type="string" table:style-name="ce9">
            <text:p>121°28'40"E</text:p>
          </table:table-cell>
          <table:table-cell office:value-type="string" table:style-name="ce9">
            <text:p>25°0'8"N</text:p>
          </table:table-cell>
          <table:table-cell office:value-type="float" office:value="121.477797" table:style-name="ce9">
            <text:p>121.477797</text:p>
          </table:table-cell>
          <table:table-cell office:value-type="float" office:value="25.002447" table:style-name="ce9">
            <text:p>25.0024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中和分局</text:p>
          </table:table-cell>
          <table:table-cell office:value-type="string" table:style-name="ce4">
            <text:p>錦和派出所</text:p>
          </table:table-cell>
          <table:table-cell office:value-type="string" table:style-name="ce5">
            <text:p>2248-2551、2221-1921</text:p>
            <text:p>5265</text:p>
          </table:table-cell>
          <table:table-cell office:value-type="string" table:style-name="ce5">
            <text:p>新北市中和區安邦街20號</text:p>
          </table:table-cell>
          <table:table-cell office:value-type="float" office:value="300069.9607" table:style-name="ce17">
            <text:p>300069.9607</text:p>
          </table:table-cell>
          <table:table-cell office:value-type="float" office:value="2765625.3314" table:style-name="ce17">
            <text:p>2765625.331</text:p>
          </table:table-cell>
          <table:table-cell office:value-type="string" table:style-name="ce9">
            <text:p>121°29'45"E</text:p>
          </table:table-cell>
          <table:table-cell office:value-type="string" table:style-name="ce9">
            <text:p>24°59'52"N</text:p>
          </table:table-cell>
          <table:table-cell office:value-type="float" office:value="121.49602400000001" table:style-name="ce9">
            <text:p>121.496024</text:p>
          </table:table-cell>
          <table:table-cell office:value-type="float" office:value="24.997798" table:style-name="ce9">
            <text:p>24.9977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新莊分局</text:p>
          </table:table-cell>
          <table:table-cell office:value-type="string" table:style-name="ce5">
            <text:p>2992-4034、2276-6297</text:p>
            <text:p>3204</text:p>
          </table:table-cell>
          <table:table-cell office:value-type="string" table:style-name="ce5">
            <text:p>新北市新莊區中正路150號</text:p>
          </table:table-cell>
          <table:table-cell office:value-type="float" office:value="295582.90182199999" table:style-name="ce17">
            <text:p>295582.9018</text:p>
          </table:table-cell>
          <table:table-cell office:value-type="float" office:value="2769858.5549101001" table:style-name="ce17">
            <text:p>2769858.555</text:p>
          </table:table-cell>
          <table:table-cell office:value-type="string" table:style-name="ce9">
            <text:p>121°27'6"E</text:p>
          </table:table-cell>
          <table:table-cell office:value-type="string" table:style-name="ce9">
            <text:p>25°2'10"N</text:p>
          </table:table-cell>
          <table:table-cell office:value-type="float" office:value="121.451713" table:style-name="ce9">
            <text:p>121.451713</text:p>
          </table:table-cell>
          <table:table-cell office:value-type="float" office:value="25.036158" table:style-name="ce9">
            <text:p>25.03615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中平派出所</text:p>
          </table:table-cell>
          <table:table-cell office:value-type="string" table:style-name="ce5">
            <text:p>8991-9755、8991-9756</text:p>
            <text:p>3230</text:p>
          </table:table-cell>
          <table:table-cell office:value-type="string" table:style-name="ce5">
            <text:p>新北市新莊區中平路288號</text:p>
          </table:table-cell>
          <table:table-cell office:value-type="float" office:value="294889.71879999997" table:style-name="ce17">
            <text:p>294889.7188</text:p>
          </table:table-cell>
          <table:table-cell office:value-type="float" office:value="2771499.4722000002" table:style-name="ce17">
            <text:p>2771499.472</text:p>
          </table:table-cell>
          <table:table-cell office:value-type="string" table:style-name="ce9">
            <text:p>121°26'41"E</text:p>
          </table:table-cell>
          <table:table-cell office:value-type="string" table:style-name="ce9">
            <text:p>25°3'3"N</text:p>
          </table:table-cell>
          <table:table-cell office:value-type="float" office:value="121.444897" table:style-name="ce9">
            <text:p>121.444897</text:p>
          </table:table-cell>
          <table:table-cell office:value-type="float" office:value="25.050992999999998" table:style-name="ce9">
            <text:p>25.0509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新莊派出所</text:p>
          </table:table-cell>
          <table:table-cell office:value-type="string" table:style-name="ce5">
            <text:p>2992-4018、8991-9756</text:p>
            <text:p>3227</text:p>
          </table:table-cell>
          <table:table-cell office:value-type="string" table:style-name="ce5">
            <text:p>新北市新莊區中正路1之1號</text:p>
          </table:table-cell>
          <table:table-cell office:value-type="float" office:value="295732.72129999998" table:style-name="ce17">
            <text:p>295732.7213</text:p>
          </table:table-cell>
          <table:table-cell office:value-type="float" office:value="2769683.8818999999" table:style-name="ce17">
            <text:p>2769683.882</text:p>
          </table:table-cell>
          <table:table-cell office:value-type="string" table:style-name="ce9">
            <text:p>121°26'00.1"E</text:p>
          </table:table-cell>
          <table:table-cell office:value-type="string" table:style-name="ce9">
            <text:p>25°01'57.8"N</text:p>
          </table:table-cell>
          <table:table-cell office:value-type="float" office:value="121.43337" table:style-name="ce9">
            <text:p>121.43337</text:p>
          </table:table-cell>
          <table:table-cell office:value-type="float" office:value="25.032730000000001" table:style-name="ce9">
            <text:p>25.0327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中港派出所</text:p>
          </table:table-cell>
          <table:table-cell office:value-type="string" table:style-name="ce5">
            <text:p>2992-2112、2993-2646</text:p>
            <text:p>3226</text:p>
          </table:table-cell>
          <table:table-cell office:value-type="string" table:style-name="ce5">
            <text:p>新北市新莊區中港路352號</text:p>
          </table:table-cell>
          <table:table-cell office:value-type="float" office:value="295603.88959999999" table:style-name="ce17">
            <text:p>295603.8896</text:p>
          </table:table-cell>
          <table:table-cell office:value-type="float" office:value="2770936.2022000002" table:style-name="ce17">
            <text:p>2770936.202</text:p>
          </table:table-cell>
          <table:table-cell office:value-type="string" table:style-name="ce9">
            <text:p>121°27'7"E</text:p>
          </table:table-cell>
          <table:table-cell office:value-type="string" table:style-name="ce9">
            <text:p>25°2'45"N</text:p>
          </table:table-cell>
          <table:table-cell office:value-type="float" office:value="121.45195699999999" table:style-name="ce9">
            <text:p>121.451957</text:p>
          </table:table-cell>
          <table:table-cell office:value-type="float" office:value="25.045885999999999" table:style-name="ce9">
            <text:p>25.0458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光華派出所</text:p>
          </table:table-cell>
          <table:table-cell office:value-type="string" table:style-name="ce5">
            <text:p>2205-0330、2205-0330</text:p>
            <text:p>3235</text:p>
          </table:table-cell>
          <table:table-cell office:value-type="string" table:style-name="ce5">
            <text:p>新北市新莊區民安西路141號</text:p>
          </table:table-cell>
          <table:table-cell office:value-type="float" office:value="293038.89510000002" table:style-name="ce17">
            <text:p>293038.8951</text:p>
          </table:table-cell>
          <table:table-cell office:value-type="float" office:value="2767732.9651000001" table:style-name="ce17">
            <text:p>2767732.965</text:p>
          </table:table-cell>
          <table:table-cell office:value-type="string" table:style-name="ce9">
            <text:p>121°25'35"E</text:p>
          </table:table-cell>
          <table:table-cell office:value-type="string" table:style-name="ce9">
            <text:p>25°1'1"N</text:p>
          </table:table-cell>
          <table:table-cell office:value-type="float" office:value="121.42643700000001" table:style-name="ce9">
            <text:p>121.426437</text:p>
          </table:table-cell>
          <table:table-cell office:value-type="float" office:value="25.017042" table:style-name="ce9">
            <text:p>25.01704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福營派出所</text:p>
          </table:table-cell>
          <table:table-cell office:value-type="string" table:style-name="ce5">
            <text:p>2901-7434、2906-8302</text:p>
            <text:p>3229</text:p>
          </table:table-cell>
          <table:table-cell office:value-type="string" table:style-name="ce5">
            <text:p>新北市新莊區福營路101號</text:p>
          </table:table-cell>
          <table:table-cell office:value-type="float" office:value="293825.92719999998" table:style-name="ce17">
            <text:p>293825.9272</text:p>
          </table:table-cell>
          <table:table-cell office:value-type="float" office:value="2769417.6682000002" table:style-name="ce17">
            <text:p>2769417.668</text:p>
          </table:table-cell>
          <table:table-cell office:value-type="string" table:style-name="ce9">
            <text:p>121°26'3"E</text:p>
          </table:table-cell>
          <table:table-cell office:value-type="string" table:style-name="ce9">
            <text:p>25°1'56"N</text:p>
          </table:table-cell>
          <table:table-cell office:value-type="float" office:value="121.434288" table:style-name="ce9">
            <text:p>121.434288</text:p>
          </table:table-cell>
          <table:table-cell office:value-type="float" office:value="25.032229000000001" table:style-name="ce9">
            <text:p>25.0322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丹鳳派出所</text:p>
          </table:table-cell>
          <table:table-cell office:value-type="string" table:style-name="ce5">
            <text:p>2908-3119、2908-3164</text:p>
            <text:p>3232</text:p>
          </table:table-cell>
          <table:table-cell office:value-type="string" table:style-name="ce5">
            <text:p>新北市新莊區雙鳳路75號</text:p>
          </table:table-cell>
          <table:table-cell office:value-type="float" office:value="291873.69534999999" table:style-name="ce12">
            <text:p>291873.6954</text:p>
          </table:table-cell>
          <table:table-cell office:value-type="float" office:value="2768905.8536947002" table:style-name="ce12">
            <text:p>2768905.854</text:p>
          </table:table-cell>
          <table:table-cell office:value-type="string" table:style-name="ce9">
            <text:p>121°24'53"E</text:p>
          </table:table-cell>
          <table:table-cell office:value-type="string" table:style-name="ce9">
            <text:p>25°1'39"N</text:p>
          </table:table-cell>
          <table:table-cell office:value-type="float" office:value="121.414928" table:style-name="ce9">
            <text:p>121.414928</text:p>
          </table:table-cell>
          <table:table-cell office:value-type="float" office:value="25.027664000000001" table:style-name="ce9">
            <text:p>25.02766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頭前派出所</text:p>
          </table:table-cell>
          <table:table-cell office:value-type="string" table:style-name="ce5">
            <text:p>2992-1043、2994-4378</text:p>
            <text:p>3228</text:p>
          </table:table-cell>
          <table:table-cell office:value-type="string" table:style-name="ce5">
            <text:p>新北市新莊區化成路312號</text:p>
          </table:table-cell>
          <table:table-cell office:value-type="float" office:value="296999.48459200002" table:style-name="ce13">
            <text:p>296999.4846</text:p>
          </table:table-cell>
          <table:table-cell office:value-type="float" office:value="2771202.5840917001" table:style-name="ce12">
            <text:p>2771202.584</text:p>
          </table:table-cell>
          <table:table-cell office:value-type="string" table:style-name="ce9">
            <text:p>121°27'56"E</text:p>
          </table:table-cell>
          <table:table-cell office:value-type="string" table:style-name="ce9">
            <text:p>25°2'53"N</text:p>
          </table:table-cell>
          <table:table-cell office:value-type="float" office:value="121.465796" table:style-name="ce9">
            <text:p>121.465796</text:p>
          </table:table-cell>
          <table:table-cell office:value-type="float" office:value="25.048248000000001" table:style-name="ce9">
            <text:p>25.0482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五工派出所</text:p>
          </table:table-cell>
          <table:table-cell office:value-type="string" table:style-name="ce5">
            <text:p>2299-3050</text:p>
            <text:p>3832、3841</text:p>
          </table:table-cell>
          <table:table-cell office:value-type="string" table:style-name="ce5">
            <text:p>新北市新莊區五工路95-1號</text:p>
          </table:table-cell>
          <table:table-cell office:value-type="float" office:value="296184.47536899999" table:style-name="ce13">
            <text:p>296184.4754</text:p>
          </table:table-cell>
          <table:table-cell office:value-type="float" office:value="2772868.8978166999" table:style-name="ce12">
            <text:p>2772868.898</text:p>
          </table:table-cell>
          <table:table-cell office:value-type="string" table:style-name="ce9">
            <text:p>121°27'27"E</text:p>
          </table:table-cell>
          <table:table-cell office:value-type="string" table:style-name="ce9">
            <text:p>25°3'47"N</text:p>
          </table:table-cell>
          <table:table-cell office:value-type="float" office:value="121.457775" table:style-name="ce9">
            <text:p>121.457775</text:p>
          </table:table-cell>
          <table:table-cell office:value-type="float" office:value="25.063317000000001" table:style-name="ce9">
            <text:p>25.0633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新樹派出所</text:p>
          </table:table-cell>
          <table:table-cell office:value-type="string" table:style-name="ce5">
            <text:p>22075386、22075070</text:p>
            <text:p>791-4886</text:p>
          </table:table-cell>
          <table:table-cell office:value-type="string" table:style-name="ce5">
            <text:p>新北市新莊區樹新路222號</text:p>
          </table:table-cell>
          <table:table-cell office:value-type="float" office:value="293547.00410000002" table:style-name="ce13">
            <text:p>293547.0041</text:p>
          </table:table-cell>
          <table:table-cell office:value-type="float" office:value="2765867.8563999999" table:style-name="ce12">
            <text:p>2765867.856</text:p>
          </table:table-cell>
          <table:table-cell office:value-type="string" table:style-name="ce9">
            <text:p>121°25'53"E</text:p>
          </table:table-cell>
          <table:table-cell office:value-type="string" table:style-name="ce9">
            <text:p>25°0'0"N</text:p>
          </table:table-cell>
          <table:table-cell office:value-type="float" office:value="121.43141199999999" table:style-name="ce9">
            <text:p>121.431412</text:p>
          </table:table-cell>
          <table:table-cell office:value-type="float" office:value="25.000188999999999" table:style-name="ce9">
            <text:p>25.0001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昌平派出所</text:p>
          </table:table-cell>
          <table:table-cell office:value-type="string" table:style-name="ce5">
            <text:p>85227625、85227825</text:p>
            <text:p>3225</text:p>
          </table:table-cell>
          <table:table-cell office:value-type="string" table:style-name="ce5">
            <text:p>新北市新莊區富貴路111號</text:p>
          </table:table-cell>
          <table:table-cell office:value-type="float" office:value="295897.25018899998" table:style-name="ce13">
            <text:p>295897.2502</text:p>
          </table:table-cell>
          <table:table-cell office:value-type="float" office:value="2772180.8609958999" table:style-name="ce12">
            <text:p>2772180.861</text:p>
          </table:table-cell>
          <table:table-cell office:value-type="string" table:style-name="ce9">
            <text:p>121°27'17"E</text:p>
          </table:table-cell>
          <table:table-cell office:value-type="string" table:style-name="ce9">
            <text:p>25°3'25"N</text:p>
          </table:table-cell>
          <table:table-cell office:value-type="float" office:value="121.454905" table:style-name="ce9">
            <text:p>121.454905</text:p>
          </table:table-cell>
          <table:table-cell office:value-type="float" office:value="25.057113999999999" table:style-name="ce9">
            <text:p>25.0571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莊分局</text:p>
          </table:table-cell>
          <table:table-cell office:value-type="string" table:style-name="ce4">
            <text:p>新莊交通分隊</text:p>
          </table:table-cell>
          <table:table-cell office:value-type="string" table:style-name="ce5">
            <text:p>2992-2116、2902-2217</text:p>
            <text:p>3245</text:p>
          </table:table-cell>
          <table:table-cell office:value-type="string" table:style-name="ce5">
            <text:p>新北市新莊區雙鳳路75號3樓</text:p>
          </table:table-cell>
          <table:table-cell office:value-type="float" office:value="291873.69534999999" table:style-name="ce13">
            <text:p>291873.6954</text:p>
          </table:table-cell>
          <table:table-cell office:value-type="float" office:value="2768905.8536947002" table:style-name="ce12">
            <text:p>2768905.854</text:p>
          </table:table-cell>
          <table:table-cell office:value-type="string" table:style-name="ce9">
            <text:p>121°24'53"E</text:p>
          </table:table-cell>
          <table:table-cell office:value-type="string" table:style-name="ce9">
            <text:p>25°1'39"N</text:p>
          </table:table-cell>
          <table:table-cell office:value-type="float" office:value="121.414928" table:style-name="ce9">
            <text:p>121.414928</text:p>
          </table:table-cell>
          <table:table-cell office:value-type="float" office:value="25.027664000000001" table:style-name="ce9">
            <text:p>25.02766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林口分局</text:p>
          </table:table-cell>
          <table:table-cell office:value-type="string" table:style-name="ce4">
            <text:p>林口分局</text:p>
          </table:table-cell>
          <table:table-cell office:value-type="string" table:style-name="ce5">
            <text:p>2606-8455 <text:s text:c="2"/>2606-8456</text:p>
            <text:p>5304、5305</text:p>
          </table:table-cell>
          <table:table-cell office:value-type="string" table:style-name="ce5">
            <text:p>新北市林口區忠孝二路57號</text:p>
          </table:table-cell>
          <table:table-cell office:value-type="float" office:value="286678.03159999999" table:style-name="ce13">
            <text:p>286678.0316</text:p>
          </table:table-cell>
          <table:table-cell office:value-type="float" office:value="2773592.9012000002" table:style-name="ce12">
            <text:p>2773592.901</text:p>
          </table:table-cell>
          <table:table-cell office:value-type="string" table:style-name="ce9">
            <text:p>121°21'48"E</text:p>
          </table:table-cell>
          <table:table-cell office:value-type="string" table:style-name="ce9">
            <text:p>25°4'12"N</text:p>
          </table:table-cell>
          <table:table-cell office:value-type="float" office:value="121.363569" table:style-name="ce9">
            <text:p>121.363569</text:p>
          </table:table-cell>
          <table:table-cell office:value-type="float" office:value="25.070114" table:style-name="ce9">
            <text:p>25.0701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林口分局</text:p>
          </table:table-cell>
          <table:table-cell office:value-type="string" table:style-name="ce4">
            <text:p>明志派出所</text:p>
          </table:table-cell>
          <table:table-cell office:value-type="string" table:style-name="ce5">
            <text:p>2906-9881、2906-1250</text:p>
            <text:p>3231</text:p>
          </table:table-cell>
          <table:table-cell office:value-type="string" table:style-name="ce5">
            <text:p>新北市泰山區明志路2段426號</text:p>
          </table:table-cell>
          <table:table-cell office:value-type="float" office:value="292855.43655400001" table:style-name="ce13">
            <text:p>292855.4366</text:p>
          </table:table-cell>
          <table:table-cell office:value-type="float" office:value="2770697.4541600002" table:style-name="ce12">
            <text:p>2770697.454</text:p>
          </table:table-cell>
          <table:table-cell office:value-type="string" table:style-name="ce9">
            <text:p>121°25'28"E</text:p>
          </table:table-cell>
          <table:table-cell office:value-type="string" table:style-name="ce9">
            <text:p>25°2'37"N</text:p>
          </table:table-cell>
          <table:table-cell office:value-type="float" office:value="121.424711" table:style-name="ce9">
            <text:p>121.424711</text:p>
          </table:table-cell>
          <table:table-cell office:value-type="float" office:value="25.043811000000002" table:style-name="ce9">
            <text:p>25.0438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林口分局</text:p>
          </table:table-cell>
          <table:table-cell office:value-type="string" table:style-name="ce4">
            <text:p>泰山分駐所</text:p>
          </table:table-cell>
          <table:table-cell office:value-type="string" table:style-name="ce5">
            <text:p>2909-7947、2296-6304</text:p>
            <text:p>3234</text:p>
          </table:table-cell>
          <table:table-cell office:value-type="string" table:style-name="ce5">
            <text:p>新北市泰山區泰林路2段214號</text:p>
          </table:table-cell>
          <table:table-cell office:value-type="float" office:value="293690.42213899997" table:style-name="ce13">
            <text:p>293690.4221</text:p>
          </table:table-cell>
          <table:table-cell office:value-type="float" office:value="2772679.87555" table:style-name="ce12">
            <text:p>2772679.876</text:p>
          </table:table-cell>
          <table:table-cell office:value-type="string" table:style-name="ce9">
            <text:p>121°25'58"E</text:p>
          </table:table-cell>
          <table:table-cell office:value-type="string" table:style-name="ce9">
            <text:p>25°3'42"N</text:p>
          </table:table-cell>
          <table:table-cell office:value-type="float" office:value="121.433049" table:style-name="ce9">
            <text:p>121.433049</text:p>
          </table:table-cell>
          <table:table-cell office:value-type="float" office:value="25.061685000000001" table:style-name="ce9">
            <text:p>25.0616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林口分局</text:p>
          </table:table-cell>
          <table:table-cell office:value-type="string" table:style-name="ce4">
            <text:p>林口派出所</text:p>
          </table:table-cell>
          <table:table-cell office:value-type="string" table:style-name="ce5">
            <text:p>2602-2929、2601-1630</text:p>
            <text:p>3401</text:p>
          </table:table-cell>
          <table:table-cell office:value-type="string" table:style-name="ce5">
            <text:p>新北市林口區中正路102號</text:p>
          </table:table-cell>
          <table:table-cell office:value-type="float" office:value="289723.98697600001" table:style-name="ce13">
            <text:p>289723.987</text:p>
          </table:table-cell>
          <table:table-cell office:value-type="float" office:value="2774400.1516300002" table:style-name="ce12">
            <text:p>2774400.152</text:p>
          </table:table-cell>
          <table:table-cell office:value-type="string" table:style-name="ce9">
            <text:p>121°23'37"E</text:p>
          </table:table-cell>
          <table:table-cell office:value-type="string" table:style-name="ce9">
            <text:p>25°4'38"N</text:p>
          </table:table-cell>
          <table:table-cell office:value-type="float" office:value="121.39378499999999" table:style-name="ce9">
            <text:p>121.393785</text:p>
          </table:table-cell>
          <table:table-cell office:value-type="float" office:value="25.077324999999998" table:style-name="ce9">
            <text:p>25.0773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林口分局</text:p>
          </table:table-cell>
          <table:table-cell office:value-type="string" table:style-name="ce4">
            <text:p>下福派出所</text:p>
          </table:table-cell>
          <table:table-cell office:value-type="string" table:style-name="ce5">
            <text:p>2606-2835</text:p>
            <text:p>3405</text:p>
          </table:table-cell>
          <table:table-cell office:value-type="string" table:style-name="ce5">
            <text:p>新北市林口區下福里99-1號</text:p>
          </table:table-cell>
          <table:table-cell office:value-type="float" office:value="280657.82" table:style-name="ce13">
            <text:p>280657.82</text:p>
          </table:table-cell>
          <table:table-cell office:value-type="float" office:value="2777923.46" table:style-name="ce12">
            <text:p>2777923.46</text:p>
          </table:table-cell>
          <table:table-cell office:value-type="string" table:style-name="ce9">
            <text:p>121°18'14"E</text:p>
          </table:table-cell>
          <table:table-cell office:value-type="string" table:style-name="ce9">
            <text:p>25°6'33"N</text:p>
          </table:table-cell>
          <table:table-cell office:value-type="float" office:value="121.30399199999999" table:style-name="ce9">
            <text:p>121.303992</text:p>
          </table:table-cell>
          <table:table-cell office:value-type="float" office:value="25.109345000000001" table:style-name="ce9">
            <text:p>25.1093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林口分局</text:p>
          </table:table-cell>
          <table:table-cell office:value-type="string" table:style-name="ce4">
            <text:p>文化派出所</text:p>
          </table:table-cell>
          <table:table-cell office:value-type="string" table:style-name="ce5">
            <text:p>2609-5766、2609-5767</text:p>
            <text:p>3409</text:p>
          </table:table-cell>
          <table:table-cell office:value-type="string" table:style-name="ce5">
            <text:p>新北市林口區麗園1街5號1F之2</text:p>
          </table:table-cell>
          <table:table-cell office:value-type="float" office:value="287967.79612800002" table:style-name="ce13">
            <text:p>287967.7961</text:p>
          </table:table-cell>
          <table:table-cell office:value-type="float" office:value="2773819.4355600001" table:style-name="ce12">
            <text:p>2773819.436</text:p>
          </table:table-cell>
          <table:table-cell office:value-type="string" table:style-name="ce9">
            <text:p>121°22'34"E</text:p>
          </table:table-cell>
          <table:table-cell office:value-type="string" table:style-name="ce9">
            <text:p>25°4'19"N</text:p>
          </table:table-cell>
          <table:table-cell office:value-type="float" office:value="121.37636000000001" table:style-name="ce9">
            <text:p>121.37636</text:p>
          </table:table-cell>
          <table:table-cell office:value-type="float" office:value="25.072126999999998" table:style-name="ce9">
            <text:p>25.07212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林口分局</text:p>
          </table:table-cell>
          <table:table-cell office:value-type="string" table:style-name="ce4">
            <text:p>文林派出所</text:p>
          </table:table-cell>
          <table:table-cell office:value-type="string" table:style-name="ce5">
            <text:p>26030703、26012070</text:p>
            <text:p>5322</text:p>
          </table:table-cell>
          <table:table-cell office:value-type="string" table:style-name="ce5">
            <text:p>新北市林口區文化三路2段600號</text:p>
          </table:table-cell>
          <table:table-cell office:value-type="float" office:value="288323.56660000002" table:style-name="ce13">
            <text:p>288323.5666</text:p>
          </table:table-cell>
          <table:table-cell office:value-type="float" office:value="2775532.5125000002" table:style-name="ce12">
            <text:p>2775532.513</text:p>
          </table:table-cell>
          <table:table-cell office:value-type="string" table:style-name="ce9">
            <text:p>121°22'47"E</text:p>
          </table:table-cell>
          <table:table-cell office:value-type="string" table:style-name="ce9">
            <text:p>25°5'15"N</text:p>
          </table:table-cell>
          <table:table-cell office:value-type="float" office:value="121.37993400000001" table:style-name="ce9">
            <text:p>121.379934</text:p>
          </table:table-cell>
          <table:table-cell office:value-type="float" office:value="25.087584" table:style-name="ce9">
            <text:p>25.08758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林口分局</text:p>
          </table:table-cell>
          <table:table-cell office:value-type="string" table:style-name="ce4">
            <text:p>忠孝派出所</text:p>
          </table:table-cell>
          <table:table-cell office:value-type="string" table:style-name="ce5">
            <text:p>26087165、26087653</text:p>
            <text:p>3225</text:p>
          </table:table-cell>
          <table:table-cell office:value-type="string" table:style-name="ce5">
            <text:p>新北市林口區忠孝二路57號</text:p>
          </table:table-cell>
          <table:table-cell office:value-type="float" office:value="286678.03159999999" table:style-name="ce1">
            <text:p>286678.0316</text:p>
          </table:table-cell>
          <table:table-cell office:value-type="float" office:value="2773592.9012000002" table:style-name="ce1">
            <text:p>2773592.901</text:p>
          </table:table-cell>
          <table:table-cell office:value-type="string" table:style-name="ce9">
            <text:p>121°21'48"E</text:p>
          </table:table-cell>
          <table:table-cell office:value-type="string" table:style-name="ce9">
            <text:p>25°4'12"N</text:p>
          </table:table-cell>
          <table:table-cell office:value-type="float" office:value="121.363569" table:style-name="ce9">
            <text:p>121.363569</text:p>
          </table:table-cell>
          <table:table-cell office:value-type="float" office:value="25.070114" table:style-name="ce9">
            <text:p>25.0701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林口分局</text:p>
          </table:table-cell>
          <table:table-cell office:value-type="string" table:style-name="ce4">
            <text:p>瑞平派出所</text:p>
          </table:table-cell>
          <table:table-cell office:value-type="string" table:style-name="ce5">
            <text:p>2605-2724</text:p>
            <text:p>3404</text:p>
          </table:table-cell>
          <table:table-cell office:value-type="string" table:style-name="ce5">
            <text:p>新北市林口區瑞平村10鄰44號</text:p>
          </table:table-cell>
          <table:table-cell office:value-type="float" office:value="289223.27" table:style-name="ce2">
            <text:p>289223.27</text:p>
          </table:table-cell>
          <table:table-cell office:value-type="float" office:value="2774333.32" table:style-name="ce1">
            <text:p>2774333.32</text:p>
          </table:table-cell>
          <table:table-cell office:value-type="string" table:style-name="ce9">
            <text:p>121°23'19"E</text:p>
          </table:table-cell>
          <table:table-cell office:value-type="string" table:style-name="ce9">
            <text:p>25°4'36"N</text:p>
          </table:table-cell>
          <table:table-cell office:value-type="float" office:value="121.38882" table:style-name="ce9">
            <text:p>121.38882</text:p>
          </table:table-cell>
          <table:table-cell office:value-type="float" office:value="25.076734999999999" table:style-name="ce9">
            <text:p>25.07673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林口分局</text:p>
          </table:table-cell>
          <table:table-cell office:value-type="string" table:style-name="ce4">
            <text:p>林口交通分隊</text:p>
          </table:table-cell>
          <table:table-cell office:value-type="string" table:style-name="ce5">
            <text:p>2606-9418</text:p>
            <text:p>5345</text:p>
          </table:table-cell>
          <table:table-cell office:value-type="string" table:style-name="ce5">
            <text:p>新北市林口區忠孝二路57號2樓</text:p>
          </table:table-cell>
          <table:table-cell office:value-type="float" office:value="286678.03159999999" table:style-name="ce2">
            <text:p>286678.0316</text:p>
          </table:table-cell>
          <table:table-cell office:value-type="float" office:value="2773592.9012000002" table:style-name="ce1">
            <text:p>2773592.901</text:p>
          </table:table-cell>
          <table:table-cell office:value-type="string" table:style-name="ce9">
            <text:p>121°21'48"E</text:p>
          </table:table-cell>
          <table:table-cell office:value-type="string" table:style-name="ce9">
            <text:p>25°4'12"N</text:p>
          </table:table-cell>
          <table:table-cell office:value-type="float" office:value="121.363569" table:style-name="ce9">
            <text:p>121.363569</text:p>
          </table:table-cell>
          <table:table-cell office:value-type="float" office:value="25.070114" table:style-name="ce9">
            <text:p>25.0701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汐止分局</text:p>
          </table:table-cell>
          <table:table-cell office:value-type="string" table:style-name="ce4">
            <text:p>汐止分局</text:p>
          </table:table-cell>
          <table:table-cell office:value-type="string" table:style-name="ce5">
            <text:p>2641-2610、2641-2642</text:p>
            <text:p>3604</text:p>
          </table:table-cell>
          <table:table-cell office:value-type="string" table:style-name="ce5">
            <text:p>新北市汐止區大同路2段459號</text:p>
          </table:table-cell>
          <table:table-cell office:value-type="float" office:value="316608.2267" table:style-name="ce2">
            <text:p>316608.2267</text:p>
          </table:table-cell>
          <table:table-cell office:value-type="float" office:value="2773490.3269000002" table:style-name="ce1">
            <text:p>2773490.327</text:p>
          </table:table-cell>
          <table:table-cell office:value-type="string" table:style-name="ce9">
            <text:p>121°39'36"E</text:p>
          </table:table-cell>
          <table:table-cell office:value-type="string" table:style-name="ce9">
            <text:p>25°4'5"N</text:p>
          </table:table-cell>
          <table:table-cell office:value-type="float" office:value="121.660234" table:style-name="ce9">
            <text:p>121.660234</text:p>
          </table:table-cell>
          <table:table-cell office:value-type="float" office:value="25.068165" table:style-name="ce9">
            <text:p>25.0681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汐止分局</text:p>
          </table:table-cell>
          <table:table-cell office:value-type="string" table:style-name="ce4">
            <text:p>橫科派出所</text:p>
          </table:table-cell>
          <table:table-cell office:value-type="string" table:style-name="ce5">
            <text:p>2640-1237、2640-7043</text:p>
            <text:p>3627</text:p>
          </table:table-cell>
          <table:table-cell office:value-type="string" table:style-name="ce5">
            <text:p>新北市汐止區民權街2段87號</text:p>
          </table:table-cell>
          <table:table-cell office:value-type="float" office:value="312481.338406" table:style-name="ce2">
            <text:p>312481.3384</text:p>
          </table:table-cell>
          <table:table-cell office:value-type="float" office:value="2771199.3326099999" table:style-name="ce1">
            <text:p>2771199.333</text:p>
          </table:table-cell>
          <table:table-cell office:value-type="string" table:style-name="ce9">
            <text:p>121°37'9"E</text:p>
          </table:table-cell>
          <table:table-cell office:value-type="string" table:style-name="ce9">
            <text:p>25°2'51"N</text:p>
          </table:table-cell>
          <table:table-cell office:value-type="float" office:value="121.619226" table:style-name="ce9">
            <text:p>121.619226</text:p>
          </table:table-cell>
          <table:table-cell office:value-type="float" office:value="25.047658999999999" table:style-name="ce9">
            <text:p>25.0476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汐止分局</text:p>
          </table:table-cell>
          <table:table-cell office:value-type="string" table:style-name="ce4">
            <text:p>東山派出所</text:p>
          </table:table-cell>
          <table:table-cell office:value-type="string" table:style-name="ce5">
            <text:p>2641-5841</text:p>
            <text:p>3629</text:p>
          </table:table-cell>
          <table:table-cell office:value-type="string" table:style-name="ce5">
            <text:p>新北市汐止區汐平路2段68號</text:p>
          </table:table-cell>
          <table:table-cell office:value-type="float" office:value="320514.68975399999" table:style-name="ce2">
            <text:p>320514.6898</text:p>
          </table:table-cell>
          <table:table-cell office:value-type="float" office:value="2772682.7358200001" table:style-name="ce1">
            <text:p>2772682.736</text:p>
          </table:table-cell>
          <table:table-cell office:value-type="string" table:style-name="ce9">
            <text:p>121°41'56"E</text:p>
          </table:table-cell>
          <table:table-cell office:value-type="string" table:style-name="ce9">
            <text:p>25°3'38"N</text:p>
          </table:table-cell>
          <table:table-cell office:value-type="float" office:value="121.69891200000001" table:style-name="ce9">
            <text:p>121.698912</text:p>
          </table:table-cell>
          <table:table-cell office:value-type="float" office:value="25.060697000000001" table:style-name="ce9">
            <text:p>25.0606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汐止分局</text:p>
          </table:table-cell>
          <table:table-cell office:value-type="string" table:style-name="ce4">
            <text:p>汐止派出所</text:p>
          </table:table-cell>
          <table:table-cell office:value-type="string" table:style-name="ce5">
            <text:p>2641-2827、2649-0711</text:p>
            <text:p>3624</text:p>
          </table:table-cell>
          <table:table-cell office:value-type="string" table:style-name="ce5">
            <text:p>新北市汐止區義民里大同路2段459號</text:p>
          </table:table-cell>
          <table:table-cell office:value-type="float" office:value="316608.2267" table:style-name="ce2">
            <text:p>316608.2267</text:p>
          </table:table-cell>
          <table:table-cell office:value-type="float" office:value="2773490.3269000002" table:style-name="ce1">
            <text:p>2773490.327</text:p>
          </table:table-cell>
          <table:table-cell office:value-type="string" table:style-name="ce9">
            <text:p>121°39'36"E</text:p>
          </table:table-cell>
          <table:table-cell office:value-type="string" table:style-name="ce9">
            <text:p>25°4'5"N</text:p>
          </table:table-cell>
          <table:table-cell office:value-type="float" office:value="121.660234" table:style-name="ce9">
            <text:p>121.660234</text:p>
          </table:table-cell>
          <table:table-cell office:value-type="float" office:value="25.068165" table:style-name="ce9">
            <text:p>25.0681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汐止分局</text:p>
          </table:table-cell>
          <table:table-cell office:value-type="string" table:style-name="ce4">
            <text:p>社后派出所</text:p>
          </table:table-cell>
          <table:table-cell office:value-type="string" table:style-name="ce5">
            <text:p>2694-2819、2694-6170</text:p>
            <text:p>3626</text:p>
          </table:table-cell>
          <table:table-cell office:value-type="string" table:style-name="ce5">
            <text:p>新北市汐止區中興路108號</text:p>
          </table:table-cell>
          <table:table-cell office:value-type="float" office:value="313906.449976" table:style-name="ce2">
            <text:p>313906.45</text:p>
          </table:table-cell>
          <table:table-cell office:value-type="float" office:value="2772987.3752299999" table:style-name="ce1">
            <text:p>2772987.375</text:p>
          </table:table-cell>
          <table:table-cell office:value-type="string" table:style-name="ce9">
            <text:p>121°38'0"E</text:p>
          </table:table-cell>
          <table:table-cell office:value-type="string" table:style-name="ce9">
            <text:p>25°3'49"N</text:p>
          </table:table-cell>
          <table:table-cell office:value-type="float" office:value="121.633432" table:style-name="ce9">
            <text:p>121.633432</text:p>
          </table:table-cell>
          <table:table-cell office:value-type="float" office:value="25.063741" table:style-name="ce9">
            <text:p>25.0637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汐止分局</text:p>
          </table:table-cell>
          <table:table-cell office:value-type="string" table:style-name="ce4">
            <text:p>長安派出所</text:p>
          </table:table-cell>
          <table:table-cell office:value-type="string" table:style-name="ce5">
            <text:p>8648-2618</text:p>
            <text:p>3625</text:p>
          </table:table-cell>
          <table:table-cell office:value-type="string" table:style-name="ce5">
            <text:p>新北市汐止區大同路3段99號</text:p>
          </table:table-cell>
          <table:table-cell office:value-type="float" office:value="317399.72031800001" table:style-name="ce2">
            <text:p>317399.7203</text:p>
          </table:table-cell>
          <table:table-cell office:value-type="float" office:value="2774532.6244199998" table:style-name="ce1">
            <text:p>2774532.624</text:p>
          </table:table-cell>
          <table:table-cell office:value-type="string" table:style-name="ce9">
            <text:p>121°40'5"E</text:p>
          </table:table-cell>
          <table:table-cell office:value-type="string" table:style-name="ce9">
            <text:p>25°4'39"N</text:p>
          </table:table-cell>
          <table:table-cell office:value-type="float" office:value="121.66813" table:style-name="ce9">
            <text:p>121.66813</text:p>
          </table:table-cell>
          <table:table-cell office:value-type="float" office:value="25.077539000000002" table:style-name="ce9">
            <text:p>25.0775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汐止分局</text:p>
          </table:table-cell>
          <table:table-cell office:value-type="string" table:style-name="ce4">
            <text:p>烘內派出所</text:p>
          </table:table-cell>
          <table:table-cell office:value-type="string" table:style-name="ce5">
            <text:p>2646-2564</text:p>
            <text:p>3628</text:p>
          </table:table-cell>
          <table:table-cell office:value-type="string" table:style-name="ce5">
            <text:p>新北市汐止區汐萬路2段230號</text:p>
          </table:table-cell>
          <table:table-cell office:value-type="float" office:value="315238.26481000002" table:style-name="ce2">
            <text:p>315238.2648</text:p>
          </table:table-cell>
          <table:table-cell office:value-type="float" office:value="2775730.0200200002" table:style-name="ce1">
            <text:p>2775730.02</text:p>
          </table:table-cell>
          <table:table-cell office:value-type="string" table:style-name="ce9">
            <text:p>121°38'48"E</text:p>
          </table:table-cell>
          <table:table-cell office:value-type="string" table:style-name="ce9">
            <text:p>25°5'18"N</text:p>
          </table:table-cell>
          <table:table-cell office:value-type="float" office:value="121.646762" table:style-name="ce9">
            <text:p>121.646762</text:p>
          </table:table-cell>
          <table:table-cell office:value-type="float" office:value="25.088443999999999" table:style-name="ce9">
            <text:p>25.0884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汐止分局</text:p>
          </table:table-cell>
          <table:table-cell office:value-type="string" table:style-name="ce4">
            <text:p>長青派出所</text:p>
          </table:table-cell>
          <table:table-cell office:value-type="string" table:style-name="ce5">
            <text:p>2645-1281</text:p>
            <text:p>3630</text:p>
          </table:table-cell>
          <table:table-cell office:value-type="string" table:style-name="ce5">
            <text:p>新北市汐止區長青路188巷1-1號</text:p>
          </table:table-cell>
          <table:table-cell office:value-type="float" office:value="311098.606699" table:style-name="ce2">
            <text:p>311098.6067</text:p>
          </table:table-cell>
          <table:table-cell office:value-type="float" office:value="2778229.0112800002" table:style-name="ce1">
            <text:p>2778229.011</text:p>
          </table:table-cell>
          <table:table-cell office:value-type="string" table:style-name="ce9">
            <text:p>121°36'21"E</text:p>
          </table:table-cell>
          <table:table-cell office:value-type="string" table:style-name="ce9">
            <text:p>25°6'40"N</text:p>
          </table:table-cell>
          <table:table-cell office:value-type="float" office:value="121.605835" table:style-name="ce9">
            <text:p>121.605835</text:p>
          </table:table-cell>
          <table:table-cell office:value-type="float" office:value="25.111177000000001" table:style-name="ce9">
            <text:p>25.1111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汐止分局</text:p>
          </table:table-cell>
          <table:table-cell office:value-type="string" table:style-name="ce4">
            <text:p>汐止交通分隊</text:p>
          </table:table-cell>
          <table:table-cell office:value-type="string" table:style-name="ce5">
            <text:p>8642-4742</text:p>
            <text:p>3645</text:p>
          </table:table-cell>
          <table:table-cell office:value-type="string" table:style-name="ce5">
            <text:p>新北市汐止區大同路二段459號</text:p>
          </table:table-cell>
          <table:table-cell office:value-type="float" office:value="316608.2267" table:style-name="ce2">
            <text:p>316608.2267</text:p>
          </table:table-cell>
          <table:table-cell office:value-type="float" office:value="2773490.3269000002" table:style-name="ce1">
            <text:p>2773490.327</text:p>
          </table:table-cell>
          <table:table-cell office:value-type="string" table:style-name="ce9">
            <text:p>121°39'36"E</text:p>
          </table:table-cell>
          <table:table-cell office:value-type="string" table:style-name="ce9">
            <text:p>25°4'5"N</text:p>
          </table:table-cell>
          <table:table-cell office:value-type="float" office:value="121.660234" table:style-name="ce9">
            <text:p>121.660234</text:p>
          </table:table-cell>
          <table:table-cell office:value-type="float" office:value="25.068165" table:style-name="ce9">
            <text:p>25.0681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板橋分局</text:p>
          </table:table-cell>
          <table:table-cell office:value-type="string" table:style-name="ce4">
            <text:p>板橋分局</text:p>
          </table:table-cell>
          <table:table-cell office:value-type="string" table:style-name="ce5">
            <text:p>2965-5200、2968-1800</text:p>
            <text:p>2304</text:p>
          </table:table-cell>
          <table:table-cell office:value-type="string" table:style-name="ce5">
            <text:p>新北市板橋區文化路1段52號</text:p>
          </table:table-cell>
          <table:table-cell office:value-type="float" office:value="296437.29269999999" table:style-name="ce2">
            <text:p>296437.2927</text:p>
          </table:table-cell>
          <table:table-cell office:value-type="float" office:value="2767232.8243999998" table:style-name="ce1">
            <text:p>2767232.824</text:p>
          </table:table-cell>
          <table:table-cell office:value-type="string" table:style-name="ce9">
            <text:p>121°27'36"E</text:p>
          </table:table-cell>
          <table:table-cell office:value-type="string" table:style-name="ce9">
            <text:p>25°0'44"N</text:p>
          </table:table-cell>
          <table:table-cell office:value-type="float" office:value="121.46009100000001" table:style-name="ce9">
            <text:p>121.460091</text:p>
          </table:table-cell>
          <table:table-cell office:value-type="float" office:value="25.012426000000001" table:style-name="ce9">
            <text:p>25.0124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板橋分局</text:p>
          </table:table-cell>
          <table:table-cell office:value-type="string" table:style-name="ce4">
            <text:p>板橋派出所</text:p>
          </table:table-cell>
          <table:table-cell office:value-type="string" table:style-name="ce5">
            <text:p>2969-9446、2967-6439</text:p>
            <text:p>2325</text:p>
          </table:table-cell>
          <table:table-cell office:value-type="string" table:style-name="ce5">
            <text:p>新北市板橋區北門街17號</text:p>
          </table:table-cell>
          <table:table-cell office:value-type="float" office:value="296437.29269999999" table:style-name="ce2">
            <text:p>296437.2927</text:p>
          </table:table-cell>
          <table:table-cell office:value-type="float" office:value="2767232.8243999998" table:style-name="ce1">
            <text:p>2767232.824</text:p>
          </table:table-cell>
          <table:table-cell office:value-type="string" table:style-name="ce9">
            <text:p>121°27'24.3"E</text:p>
          </table:table-cell>
          <table:table-cell office:value-type="string" table:style-name="ce9">
            <text:p>25°00'40.5"N<text:s/></text:p>
          </table:table-cell>
          <table:table-cell office:value-type="float" office:value="121.45675" table:style-name="ce9">
            <text:p>121.45675</text:p>
          </table:table-cell>
          <table:table-cell office:value-type="float" office:value="25.01126" table:style-name="ce9">
            <text:p>25.011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板橋分局</text:p>
          </table:table-cell>
          <table:table-cell office:value-type="string" table:style-name="ce4">
            <text:p>後埔派出所</text:p>
          </table:table-cell>
          <table:table-cell office:value-type="string" table:style-name="ce5">
            <text:p>2961-5964、2957-4438</text:p>
            <text:p>2328</text:p>
          </table:table-cell>
          <table:table-cell office:value-type="string" table:style-name="ce5">
            <text:p>新北市板橋區成都街22號</text:p>
          </table:table-cell>
          <table:table-cell office:value-type="float" office:value="296516.3273" table:style-name="ce2">
            <text:p>296516.3273</text:p>
          </table:table-cell>
          <table:table-cell office:value-type="float" office:value="2766388.25" table:style-name="ce1">
            <text:p>2766388.25</text:p>
          </table:table-cell>
          <table:table-cell office:value-type="string" table:style-name="ce9">
            <text:p>121°27'39"E</text:p>
          </table:table-cell>
          <table:table-cell office:value-type="string" table:style-name="ce9">
            <text:p>25°0'17"N</text:p>
          </table:table-cell>
          <table:table-cell office:value-type="float" office:value="121.460846" table:style-name="ce9">
            <text:p>121.460846</text:p>
          </table:table-cell>
          <table:table-cell office:value-type="float" office:value="25.004798999999998" table:style-name="ce9">
            <text:p>25.0047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板橋分局</text:p>
          </table:table-cell>
          <table:table-cell office:value-type="string" table:style-name="ce4">
            <text:p>信義派出所</text:p>
          </table:table-cell>
          <table:table-cell office:value-type="string" table:style-name="ce5">
            <text:p>2959-2317、2959-2318</text:p>
            <text:p>2332</text:p>
          </table:table-cell>
          <table:table-cell office:value-type="string" table:style-name="ce5">
            <text:p>板橋區廣權路28號</text:p>
          </table:table-cell>
          <table:table-cell office:value-type="float" office:value="296554" table:style-name="ce13">
            <text:p>296554</text:p>
          </table:table-cell>
          <table:table-cell office:value-type="float" office:value="2764905" table:style-name="ce12">
            <text:p>2764905</text:p>
          </table:table-cell>
          <table:table-cell office:value-type="string" table:style-name="ce9">
            <text:p>0°0'0"E</text:p>
          </table:table-cell>
          <table:table-cell office:value-type="string" table:style-name="ce9">
            <text:p>0°0'0"N</text:p>
          </table:table-cell>
          <table:table-cell office:value-type="float" office:value="121.46116600000001" table:style-name="ce9">
            <text:p>121.461166</text:p>
          </table:table-cell>
          <table:table-cell office:value-type="float" office:value="24.991409999999998" table:style-name="ce9">
            <text:p>24.991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板橋分局</text:p>
          </table:table-cell>
          <table:table-cell office:value-type="string" table:style-name="ce4">
            <text:p>大觀派出所</text:p>
          </table:table-cell>
          <table:table-cell office:value-type="string" table:style-name="ce5">
            <text:p>2275-2477、2275-6794</text:p>
            <text:p>2331</text:p>
          </table:table-cell>
          <table:table-cell office:value-type="string" table:style-name="ce5">
            <text:p>新北市板橋區大觀路2段127號</text:p>
          </table:table-cell>
          <table:table-cell office:value-type="float" office:value="295013.82909999997" table:style-name="ce13">
            <text:p>295013.8291</text:p>
          </table:table-cell>
          <table:table-cell office:value-type="float" office:value="2765989.8388" table:style-name="ce12">
            <text:p>2765989.839</text:p>
          </table:table-cell>
          <table:table-cell office:value-type="string" table:style-name="ce9">
            <text:p>121°26'45"E</text:p>
          </table:table-cell>
          <table:table-cell office:value-type="string" table:style-name="ce9">
            <text:p>25°0'4"N</text:p>
          </table:table-cell>
          <table:table-cell office:value-type="float" office:value="121.445948" table:style-name="ce9">
            <text:p>121.445948</text:p>
          </table:table-cell>
          <table:table-cell office:value-type="float" office:value="25.001248" table:style-name="ce9">
            <text:p>25.0012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板橋分局</text:p>
          </table:table-cell>
          <table:table-cell office:value-type="string" table:style-name="ce4">
            <text:p>沙崙派出所</text:p>
          </table:table-cell>
          <table:table-cell office:value-type="string" table:style-name="ce5">
            <text:p>2681-2741、2686-7087</text:p>
            <text:p>2333</text:p>
          </table:table-cell>
          <table:table-cell office:value-type="string" table:style-name="ce5">
            <text:p>新北市板橋區溪北路111號</text:p>
          </table:table-cell>
          <table:table-cell office:value-type="float" office:value="293441.009785" table:style-name="ce13">
            <text:p>293441.0098</text:p>
          </table:table-cell>
          <table:table-cell office:value-type="float" office:value="2764562.3703898001" table:style-name="ce12">
            <text:p>2764562.37</text:p>
          </table:table-cell>
          <table:table-cell office:value-type="string" table:style-name="ce9">
            <text:p>121°25'49"E</text:p>
          </table:table-cell>
          <table:table-cell office:value-type="string" table:style-name="ce9">
            <text:p>24°59'18"N</text:p>
          </table:table-cell>
          <table:table-cell office:value-type="float" office:value="121.43032100000001" table:style-name="ce9">
            <text:p>121.430321</text:p>
          </table:table-cell>
          <table:table-cell office:value-type="float" office:value="24.988406000000001" table:style-name="ce9">
            <text:p>24.9884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板橋分局</text:p>
          </table:table-cell>
          <table:table-cell office:value-type="string" table:style-name="ce4">
            <text:p>板橋交通分隊</text:p>
          </table:table-cell>
          <table:table-cell office:value-type="string" table:style-name="ce5">
            <text:p>2951-0678、2951-3588</text:p>
            <text:p>2345</text:p>
          </table:table-cell>
          <table:table-cell office:value-type="string" table:style-name="ce5">
            <text:p>新北市板橋區區運路１號</text:p>
          </table:table-cell>
          <table:table-cell office:value-type="float" office:value="296938.2058" table:style-name="ce13">
            <text:p>296938.2058</text:p>
          </table:table-cell>
          <table:table-cell office:value-type="float" office:value="2766895.4508000002" table:style-name="ce12">
            <text:p>2766895.451</text:p>
          </table:table-cell>
          <table:table-cell office:value-type="string" table:style-name="ce9">
            <text:p>121°27'54"E</text:p>
          </table:table-cell>
          <table:table-cell office:value-type="string" table:style-name="ce9">
            <text:p>25°0'33"N</text:p>
          </table:table-cell>
          <table:table-cell office:value-type="float" office:value="121.465042" table:style-name="ce9">
            <text:p>121.465042</text:p>
          </table:table-cell>
          <table:table-cell office:value-type="float" office:value="25.009364999999999" table:style-name="ce9">
            <text:p>25.0093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樹林分局</text:p>
          </table:table-cell>
          <table:table-cell office:value-type="string" table:style-name="ce4">
            <text:p>樹林分局</text:p>
          </table:table-cell>
          <table:table-cell office:value-type="string" table:style-name="ce5">
            <text:p>2681-2101、2681-2102</text:p>
            <text:p>2504、2575</text:p>
          </table:table-cell>
          <table:table-cell office:value-type="string" table:style-name="ce5">
            <text:p>新北市樹林區保安街1段283號</text:p>
          </table:table-cell>
          <table:table-cell office:value-type="float" office:value="292278.36125199997" table:style-name="ce13">
            <text:p>292278.3613</text:p>
          </table:table-cell>
          <table:table-cell office:value-type="float" office:value="2765501.4164533" table:style-name="ce12">
            <text:p>2765501.416</text:p>
          </table:table-cell>
          <table:table-cell office:value-type="string" table:style-name="ce9">
            <text:p>121°25'7"E</text:p>
          </table:table-cell>
          <table:table-cell office:value-type="string" table:style-name="ce9">
            <text:p>24°59'48"N</text:p>
          </table:table-cell>
          <table:table-cell office:value-type="float" office:value="121.41883300000001" table:style-name="ce9">
            <text:p>121.418833</text:p>
          </table:table-cell>
          <table:table-cell office:value-type="float" office:value="24.996917" table:style-name="ce9">
            <text:p>24.9969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樹林分局</text:p>
          </table:table-cell>
          <table:table-cell office:value-type="string" table:style-name="ce4">
            <text:p>柑園派出所</text:p>
          </table:table-cell>
          <table:table-cell office:value-type="string" table:style-name="ce5">
            <text:p>2680-1075</text:p>
            <text:p>2526</text:p>
          </table:table-cell>
          <table:table-cell office:value-type="string" table:style-name="ce5">
            <text:p>新北市樹林區佳園路3段20號</text:p>
          </table:table-cell>
          <table:table-cell office:value-type="float" office:value="289166.93674899999" table:style-name="ce13">
            <text:p>289166.9367</text:p>
          </table:table-cell>
          <table:table-cell office:value-type="float" office:value="2760765.38527" table:style-name="ce12">
            <text:p>2760765.385</text:p>
          </table:table-cell>
          <table:table-cell office:value-type="string" table:style-name="ce9">
            <text:p>121°23'16"E</text:p>
          </table:table-cell>
          <table:table-cell office:value-type="string" table:style-name="ce9">
            <text:p>24°57'15"N</text:p>
          </table:table-cell>
          <table:table-cell office:value-type="float" office:value="121.38787600000001" table:style-name="ce9">
            <text:p>121.387876</text:p>
          </table:table-cell>
          <table:table-cell office:value-type="float" office:value="24.954243000000002" table:style-name="ce9">
            <text:p>24.9542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樹林分局</text:p>
          </table:table-cell>
          <table:table-cell office:value-type="string" table:style-name="ce4">
            <text:p>樹林派出所</text:p>
          </table:table-cell>
          <table:table-cell office:value-type="string" table:style-name="ce5">
            <text:p>2681-2034</text:p>
            <text:p>2523、2524、2525</text:p>
          </table:table-cell>
          <table:table-cell office:value-type="string" table:style-name="ce5">
            <text:p>新北市樹林區鎮前街35號</text:p>
          </table:table-cell>
          <table:table-cell office:value-type="float" office:value="292955.439174" table:style-name="ce13">
            <text:p>292955.4392</text:p>
          </table:table-cell>
          <table:table-cell office:value-type="float" office:value="2764952.6795299998" table:style-name="ce12">
            <text:p>2764952.68</text:p>
          </table:table-cell>
          <table:table-cell office:value-type="string" table:style-name="ce9">
            <text:p>121°25'31"E</text:p>
          </table:table-cell>
          <table:table-cell office:value-type="string" table:style-name="ce9">
            <text:p>24°59'30"N</text:p>
          </table:table-cell>
          <table:table-cell office:value-type="float" office:value="121.425523" table:style-name="ce9">
            <text:p>121.425523</text:p>
          </table:table-cell>
          <table:table-cell office:value-type="float" office:value="24.991944" table:style-name="ce9">
            <text:p>24.9919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樹林分局</text:p>
          </table:table-cell>
          <table:table-cell office:value-type="string" table:style-name="ce4">
            <text:p>山佳派出所</text:p>
          </table:table-cell>
          <table:table-cell office:value-type="string" table:style-name="ce5">
            <text:p>2680-6114</text:p>
            <text:p>2527</text:p>
          </table:table-cell>
          <table:table-cell office:value-type="string" table:style-name="ce5">
            <text:p>新北市樹林區中山路3段38號</text:p>
          </table:table-cell>
          <table:table-cell office:value-type="float" office:value="289866.64165399998" table:style-name="ce13">
            <text:p>289866.6417</text:p>
          </table:table-cell>
          <table:table-cell office:value-type="float" office:value="2762808.6725400002" table:style-name="ce12">
            <text:p>2762808.673</text:p>
          </table:table-cell>
          <table:table-cell office:value-type="string" table:style-name="ce9">
            <text:p>121°23'41"E</text:p>
          </table:table-cell>
          <table:table-cell office:value-type="string" table:style-name="ce9">
            <text:p>24°58'21"N</text:p>
          </table:table-cell>
          <table:table-cell office:value-type="float" office:value="121.394864" table:style-name="ce9">
            <text:p>121.394864</text:p>
          </table:table-cell>
          <table:table-cell office:value-type="float" office:value="24.972671999999999" table:style-name="ce9">
            <text:p>24.9726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樹林分局</text:p>
          </table:table-cell>
          <table:table-cell office:value-type="string" table:style-name="ce4">
            <text:p>三多派出所</text:p>
          </table:table-cell>
          <table:table-cell office:value-type="string" table:style-name="ce5">
            <text:p>26894-108、2689-4109</text:p>
            <text:p>2528、2529</text:p>
          </table:table-cell>
          <table:table-cell office:value-type="string" table:style-name="ce5">
            <text:p>新北市樹林區三福街72號</text:p>
          </table:table-cell>
          <table:table-cell office:value-type="float" office:value="290840.57017199998" table:style-name="ce13">
            <text:p>290840.5702</text:p>
          </table:table-cell>
          <table:table-cell office:value-type="float" office:value="2767645.7695300002" table:style-name="ce12">
            <text:p>2767645.77</text:p>
          </table:table-cell>
          <table:table-cell office:value-type="string" table:style-name="ce9">
            <text:p>121°24'16"E</text:p>
          </table:table-cell>
          <table:table-cell office:value-type="string" table:style-name="ce9">
            <text:p>25°0'58"N</text:p>
          </table:table-cell>
          <table:table-cell office:value-type="float" office:value="121.404653" table:style-name="ce9">
            <text:p>121.404653</text:p>
          </table:table-cell>
          <table:table-cell office:value-type="float" office:value="25.016316" table:style-name="ce9">
            <text:p>25.0163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樹林分局</text:p>
          </table:table-cell>
          <table:table-cell office:value-type="string" table:style-name="ce4">
            <text:p>彭厝派出所</text:p>
          </table:table-cell>
          <table:table-cell office:value-type="string" table:style-name="ce5">
            <text:p>8686-8077</text:p>
            <text:p>2587</text:p>
          </table:table-cell>
          <table:table-cell office:value-type="string" table:style-name="ce5">
            <text:p>新北市樹林區國凱街65號</text:p>
          </table:table-cell>
          <table:table-cell office:value-type="float" office:value="292622.74322599999" table:style-name="ce13">
            <text:p>292622.7432</text:p>
          </table:table-cell>
          <table:table-cell office:value-type="float" office:value="2763611.5233832998" table:style-name="ce12">
            <text:p>2763611.523</text:p>
          </table:table-cell>
          <table:table-cell office:value-type="string" table:style-name="ce9">
            <text:p>121°25'19"E</text:p>
          </table:table-cell>
          <table:table-cell office:value-type="string" table:style-name="ce9">
            <text:p>24°58'47"N</text:p>
          </table:table-cell>
          <table:table-cell office:value-type="float" office:value="121.422186" table:style-name="ce9">
            <text:p>121.422186</text:p>
          </table:table-cell>
          <table:table-cell office:value-type="float" office:value="24.979845000000001" table:style-name="ce9">
            <text:p>24.9798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樹林分局</text:p>
          </table:table-cell>
          <table:table-cell office:value-type="string" table:style-name="ce4">
            <text:p>樹林交通分隊</text:p>
          </table:table-cell>
          <table:table-cell office:value-type="string" table:style-name="ce5">
            <text:p>22076139、22075664</text:p>
            <text:p>2545</text:p>
          </table:table-cell>
          <table:table-cell office:value-type="string" table:style-name="ce5">
            <text:p>新北市新莊區樹新路222號2樓</text:p>
          </table:table-cell>
          <table:table-cell office:value-type="float" office:value="293547.00410000002" table:style-name="ce13">
            <text:p>293547.0041</text:p>
          </table:table-cell>
          <table:table-cell office:value-type="float" office:value="2765867.8563999999" table:style-name="ce12">
            <text:p>2765867.856</text:p>
          </table:table-cell>
          <table:table-cell office:value-type="string" table:style-name="ce9">
            <text:p>121°25'53"E</text:p>
          </table:table-cell>
          <table:table-cell office:value-type="string" table:style-name="ce9">
            <text:p>25°0'0"N</text:p>
          </table:table-cell>
          <table:table-cell office:value-type="float" office:value="121.43141199999999" table:style-name="ce9">
            <text:p>121.431412</text:p>
          </table:table-cell>
          <table:table-cell office:value-type="float" office:value="25.000188999999999" table:style-name="ce9">
            <text:p>25.0001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海山分局</text:p>
          </table:table-cell>
          <table:table-cell office:value-type="string" table:style-name="ce4">
            <text:p>海山分局</text:p>
          </table:table-cell>
          <table:table-cell office:value-type="string" table:style-name="ce5">
            <text:p>2964-0322、2964-0323</text:p>
            <text:p>2704</text:p>
          </table:table-cell>
          <table:table-cell office:value-type="string" table:style-name="ce5">
            <text:p>新北市板橋區漢生東路195號</text:p>
          </table:table-cell>
          <table:table-cell office:value-type="float" office:value="297438.25530000002" table:style-name="ce13">
            <text:p>297438.2553</text:p>
          </table:table-cell>
          <table:table-cell office:value-type="float" office:value="2767134.1608000002" table:style-name="ce12">
            <text:p>2767134.161</text:p>
          </table:table-cell>
          <table:table-cell office:value-type="string" table:style-name="ce9">
            <text:p>121°28'12"E</text:p>
          </table:table-cell>
          <table:table-cell office:value-type="string" table:style-name="ce9">
            <text:p>25°0'41"N</text:p>
          </table:table-cell>
          <table:table-cell office:value-type="float" office:value="121.470005" table:style-name="ce9">
            <text:p>121.470005</text:p>
          </table:table-cell>
          <table:table-cell office:value-type="float" office:value="25.011505" table:style-name="ce9">
            <text:p>25.0115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海山分局</text:p>
          </table:table-cell>
          <table:table-cell office:value-type="string" table:style-name="ce4">
            <text:p>海山派出所</text:p>
          </table:table-cell>
          <table:table-cell office:value-type="string" table:style-name="ce5">
            <text:p>2964-0322、2964-0323</text:p>
            <text:p>2723</text:p>
          </table:table-cell>
          <table:table-cell office:value-type="string" table:style-name="ce5">
            <text:p>新北市板橋區漢生東路195號</text:p>
          </table:table-cell>
          <table:table-cell office:value-type="float" office:value="297438.25530000002" table:style-name="ce13">
            <text:p>297438.2553</text:p>
          </table:table-cell>
          <table:table-cell office:value-type="float" office:value="2767134.1608000002" table:style-name="ce12">
            <text:p>2767134.161</text:p>
          </table:table-cell>
          <table:table-cell office:value-type="string" table:style-name="ce9">
            <text:p>121°28'12"E</text:p>
          </table:table-cell>
          <table:table-cell office:value-type="string" table:style-name="ce9">
            <text:p>25°0'41"N</text:p>
          </table:table-cell>
          <table:table-cell office:value-type="float" office:value="121.470005" table:style-name="ce9">
            <text:p>121.470005</text:p>
          </table:table-cell>
          <table:table-cell office:value-type="float" office:value="25.011505" table:style-name="ce9">
            <text:p>25.0115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海山分局</text:p>
          </table:table-cell>
          <table:table-cell office:value-type="string" table:style-name="ce4">
            <text:p>新海派出所</text:p>
          </table:table-cell>
          <table:table-cell office:value-type="string" table:style-name="ce5">
            <text:p>2258-6867、2258-6870</text:p>
            <text:p>2724</text:p>
          </table:table-cell>
          <table:table-cell office:value-type="string" table:style-name="ce5">
            <text:p>新北市板橋區英士路151號</text:p>
          </table:table-cell>
          <table:table-cell office:value-type="float" office:value="296419.00520000001" table:style-name="ce13">
            <text:p>296419.0052</text:p>
          </table:table-cell>
          <table:table-cell office:value-type="float" office:value="2768519.5510999998" table:style-name="ce12">
            <text:p>2768519.551</text:p>
          </table:table-cell>
          <table:table-cell office:value-type="string" table:style-name="ce9">
            <text:p>121°27'35"E</text:p>
          </table:table-cell>
          <table:table-cell office:value-type="string" table:style-name="ce9">
            <text:p>25°1'26"N</text:p>
          </table:table-cell>
          <table:table-cell office:value-type="float" office:value="121.459953" table:style-name="ce9">
            <text:p>121.459953</text:p>
          </table:table-cell>
          <table:table-cell office:value-type="float" office:value="25.024044" table:style-name="ce9">
            <text:p>25.0240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海山分局</text:p>
          </table:table-cell>
          <table:table-cell office:value-type="string" table:style-name="ce4">
            <text:p>江翠派出所</text:p>
          </table:table-cell>
          <table:table-cell office:value-type="string" table:style-name="ce5">
            <text:p>2251-2588、2252-1225</text:p>
            <text:p>2726</text:p>
          </table:table-cell>
          <table:table-cell office:value-type="string" table:style-name="ce5">
            <text:p>新北市板橋區吳鳳路50巷36號</text:p>
          </table:table-cell>
          <table:table-cell office:value-type="float" office:value="297416.40263299999" table:style-name="ce13">
            <text:p>297416.4026</text:p>
          </table:table-cell>
          <table:table-cell office:value-type="float" office:value="2769216.2463500001" table:style-name="ce12">
            <text:p>2769216.246</text:p>
          </table:table-cell>
          <table:table-cell office:value-type="string" table:style-name="ce9">
            <text:p>121°28'11"E</text:p>
          </table:table-cell>
          <table:table-cell office:value-type="string" table:style-name="ce9">
            <text:p>25°1'49"N</text:p>
          </table:table-cell>
          <table:table-cell office:value-type="float" office:value="121.46986" table:style-name="ce9">
            <text:p>121.46986</text:p>
          </table:table-cell>
          <table:table-cell office:value-type="float" office:value="25.030303" table:style-name="ce9">
            <text:p>25.03030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海山分局</text:p>
          </table:table-cell>
          <table:table-cell office:value-type="string" table:style-name="ce4">
            <text:p>文聖派出所</text:p>
          </table:table-cell>
          <table:table-cell office:value-type="string" table:style-name="ce5">
            <text:p>2258-3956、2258-3961</text:p>
            <text:p>2727</text:p>
          </table:table-cell>
          <table:table-cell office:value-type="string" table:style-name="ce5">
            <text:p>新北市板橋區大同街14號</text:p>
          </table:table-cell>
          <table:table-cell office:value-type="float" office:value="298147.18719999999" table:style-name="ce13">
            <text:p>298147.1872</text:p>
          </table:table-cell>
          <table:table-cell office:value-type="float" office:value="2768843.2324000001" table:style-name="ce12">
            <text:p>2768843.232</text:p>
          </table:table-cell>
          <table:table-cell office:value-type="string" table:style-name="ce9">
            <text:p>121°28'37"E</text:p>
          </table:table-cell>
          <table:table-cell office:value-type="string" table:style-name="ce9">
            <text:p>25°1'36"N</text:p>
          </table:table-cell>
          <table:table-cell office:value-type="float" office:value="121.47708799999999" table:style-name="ce9">
            <text:p>121.477088</text:p>
          </table:table-cell>
          <table:table-cell office:value-type="float" office:value="25.026911999999999" table:style-name="ce9">
            <text:p>25.0269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海山分局</text:p>
          </table:table-cell>
          <table:table-cell office:value-type="string" table:style-name="ce4">
            <text:p>埔墘派出所</text:p>
          </table:table-cell>
          <table:table-cell office:value-type="string" table:style-name="ce5">
            <text:p>2955-8223、2961-6814</text:p>
            <text:p>2725</text:p>
          </table:table-cell>
          <table:table-cell office:value-type="string" table:style-name="ce5">
            <text:p>新北市板橋區中山路2段286號</text:p>
          </table:table-cell>
          <table:table-cell office:value-type="float" office:value="298402.69099999999" table:style-name="ce13">
            <text:p>298402.691</text:p>
          </table:table-cell>
          <table:table-cell office:value-type="float" office:value="2767935.7925999998" table:style-name="ce12">
            <text:p>2767935.793</text:p>
          </table:table-cell>
          <table:table-cell office:value-type="string" table:style-name="ce9">
            <text:p>121°28'46"E</text:p>
          </table:table-cell>
          <table:table-cell office:value-type="string" table:style-name="ce9">
            <text:p>25°1'7"N</text:p>
          </table:table-cell>
          <table:table-cell office:value-type="float" office:value="121.47958800000001" table:style-name="ce9">
            <text:p>121.479588</text:p>
          </table:table-cell>
          <table:table-cell office:value-type="float" office:value="25.018711" table:style-name="ce9">
            <text:p>25.0187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海山分局</text:p>
          </table:table-cell>
          <table:table-cell office:value-type="string" table:style-name="ce4">
            <text:p>海山交通分隊</text:p>
          </table:table-cell>
          <table:table-cell office:value-type="string" table:style-name="ce5">
            <text:p>2957-4112、2957-4145</text:p>
            <text:p>2745</text:p>
          </table:table-cell>
          <table:table-cell office:value-type="string" table:style-name="ce5">
            <text:p>新北市板橋區民族路57號後棟1-3樓</text:p>
          </table:table-cell>
          <table:table-cell office:value-type="float" office:value="296875" table:style-name="ce13">
            <text:p>296875</text:p>
          </table:table-cell>
          <table:table-cell office:value-type="float" office:value="2766870" table:style-name="ce12">
            <text:p>2766870</text:p>
          </table:table-cell>
          <table:table-cell office:value-type="string" table:style-name="ce9">
            <text:p>121°27'51"E</text:p>
          </table:table-cell>
          <table:table-cell office:value-type="string" table:style-name="ce9">
            <text:p>25°0'32"N</text:p>
          </table:table-cell>
          <table:table-cell office:value-type="float" office:value="121.464415" table:style-name="ce9">
            <text:p>121.464415</text:p>
          </table:table-cell>
          <table:table-cell office:value-type="float" office:value="25.009136999999999" table:style-name="ce9">
            <text:p>25.0091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淡水分局</text:p>
          </table:table-cell>
          <table:table-cell office:value-type="string" table:style-name="ce5">
            <text:p>2621-2069、2622-4330</text:p>
            <text:p>3704</text:p>
          </table:table-cell>
          <table:table-cell office:value-type="string" table:style-name="ce5">
            <text:p>新北市淡水區中正路229號</text:p>
          </table:table-cell>
          <table:table-cell office:value-type="float" office:value="294012.94790999999" table:style-name="ce13">
            <text:p>294012.9479</text:p>
          </table:table-cell>
          <table:table-cell office:value-type="float" office:value="2784967.44184" table:style-name="ce12">
            <text:p>2784967.442</text:p>
          </table:table-cell>
          <table:table-cell office:value-type="string" table:style-name="ce9">
            <text:p>121°26'11"E</text:p>
          </table:table-cell>
          <table:table-cell office:value-type="string" table:style-name="ce9">
            <text:p>25°10'21"N</text:p>
          </table:table-cell>
          <table:table-cell office:value-type="float" office:value="121.43664" table:style-name="ce9">
            <text:p>121.43664</text:p>
          </table:table-cell>
          <table:table-cell office:value-type="float" office:value="25.172606999999999" table:style-name="ce9">
            <text:p>25.1726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中正路派出所</text:p>
          </table:table-cell>
          <table:table-cell office:value-type="string" table:style-name="ce5">
            <text:p>2621-2753、2621-8957</text:p>
            <text:p>3726</text:p>
          </table:table-cell>
          <table:table-cell office:value-type="string" table:style-name="ce5">
            <text:p>新北市淡水區中正路320號</text:p>
          </table:table-cell>
          <table:table-cell office:value-type="float" office:value="294007.99891800003" table:style-name="ce13">
            <text:p>294007.9989</text:p>
          </table:table-cell>
          <table:table-cell office:value-type="float" office:value="2784990.8741000001" table:style-name="ce12">
            <text:p>2784990.874</text:p>
          </table:table-cell>
          <table:table-cell office:value-type="string" table:style-name="ce9">
            <text:p>121°26'11"E</text:p>
          </table:table-cell>
          <table:table-cell office:value-type="string" table:style-name="ce9">
            <text:p>25°10'22"N</text:p>
          </table:table-cell>
          <table:table-cell office:value-type="float" office:value="121.43659100000001" table:style-name="ce9">
            <text:p>121.436591</text:p>
          </table:table-cell>
          <table:table-cell office:value-type="float" office:value="25.172819" table:style-name="ce9">
            <text:p>25.1728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水碓派出所</text:p>
          </table:table-cell>
          <table:table-cell office:value-type="string" table:style-name="ce5">
            <text:p>2621-2491、2622-4753</text:p>
            <text:p>3727</text:p>
          </table:table-cell>
          <table:table-cell office:value-type="string" table:style-name="ce5">
            <text:p>新北市淡水區中山北路1段160號</text:p>
          </table:table-cell>
          <table:table-cell office:value-type="float" office:value="294791.75419299997" table:style-name="ce13">
            <text:p>294791.7542</text:p>
          </table:table-cell>
          <table:table-cell office:value-type="float" office:value="2785598.14273" table:style-name="ce12">
            <text:p>2785598.143</text:p>
          </table:table-cell>
          <table:table-cell office:value-type="string" table:style-name="ce9">
            <text:p>121°26'39"E</text:p>
          </table:table-cell>
          <table:table-cell office:value-type="string" table:style-name="ce9">
            <text:p>25°10'41"N</text:p>
          </table:table-cell>
          <table:table-cell office:value-type="float" office:value="121.44438599999999" table:style-name="ce9">
            <text:p>121.444386</text:p>
          </table:table-cell>
          <table:table-cell office:value-type="float" office:value="25.178277999999999" table:style-name="ce9">
            <text:p>25.17827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水源派出所</text:p>
          </table:table-cell>
          <table:table-cell office:value-type="string" table:style-name="ce5">
            <text:p>2620-0534、2621-4227</text:p>
            <text:p>3728</text:p>
          </table:table-cell>
          <table:table-cell office:value-type="string" table:style-name="ce5">
            <text:p>新北市淡水區北新路2段19號</text:p>
          </table:table-cell>
          <table:table-cell office:value-type="float" office:value="298183.02582099999" table:style-name="ce13">
            <text:p>298183.0258</text:p>
          </table:table-cell>
          <table:table-cell office:value-type="float" office:value="2786446.9346699999" table:style-name="ce12">
            <text:p>2786446.935</text:p>
          </table:table-cell>
          <table:table-cell office:value-type="string" table:style-name="ce9">
            <text:p>121°28'41"E</text:p>
          </table:table-cell>
          <table:table-cell office:value-type="string" table:style-name="ce9">
            <text:p>25°11'9"N</text:p>
          </table:table-cell>
          <table:table-cell office:value-type="float" office:value="121.478061" table:style-name="ce9">
            <text:p>121.478061</text:p>
          </table:table-cell>
          <table:table-cell office:value-type="float" office:value="25.185835999999998" table:style-name="ce9">
            <text:p>25.1858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興華派出所</text:p>
          </table:table-cell>
          <table:table-cell office:value-type="string" table:style-name="ce5">
            <text:p>2637-1851、2637-1425</text:p>
            <text:p>3733</text:p>
          </table:table-cell>
          <table:table-cell office:value-type="string" table:style-name="ce5">
            <text:p>新北市三芝區興華村田心子1號</text:p>
          </table:table-cell>
          <table:table-cell office:value-type="float" office:value="300600.53389700002" table:style-name="ce13">
            <text:p>300600.5339</text:p>
          </table:table-cell>
          <table:table-cell office:value-type="float" office:value="2788544.0171300001" table:style-name="ce12">
            <text:p>2788544.017</text:p>
          </table:table-cell>
          <table:table-cell office:value-type="string" table:style-name="ce9">
            <text:p>121°30'7"E</text:p>
          </table:table-cell>
          <table:table-cell office:value-type="string" table:style-name="ce9">
            <text:p>25°12'16"N</text:p>
          </table:table-cell>
          <table:table-cell office:value-type="float" office:value="121.50212399999999" table:style-name="ce9">
            <text:p>121.502124</text:p>
          </table:table-cell>
          <table:table-cell office:value-type="float" office:value="25.204688000000001" table:style-name="ce9">
            <text:p>25.20468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興仁派出所</text:p>
          </table:table-cell>
          <table:table-cell office:value-type="string" table:style-name="ce5">
            <text:p>2623-6399</text:p>
            <text:p>3729</text:p>
          </table:table-cell>
          <table:table-cell office:value-type="string" table:style-name="ce5">
            <text:p>新北市淡水區興仁路93號</text:p>
          </table:table-cell>
          <table:table-cell office:value-type="float" office:value="295528.39507000003" table:style-name="ce13">
            <text:p>295528.3951</text:p>
          </table:table-cell>
          <table:table-cell office:value-type="float" office:value="2789972.3750300002" table:style-name="ce12">
            <text:p>2789972.375</text:p>
          </table:table-cell>
          <table:table-cell office:value-type="string" table:style-name="ce9">
            <text:p>121°27'6"E</text:p>
          </table:table-cell>
          <table:table-cell office:value-type="string" table:style-name="ce9">
            <text:p>25°13'3"N</text:p>
          </table:table-cell>
          <table:table-cell office:value-type="float" office:value="121.45184" table:style-name="ce9">
            <text:p>121.45184</text:p>
          </table:table-cell>
          <table:table-cell office:value-type="float" office:value="25.217746000000002" table:style-name="ce9">
            <text:p>25.21774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賢孝派出所</text:p>
          </table:table-cell>
          <table:table-cell office:value-type="string" table:style-name="ce5">
            <text:p>2801-1505</text:p>
            <text:p>3730</text:p>
          </table:table-cell>
          <table:table-cell office:value-type="string" table:style-name="ce5">
            <text:p>新北市淡水區淡金路5段72號</text:p>
          </table:table-cell>
          <table:table-cell office:value-type="float" office:value="295809.91844699997" table:style-name="ce13">
            <text:p>295809.9184</text:p>
          </table:table-cell>
          <table:table-cell office:value-type="float" office:value="2791722.1339599998" table:style-name="ce12">
            <text:p>2791722.134</text:p>
          </table:table-cell>
          <table:table-cell office:value-type="string" table:style-name="ce9">
            <text:p>121°27'16"E</text:p>
          </table:table-cell>
          <table:table-cell office:value-type="string" table:style-name="ce9">
            <text:p>25°14'0"N</text:p>
          </table:table-cell>
          <table:table-cell office:value-type="float" office:value="121.45469300000001" table:style-name="ce9">
            <text:p>121.454693</text:p>
          </table:table-cell>
          <table:table-cell office:value-type="float" office:value="25.233533999999999" table:style-name="ce9">
            <text:p>25.2335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後厝派出所</text:p>
          </table:table-cell>
          <table:table-cell office:value-type="string" table:style-name="ce5">
            <text:p>2636-2052、2636-8086</text:p>
            <text:p>3769</text:p>
          </table:table-cell>
          <table:table-cell office:value-type="string" table:style-name="ce5">
            <text:p>新北市三芝區後厝村北勢子45之32號</text:p>
          </table:table-cell>
          <table:table-cell office:value-type="float" office:value="297273.87959999999" table:style-name="ce13">
            <text:p>297273.8796</text:p>
          </table:table-cell>
          <table:table-cell office:value-type="float" office:value="2793658.7009299998" table:style-name="ce12">
            <text:p>2793658.701</text:p>
          </table:table-cell>
          <table:table-cell office:value-type="string" table:style-name="ce9">
            <text:p>121°28'9"E</text:p>
          </table:table-cell>
          <table:table-cell office:value-type="string" table:style-name="ce9">
            <text:p>25°15'3"N</text:p>
          </table:table-cell>
          <table:table-cell office:value-type="float" office:value="121.46929" table:style-name="ce9">
            <text:p>121.46929</text:p>
          </table:table-cell>
          <table:table-cell office:value-type="float" office:value="25.250971" table:style-name="ce9">
            <text:p>25.2509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三芝分駐所</text:p>
          </table:table-cell>
          <table:table-cell office:value-type="string" table:style-name="ce5">
            <text:p>2636-2049、2636-5345</text:p>
            <text:p>3766</text:p>
          </table:table-cell>
          <table:table-cell office:value-type="string" table:style-name="ce5">
            <text:p>新北市三芝區育英街27號</text:p>
          </table:table-cell>
          <table:table-cell office:value-type="float" office:value="299728.86970899999" table:style-name="ce13">
            <text:p>299728.8697</text:p>
          </table:table-cell>
          <table:table-cell office:value-type="float" office:value="2794660.8041050001" table:style-name="ce12">
            <text:p>2794660.804</text:p>
          </table:table-cell>
          <table:table-cell office:value-type="string" table:style-name="ce9">
            <text:p>121°30'04.3"E</text:p>
          </table:table-cell>
          <table:table-cell office:value-type="string" table:style-name="ce9">
            <text:p>25°15'27.5"N</text:p>
          </table:table-cell>
          <table:table-cell office:value-type="float" office:value="121.50118000000001" table:style-name="ce9">
            <text:p>121.50118</text:p>
          </table:table-cell>
          <table:table-cell office:value-type="float" office:value="25.257650000000002" table:style-name="ce9">
            <text:p>25.257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竹圍派出所</text:p>
          </table:table-cell>
          <table:table-cell office:value-type="string" table:style-name="ce5">
            <text:p>2809-2831、2809-5050</text:p>
            <text:p>3732</text:p>
          </table:table-cell>
          <table:table-cell office:value-type="string" table:style-name="ce5">
            <text:p>新北市淡水區民權路32號</text:p>
          </table:table-cell>
          <table:table-cell office:value-type="float" office:value="296360.99689100002" table:style-name="ce13">
            <text:p>296360.9969</text:p>
          </table:table-cell>
          <table:table-cell office:value-type="float" office:value="2781079.5564799998" table:style-name="ce12">
            <text:p>2781079.556</text:p>
          </table:table-cell>
          <table:table-cell office:value-type="string" table:style-name="ce9">
            <text:p>121°27'35"E</text:p>
          </table:table-cell>
          <table:table-cell office:value-type="string" table:style-name="ce9">
            <text:p>25°8'14"N</text:p>
          </table:table-cell>
          <table:table-cell office:value-type="float" office:value="121.459802" table:style-name="ce9">
            <text:p>121.459802</text:p>
          </table:table-cell>
          <table:table-cell office:value-type="float" office:value="25.137436999999998" table:style-name="ce9">
            <text:p>25.1374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中山路派出所</text:p>
          </table:table-cell>
          <table:table-cell office:value-type="string" table:style-name="ce5">
            <text:p>2621-2752、2621-9654</text:p>
            <text:p>3725</text:p>
          </table:table-cell>
          <table:table-cell office:value-type="string" table:style-name="ce5">
            <text:p>新北市淡水區中正東路40號</text:p>
          </table:table-cell>
          <table:table-cell office:value-type="float" office:value="295343.10483099998" table:style-name="ce17">
            <text:p>295343.1048</text:p>
          </table:table-cell>
          <table:table-cell office:value-type="float" office:value="2784153.3032399998" table:style-name="ce17">
            <text:p>2784153.303</text:p>
          </table:table-cell>
          <table:table-cell office:value-type="string" table:style-name="ce9">
            <text:p>121°26'59"E</text:p>
          </table:table-cell>
          <table:table-cell office:value-type="string" table:style-name="ce9">
            <text:p>25°9'54"N</text:p>
          </table:table-cell>
          <table:table-cell office:value-type="float" office:value="121.449808" table:style-name="ce9">
            <text:p>121.449808</text:p>
          </table:table-cell>
          <table:table-cell office:value-type="float" office:value="25.165217999999999" table:style-name="ce9">
            <text:p>25.1652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淡水分局</text:p>
          </table:table-cell>
          <table:table-cell office:value-type="string" table:style-name="ce4">
            <text:p>淡水交通分隊</text:p>
          </table:table-cell>
          <table:table-cell office:value-type="string" table:style-name="ce5">
            <text:p>2622-5791</text:p>
            <text:p>3745</text:p>
          </table:table-cell>
          <table:table-cell office:value-type="string" table:style-name="ce5">
            <text:p>新北市淡水區中正東路40號</text:p>
          </table:table-cell>
          <table:table-cell office:value-type="float" office:value="295343.10483099998" table:style-name="ce12">
            <text:p>295343.1048</text:p>
          </table:table-cell>
          <table:table-cell office:value-type="float" office:value="2784153.3032399998" table:style-name="ce12">
            <text:p>2784153.303</text:p>
          </table:table-cell>
          <table:table-cell office:value-type="string" table:style-name="ce11">
            <text:p>121°26'59"E</text:p>
          </table:table-cell>
          <table:table-cell office:value-type="string" table:style-name="ce11">
            <text:p>25°9'54"N</text:p>
          </table:table-cell>
          <table:table-cell office:value-type="float" office:value="121.449808" table:style-name="ce11">
            <text:p>121.449808</text:p>
          </table:table-cell>
          <table:table-cell office:value-type="float" office:value="25.165217999999999" table:style-name="ce11">
            <text:p>25.165218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三重分局</text:p>
          </table:table-cell>
          <table:table-cell office:value-type="string" table:style-name="ce5">
            <text:p>8981-8900、8981-9901</text:p>
            <text:p>3504</text:p>
          </table:table-cell>
          <table:table-cell office:value-type="string" table:style-name="ce5">
            <text:p>新北市三重區重新路3段147號</text:p>
          </table:table-cell>
          <table:table-cell office:value-type="float" office:value="299450.77980000002" table:style-name="ce13">
            <text:p>299450.7798</text:p>
          </table:table-cell>
          <table:table-cell office:value-type="float" office:value="2772408.1348999999" table:style-name="ce12">
            <text:p>2772408.135</text:p>
          </table:table-cell>
          <table:table-cell office:value-type="string" table:style-name="ce9">
            <text:p>121°29'24"E</text:p>
          </table:table-cell>
          <table:table-cell office:value-type="string" table:style-name="ce9">
            <text:p>25°3'32"N</text:p>
          </table:table-cell>
          <table:table-cell office:value-type="float" office:value="121.490133" table:style-name="ce9">
            <text:p>121.490133</text:p>
          </table:table-cell>
          <table:table-cell office:value-type="float" office:value="25.059054" table:style-name="ce9">
            <text:p>25.05905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大同派出所</text:p>
          </table:table-cell>
          <table:table-cell office:value-type="string" table:style-name="ce4">
            <text:p>2972-3261</text:p>
            <text:p>3525</text:p>
          </table:table-cell>
          <table:table-cell office:value-type="string" table:style-name="ce5">
            <text:p>新北市三重區大同南路155號</text:p>
          </table:table-cell>
          <table:table-cell office:value-type="float" office:value="300298.66129999998" table:style-name="ce13">
            <text:p>300298.6613</text:p>
          </table:table-cell>
          <table:table-cell office:value-type="float" office:value="2772384.5616000001" table:style-name="ce12">
            <text:p>2772384.562</text:p>
          </table:table-cell>
          <table:table-cell office:value-type="string" table:style-name="ce9">
            <text:p>121°29'47.9"E</text:p>
          </table:table-cell>
          <table:table-cell office:value-type="string" table:style-name="ce9">
            <text:p>25°03'24.9"N</text:p>
          </table:table-cell>
          <table:table-cell office:value-type="float" office:value="121.49663" table:style-name="ce9">
            <text:p>121.49663</text:p>
          </table:table-cell>
          <table:table-cell office:value-type="float" office:value="25.056920000000002" table:style-name="ce9">
            <text:p>25.0569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中興橋派出所</text:p>
          </table:table-cell>
          <table:table-cell office:value-type="string" table:style-name="ce5">
            <text:p>2978-9513、2978-3367</text:p>
            <text:p>3528</text:p>
          </table:table-cell>
          <table:table-cell office:value-type="string" table:style-name="ce5">
            <text:p>新北市三重區成功路21號</text:p>
          </table:table-cell>
          <table:table-cell office:value-type="float" office:value="299457.75429999997" table:style-name="ce13">
            <text:p>299457.7543</text:p>
          </table:table-cell>
          <table:table-cell office:value-type="float" office:value="2771459.5480999998" table:style-name="ce12">
            <text:p>2771459.548</text:p>
          </table:table-cell>
          <table:table-cell office:value-type="string" table:style-name="ce9">
            <text:p>121°29'24"E</text:p>
          </table:table-cell>
          <table:table-cell office:value-type="string" table:style-name="ce9">
            <text:p>25°3'1"N</text:p>
          </table:table-cell>
          <table:table-cell office:value-type="float" office:value="121.490168" table:style-name="ce9">
            <text:p>121.490168</text:p>
          </table:table-cell>
          <table:table-cell office:value-type="float" office:value="25.05049" table:style-name="ce9">
            <text:p>25.050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永福派出所</text:p>
          </table:table-cell>
          <table:table-cell office:value-type="string" table:style-name="ce5">
            <text:p>2280-2067、2280-2065</text:p>
            <text:p>3527</text:p>
          </table:table-cell>
          <table:table-cell office:value-type="string" table:style-name="ce5">
            <text:p>新北市三重區力行路2段162巷53號</text:p>
          </table:table-cell>
          <table:table-cell office:value-type="float" office:value="298560.69380000001" table:style-name="ce13">
            <text:p>298560.6938</text:p>
          </table:table-cell>
          <table:table-cell office:value-type="float" office:value="2774338.9594000001" table:style-name="ce12">
            <text:p>2774338.959</text:p>
          </table:table-cell>
          <table:table-cell office:value-type="string" table:style-name="ce9">
            <text:p>121°28'52"E</text:p>
          </table:table-cell>
          <table:table-cell office:value-type="string" table:style-name="ce9">
            <text:p>25°4'35"N</text:p>
          </table:table-cell>
          <table:table-cell office:value-type="float" office:value="121.481379" table:style-name="ce9">
            <text:p>121.481379</text:p>
          </table:table-cell>
          <table:table-cell office:value-type="float" office:value="25.076514" table:style-name="ce9">
            <text:p>25.0765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交通分隊</text:p>
          </table:table-cell>
          <table:table-cell office:value-type="string" table:style-name="ce5">
            <text:p>2995-5550、2999-2592</text:p>
            <text:p>3223</text:p>
          </table:table-cell>
          <table:table-cell office:value-type="string" table:style-name="ce5">
            <text:p>新北市三重區光復路2段75號</text:p>
          </table:table-cell>
          <table:table-cell office:value-type="float" office:value="297609.27144099999" table:style-name="ce13">
            <text:p>297609.2714</text:p>
          </table:table-cell>
          <table:table-cell office:value-type="float" office:value="2772147.6037928001" table:style-name="ce12">
            <text:p>2772147.604</text:p>
          </table:table-cell>
          <table:table-cell office:value-type="string" table:style-name="ce9">
            <text:p>121°28'18"E</text:p>
          </table:table-cell>
          <table:table-cell office:value-type="string" table:style-name="ce9">
            <text:p>25°3'24"N</text:p>
          </table:table-cell>
          <table:table-cell office:value-type="float" office:value="121.471872" table:style-name="ce9">
            <text:p>121.471872</text:p>
          </table:table-cell>
          <table:table-cell office:value-type="float" office:value="25.056761000000002" table:style-name="ce9">
            <text:p>25.0567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光明派出所</text:p>
          </table:table-cell>
          <table:table-cell office:value-type="string" table:style-name="ce5">
            <text:p>2986-0655、2987-5110</text:p>
            <text:p>3533</text:p>
          </table:table-cell>
          <table:table-cell office:value-type="string" table:style-name="ce5">
            <text:p>新北市三重區過圳街46號</text:p>
          </table:table-cell>
          <table:table-cell office:value-type="float" office:value="299164.06339999998" table:style-name="ce13">
            <text:p>299164.0634</text:p>
          </table:table-cell>
          <table:table-cell office:value-type="float" office:value="2772605.9607000002" table:style-name="ce12">
            <text:p>2772605.961</text:p>
          </table:table-cell>
          <table:table-cell office:value-type="string" table:style-name="ce9">
            <text:p>121°29'14"E</text:p>
          </table:table-cell>
          <table:table-cell office:value-type="string" table:style-name="ce9">
            <text:p>25°3'39"N</text:p>
          </table:table-cell>
          <table:table-cell office:value-type="float" office:value="121.487298" table:style-name="ce9">
            <text:p>121.487298</text:p>
          </table:table-cell>
          <table:table-cell office:value-type="float" office:value="25.060849000000001" table:style-name="ce9">
            <text:p>25.0608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長泰派出所</text:p>
          </table:table-cell>
          <table:table-cell office:value-type="string" table:style-name="ce5">
            <text:p>2973-5094</text:p>
            <text:p>3526</text:p>
          </table:table-cell>
          <table:table-cell office:value-type="string" table:style-name="ce5">
            <text:p>新北市三重區仁愛街15號</text:p>
          </table:table-cell>
          <table:table-cell office:value-type="float" office:value="300148.7929" table:style-name="ce13">
            <text:p>300148.7929</text:p>
          </table:table-cell>
          <table:table-cell office:value-type="float" office:value="2773708.9426000002" table:style-name="ce12">
            <text:p>2773708.943</text:p>
          </table:table-cell>
          <table:table-cell office:value-type="string" table:style-name="ce9">
            <text:p>121°29'49"E</text:p>
          </table:table-cell>
          <table:table-cell office:value-type="string" table:style-name="ce9">
            <text:p>25°4'14"N</text:p>
          </table:table-cell>
          <table:table-cell office:value-type="float" office:value="121.49709900000001" table:style-name="ce9">
            <text:p>121.497099</text:p>
          </table:table-cell>
          <table:table-cell office:value-type="float" office:value="25.070774" table:style-name="ce9">
            <text:p>25.07077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厚德派出所</text:p>
          </table:table-cell>
          <table:table-cell office:value-type="string" table:style-name="ce5">
            <text:p>2971-2064</text:p>
            <text:p>3531</text:p>
          </table:table-cell>
          <table:table-cell office:value-type="string" table:style-name="ce5">
            <text:p>新北市三重區三和路3段186號</text:p>
          </table:table-cell>
          <table:table-cell office:value-type="float" office:value="299643.9068" table:style-name="ce13">
            <text:p>299643.9068</text:p>
          </table:table-cell>
          <table:table-cell office:value-type="float" office:value="2774001.3829999999" table:style-name="ce12">
            <text:p>2774001.383</text:p>
          </table:table-cell>
          <table:table-cell office:value-type="string" table:style-name="ce9">
            <text:p>121°29'31"E</text:p>
          </table:table-cell>
          <table:table-cell office:value-type="string" table:style-name="ce9">
            <text:p>25°4'24"N</text:p>
          </table:table-cell>
          <table:table-cell office:value-type="float" office:value="121.492105" table:style-name="ce9">
            <text:p>121.492105</text:p>
          </table:table-cell>
          <table:table-cell office:value-type="float" office:value="25.073430999999999" table:style-name="ce9">
            <text:p>25.07343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三重派出所</text:p>
          </table:table-cell>
          <table:table-cell office:value-type="string" table:style-name="ce5">
            <text:p>2972-2553</text:p>
            <text:p>3524</text:p>
          </table:table-cell>
          <table:table-cell office:value-type="string" table:style-name="ce5">
            <text:p>新北市三重區重新路1段43號</text:p>
          </table:table-cell>
          <table:table-cell office:value-type="float" office:value="300678.32282499998" table:style-name="ce13">
            <text:p>300678.3228</text:p>
          </table:table-cell>
          <table:table-cell office:value-type="float" office:value="2772957.3522167001" table:style-name="ce12">
            <text:p>2772957.352</text:p>
          </table:table-cell>
          <table:table-cell office:value-type="string" table:style-name="ce9">
            <text:p>121°30'8"E</text:p>
          </table:table-cell>
          <table:table-cell office:value-type="string" table:style-name="ce9">
            <text:p>25°3'50"N</text:p>
          </table:table-cell>
          <table:table-cell office:value-type="float" office:value="121.50232" table:style-name="ce9">
            <text:p>121.50232</text:p>
          </table:table-cell>
          <table:table-cell office:value-type="float" office:value="25.063970999999999" table:style-name="ce9">
            <text:p>25.0639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慈福派出所</text:p>
          </table:table-cell>
          <table:table-cell office:value-type="string" table:style-name="ce5">
            <text:p>2981-5111</text:p>
            <text:p>3532</text:p>
          </table:table-cell>
          <table:table-cell office:value-type="string" table:style-name="ce5">
            <text:p>新北市三重區仁愛街519號</text:p>
          </table:table-cell>
          <table:table-cell office:value-type="float" office:value="299144.98619999998" table:style-name="ce13">
            <text:p>299144.9862</text:p>
          </table:table-cell>
          <table:table-cell office:value-type="float" office:value="2774976.4366000001" table:style-name="ce12">
            <text:p>2774976.437</text:p>
          </table:table-cell>
          <table:table-cell office:value-type="string" table:style-name="ce9">
            <text:p>121°29'13"E</text:p>
          </table:table-cell>
          <table:table-cell office:value-type="string" table:style-name="ce9">
            <text:p>25°4'56"N</text:p>
          </table:table-cell>
          <table:table-cell office:value-type="float" office:value="121.487194" table:style-name="ce9">
            <text:p>121.487194</text:p>
          </table:table-cell>
          <table:table-cell office:value-type="float" office:value="25.082249999999998" table:style-name="ce9">
            <text:p>25.082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二重派出所</text:p>
          </table:table-cell>
          <table:table-cell office:value-type="string" table:style-name="ce7">
            <text:p>2995-6794</text:p>
            <text:p>3529</text:p>
          </table:table-cell>
          <table:table-cell office:value-type="string" table:style-name="ce5">
            <text:p>新北市三重區重新路5段406號</text:p>
          </table:table-cell>
          <table:table-cell office:value-type="float" office:value="298021.30650000001" table:style-name="ce13">
            <text:p>298021.3065</text:p>
          </table:table-cell>
          <table:table-cell office:value-type="float" office:value="2771126.7582999999" table:style-name="ce12">
            <text:p>2771126.758</text:p>
          </table:table-cell>
          <table:table-cell office:value-type="string" table:style-name="ce9">
            <text:p>121°28'33"E</text:p>
          </table:table-cell>
          <table:table-cell office:value-type="string" table:style-name="ce9">
            <text:p>25°2'51"N</text:p>
          </table:table-cell>
          <table:table-cell office:value-type="float" office:value="121.47592" table:style-name="ce9">
            <text:p>121.47592</text:p>
          </table:table-cell>
          <table:table-cell office:value-type="float" office:value="25.047532" table:style-name="ce9">
            <text:p>25.0475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大有派出所</text:p>
          </table:table-cell>
          <table:table-cell office:value-type="string" table:style-name="ce5">
            <text:p>8985-1911、8985-1912</text:p>
            <text:p>3534</text:p>
          </table:table-cell>
          <table:table-cell office:value-type="string" table:style-name="ce5">
            <text:p>新北市三重區中正北路402號</text:p>
          </table:table-cell>
          <table:table-cell office:value-type="float" office:value="297978.86229999998" table:style-name="ce13">
            <text:p>297978.8623</text:p>
          </table:table-cell>
          <table:table-cell office:value-type="float" office:value="2773656.5008" table:style-name="ce12">
            <text:p>2773656.501</text:p>
          </table:table-cell>
          <table:table-cell office:value-type="string" table:style-name="ce9">
            <text:p>121°28'32"E</text:p>
          </table:table-cell>
          <table:table-cell office:value-type="string" table:style-name="ce9">
            <text:p>25°4'13"N</text:p>
          </table:table-cell>
          <table:table-cell office:value-type="float" office:value="121.475588" table:style-name="ce9">
            <text:p>121.475588</text:p>
          </table:table-cell>
          <table:table-cell office:value-type="float" office:value="25.070371000000002" table:style-name="ce9">
            <text:p>25.0703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三重分局</text:p>
          </table:table-cell>
          <table:table-cell office:value-type="string" table:style-name="ce4">
            <text:p>重陽派出所</text:p>
          </table:table-cell>
          <table:table-cell office:value-type="string" table:style-name="ce5">
            <text:p>8287-9727</text:p>
            <text:p>4492-4</text:p>
          </table:table-cell>
          <table:table-cell office:value-type="string" table:style-name="ce5">
            <text:p>新北市三重區五華街369號</text:p>
          </table:table-cell>
          <table:table-cell office:value-type="float" office:value="298974.91966199997" table:style-name="ce12">
            <text:p>298974.9197</text:p>
          </table:table-cell>
          <table:table-cell office:value-type="float" office:value="2775793.2370679001" table:style-name="ce12">
            <text:p>2775793.237</text:p>
          </table:table-cell>
          <table:table-cell office:value-type="string" table:style-name="ce9">
            <text:p>121°29'7"E</text:p>
          </table:table-cell>
          <table:table-cell office:value-type="string" table:style-name="ce9">
            <text:p>25°5'22"N</text:p>
          </table:table-cell>
          <table:table-cell office:value-type="float" office:value="121.48553699999999" table:style-name="ce9">
            <text:p>121.485537</text:p>
          </table:table-cell>
          <table:table-cell office:value-type="float" office:value="25.08963" table:style-name="ce9">
            <text:p>25.089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瑞芳分局</text:p>
          </table:table-cell>
          <table:table-cell office:value-type="string" table:style-name="ce5">
            <text:p>2406-2602、2406-2603</text:p>
            <text:p>7323804</text:p>
          </table:table-cell>
          <table:table-cell office:value-type="string" table:style-name="ce5">
            <text:p>新北市瑞芳區明燈路3段25號</text:p>
          </table:table-cell>
          <table:table-cell office:value-type="float" office:value="331462.55988999997" table:style-name="ce13">
            <text:p>331462.5599</text:p>
          </table:table-cell>
          <table:table-cell office:value-type="float" office:value="2777939.8833699999" table:style-name="ce12">
            <text:p>2777939.883</text:p>
          </table:table-cell>
          <table:table-cell office:value-type="string" table:style-name="ce9">
            <text:p>121°48'27"E</text:p>
          </table:table-cell>
          <table:table-cell office:value-type="string" table:style-name="ce9">
            <text:p>25°6'27"N</text:p>
          </table:table-cell>
          <table:table-cell office:value-type="float" office:value="121.807727" table:style-name="ce9">
            <text:p>121.807727</text:p>
          </table:table-cell>
          <table:table-cell office:value-type="float" office:value="25.107605" table:style-name="ce9">
            <text:p>25.1076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瑞芳派出所</text:p>
          </table:table-cell>
          <table:table-cell office:value-type="string" table:style-name="ce5">
            <text:p>2497-2141</text:p>
            <text:p>7323824</text:p>
          </table:table-cell>
          <table:table-cell office:value-type="string" table:style-name="ce5">
            <text:p>新北市瑞芳區明燈路3段25號</text:p>
          </table:table-cell>
          <table:table-cell office:value-type="float" office:value="331462.55988999997" table:style-name="ce13">
            <text:p>331462.5599</text:p>
          </table:table-cell>
          <table:table-cell office:value-type="float" office:value="2777939.8833699999" table:style-name="ce12">
            <text:p>2777939.883</text:p>
          </table:table-cell>
          <table:table-cell office:value-type="string" table:style-name="ce9">
            <text:p>121°48'27"E</text:p>
          </table:table-cell>
          <table:table-cell office:value-type="string" table:style-name="ce9">
            <text:p>25°6'27"N</text:p>
          </table:table-cell>
          <table:table-cell office:value-type="float" office:value="121.807727" table:style-name="ce9">
            <text:p>121.807727</text:p>
          </table:table-cell>
          <table:table-cell office:value-type="float" office:value="25.107605" table:style-name="ce9">
            <text:p>25.1076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吉林派出所</text:p>
          </table:table-cell>
          <table:table-cell office:value-type="string" table:style-name="ce5">
            <text:p>2494-1534</text:p>
            <text:p>7323872</text:p>
          </table:table-cell>
          <table:table-cell office:value-type="string" table:style-name="ce5">
            <text:p>新北市貢寮區吉林里枋腳街4號</text:p>
          </table:table-cell>
          <table:table-cell office:value-type="float" office:value="339759.8" table:style-name="ce13">
            <text:p>339759.8</text:p>
          </table:table-cell>
          <table:table-cell office:value-type="float" office:value="2765331.63" table:style-name="ce12">
            <text:p>2765331.63</text:p>
          </table:table-cell>
          <table:table-cell office:value-type="string" table:style-name="ce9">
            <text:p>121°53'21"E</text:p>
          </table:table-cell>
          <table:table-cell office:value-type="string" table:style-name="ce9">
            <text:p>24°59'35"N</text:p>
          </table:table-cell>
          <table:table-cell office:value-type="float" office:value="121.889168" table:style-name="ce9">
            <text:p>121.889168</text:p>
          </table:table-cell>
          <table:table-cell office:value-type="float" office:value="24.993317000000001" table:style-name="ce9">
            <text:p>24.9933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東勢格派出所</text:p>
          </table:table-cell>
          <table:table-cell office:value-type="string" table:style-name="ce5">
            <text:p>2495-1379</text:p>
            <text:p>7323866</text:p>
          </table:table-cell>
          <table:table-cell office:value-type="string" table:style-name="ce5">
            <text:p>新北市平溪區東勢里東勢格1號</text:p>
          </table:table-cell>
          <table:table-cell office:value-type="float" office:value="325671.20063699997" table:style-name="ce13">
            <text:p>325671.2006</text:p>
          </table:table-cell>
          <table:table-cell office:value-type="float" office:value="2766553.13405" table:style-name="ce12">
            <text:p>2766553.134</text:p>
          </table:table-cell>
          <table:table-cell office:value-type="string" table:style-name="ce9">
            <text:p>121°44'58"E</text:p>
          </table:table-cell>
          <table:table-cell office:value-type="string" table:style-name="ce9">
            <text:p>25°0'18"N</text:p>
          </table:table-cell>
          <table:table-cell office:value-type="float" office:value="121.74968200000001" table:style-name="ce9">
            <text:p>121.749682</text:p>
          </table:table-cell>
          <table:table-cell office:value-type="float" office:value="25.005112" table:style-name="ce9">
            <text:p>25.0051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福隆派出所</text:p>
          </table:table-cell>
          <table:table-cell office:value-type="string" table:style-name="ce5">
            <text:p>2499-1541</text:p>
            <text:p>7323871</text:p>
          </table:table-cell>
          <table:table-cell office:value-type="string" table:style-name="ce5">
            <text:p>新北市貢寮區福隆里福隆街19號</text:p>
          </table:table-cell>
          <table:table-cell office:value-type="float" office:value="345353.47974899999" table:style-name="ce13">
            <text:p>345353.4797</text:p>
          </table:table-cell>
          <table:table-cell office:value-type="float" office:value="2767937.7177200001" table:style-name="ce12">
            <text:p>2767937.718</text:p>
          </table:table-cell>
          <table:table-cell office:value-type="string" table:style-name="ce9">
            <text:p>121°56'41"E</text:p>
          </table:table-cell>
          <table:table-cell office:value-type="string" table:style-name="ce9">
            <text:p>25°0'59"N</text:p>
          </table:table-cell>
          <table:table-cell office:value-type="float" office:value="121.94475300000001" table:style-name="ce9">
            <text:p>121.944753</text:p>
          </table:table-cell>
          <table:table-cell office:value-type="float" office:value="25.016501000000002" table:style-name="ce9">
            <text:p>25.01650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卯澳派出所</text:p>
          </table:table-cell>
          <table:table-cell office:value-type="string" table:style-name="ce5">
            <text:p>2499-1540</text:p>
            <text:p>7323883</text:p>
          </table:table-cell>
          <table:table-cell office:value-type="string" table:style-name="ce5">
            <text:p>新北市貢寮區福連街18號</text:p>
          </table:table-cell>
          <table:table-cell office:value-type="float" office:value="349709.72222200001" table:style-name="ce13">
            <text:p>349709.7222</text:p>
          </table:table-cell>
          <table:table-cell office:value-type="float" office:value="2767571.9524099999" table:style-name="ce12">
            <text:p>2767571.952</text:p>
          </table:table-cell>
          <table:table-cell office:value-type="string" table:style-name="ce9">
            <text:p>121°59'16"E</text:p>
          </table:table-cell>
          <table:table-cell office:value-type="string" table:style-name="ce9">
            <text:p>25°0'46"N</text:p>
          </table:table-cell>
          <table:table-cell office:value-type="float" office:value="121.987883" table:style-name="ce9">
            <text:p>121.987883</text:p>
          </table:table-cell>
          <table:table-cell office:value-type="float" office:value="25.012917999999999" table:style-name="ce9">
            <text:p>25.0129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柑腳派出所</text:p>
          </table:table-cell>
          <table:table-cell office:value-type="string" table:style-name="ce5">
            <text:p>2493-1744</text:p>
            <text:p>7323860</text:p>
          </table:table-cell>
          <table:table-cell office:value-type="string" table:style-name="ce5">
            <text:p>新北市雙溪區長源里柑腳19號</text:p>
          </table:table-cell>
          <table:table-cell office:value-type="float" office:value="331234.88153999997" table:style-name="ce13">
            <text:p>331234.8815</text:p>
          </table:table-cell>
          <table:table-cell office:value-type="float" office:value="2767634.0684000002" table:style-name="ce12">
            <text:p>2767634.068</text:p>
          </table:table-cell>
          <table:table-cell office:value-type="string" table:style-name="ce9">
            <text:p>121°48'17"E</text:p>
          </table:table-cell>
          <table:table-cell office:value-type="string" table:style-name="ce9">
            <text:p>25°0'52"N</text:p>
          </table:table-cell>
          <table:table-cell office:value-type="float" office:value="121.804861" table:style-name="ce9">
            <text:p>121.804861</text:p>
          </table:table-cell>
          <table:table-cell office:value-type="float" office:value="25.014582000000001" table:style-name="ce9">
            <text:p>25.0145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貢寮分駐所</text:p>
          </table:table-cell>
          <table:table-cell office:value-type="string" table:style-name="ce5">
            <text:p>2494-1304<text:s/></text:p>
            <text:p>7323868</text:p>
          </table:table-cell>
          <table:table-cell office:value-type="string" table:style-name="ce5">
            <text:p>新北市貢寮區貢寮里朝陽街56之1號</text:p>
          </table:table-cell>
          <table:table-cell office:value-type="float" office:value="341852.40649800003" table:style-name="ce13">
            <text:p>341852.4065</text:p>
          </table:table-cell>
          <table:table-cell office:value-type="float" office:value="2768512.6332200002" table:style-name="ce12">
            <text:p>2768512.633</text:p>
          </table:table-cell>
          <table:table-cell office:value-type="string" table:style-name="ce9">
            <text:p>121°54'36"E</text:p>
          </table:table-cell>
          <table:table-cell office:value-type="string" table:style-name="ce9">
            <text:p>25°1'18"N</text:p>
          </table:table-cell>
          <table:table-cell office:value-type="float" office:value="121.910107" table:style-name="ce9">
            <text:p>121.910107</text:p>
          </table:table-cell>
          <table:table-cell office:value-type="float" office:value="25.021906999999999" table:style-name="ce9">
            <text:p>25.0219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太平派出所</text:p>
          </table:table-cell>
          <table:table-cell office:value-type="string" table:style-name="ce5">
            <text:p>2493-3317</text:p>
            <text:p>7323861</text:p>
          </table:table-cell>
          <table:table-cell office:value-type="string" table:style-name="ce5">
            <text:p>新北市雙溪區泰平里大平62號</text:p>
          </table:table-cell>
          <table:table-cell office:value-type="float" office:value="333379.93114100001" table:style-name="ce13">
            <text:p>333379.9311</text:p>
          </table:table-cell>
          <table:table-cell office:value-type="float" office:value="2762880.1794400001" table:style-name="ce12">
            <text:p>2762880.179</text:p>
          </table:table-cell>
          <table:table-cell office:value-type="string" table:style-name="ce9">
            <text:p>121°49'32"E</text:p>
          </table:table-cell>
          <table:table-cell office:value-type="string" table:style-name="ce9">
            <text:p>24°58'17"N</text:p>
          </table:table-cell>
          <table:table-cell office:value-type="float" office:value="121.82582600000001" table:style-name="ce9">
            <text:p>121.825826</text:p>
          </table:table-cell>
          <table:table-cell office:value-type="float" office:value="24.971550000000001" table:style-name="ce9">
            <text:p>24.971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雙溪分駐所</text:p>
          </table:table-cell>
          <table:table-cell office:value-type="string" table:style-name="ce5">
            <text:p>2493-1059</text:p>
            <text:p>7323856</text:p>
          </table:table-cell>
          <table:table-cell office:value-type="string" table:style-name="ce5">
            <text:p>新北市雙溪區雙溪里太平路64號</text:p>
          </table:table-cell>
          <table:table-cell office:value-type="float" office:value="337317.464194" table:style-name="ce13">
            <text:p>337317.4642</text:p>
          </table:table-cell>
          <table:table-cell office:value-type="float" office:value="2770027.54948" table:style-name="ce12">
            <text:p>2770027.549</text:p>
          </table:table-cell>
          <table:table-cell office:value-type="string" table:style-name="ce9">
            <text:p>121°51'54"E</text:p>
          </table:table-cell>
          <table:table-cell office:value-type="string" table:style-name="ce9">
            <text:p>25°2'9"N</text:p>
          </table:table-cell>
          <table:table-cell office:value-type="float" office:value="121.865273" table:style-name="ce9">
            <text:p>121.865273</text:p>
          </table:table-cell>
          <table:table-cell office:value-type="float" office:value="25.035851000000001" table:style-name="ce9">
            <text:p>25.0358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平林派出所</text:p>
          </table:table-cell>
          <table:table-cell office:value-type="string" table:style-name="ce5">
            <text:p>2493-1794</text:p>
            <text:p>7323861</text:p>
          </table:table-cell>
          <table:table-cell office:value-type="string" table:style-name="ce5">
            <text:p>新北市雙溪區上林里內平林47號</text:p>
          </table:table-cell>
          <table:table-cell office:value-type="float" office:value="334072.69920899998" table:style-name="ce13">
            <text:p>334072.6992</text:p>
          </table:table-cell>
          <table:table-cell office:value-type="float" office:value="2769399.7288700002" table:style-name="ce12">
            <text:p>2769399.729</text:p>
          </table:table-cell>
          <table:table-cell office:value-type="string" table:style-name="ce9">
            <text:p>121°49'59"E</text:p>
          </table:table-cell>
          <table:table-cell office:value-type="string" table:style-name="ce9">
            <text:p>25°1'49"N</text:p>
          </table:table-cell>
          <table:table-cell office:value-type="float" office:value="121.833083" table:style-name="ce9">
            <text:p>121.833083</text:p>
          </table:table-cell>
          <table:table-cell office:value-type="float" office:value="25.030366999999998" table:style-name="ce9">
            <text:p>25.0303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瑞芳分局</text:p>
          </table:table-cell>
          <table:table-cell office:value-type="string" table:style-name="ce4">
            <text:p>平溪分駐所</text:p>
          </table:table-cell>
          <table:table-cell office:value-type="string" table:style-name="ce5">
            <text:p>2495-1063</text:p>
            <text:p>7323863</text:p>
          </table:table-cell>
          <table:table-cell office:value-type="string" table:style-name="ce5">
            <text:p>新北市平溪區平溪街43-1號</text:p>
          </table:table-cell>
          <table:table-cell office:value-type="float" office:value="324522.13556000002" table:style-name="ce13">
            <text:p>324522.1356</text:p>
          </table:table-cell>
          <table:table-cell office:value-type="float" office:value="2768883.7090500002" table:style-name="ce12">
            <text:p>2768883.709</text:p>
          </table:table-cell>
          <table:table-cell office:value-type="string" table:style-name="ce9">
            <text:p>121°44'18"E</text:p>
          </table:table-cell>
          <table:table-cell office:value-type="string" table:style-name="ce9">
            <text:p>25°1'34"N</text:p>
          </table:table-cell>
          <table:table-cell office:value-type="float" office:value="121.73842500000001" table:style-name="ce9">
            <text:p>121.738425</text:p>
          </table:table-cell>
          <table:table-cell office:value-type="float" office:value="25.026209000000001" table:style-name="ce9">
            <text:p>25.02620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十分派出所</text:p>
          </table:table-cell>
          <table:table-cell office:value-type="string" table:style-name="ce5">
            <text:p>2495-8128</text:p>
            <text:p>7323867</text:p>
          </table:table-cell>
          <table:table-cell office:value-type="string" table:style-name="ce5">
            <text:p>新北市平溪區十分街283號</text:p>
          </table:table-cell>
          <table:table-cell office:value-type="float" office:value="328587.88048400002" table:style-name="ce13">
            <text:p>328587.8805</text:p>
          </table:table-cell>
          <table:table-cell office:value-type="float" office:value="2771057.99896" table:style-name="ce13">
            <text:p>2771057.999</text:p>
          </table:table-cell>
          <table:table-cell office:value-type="string" table:style-name="ce9">
            <text:p>121°46'43"E</text:p>
          </table:table-cell>
          <table:table-cell office:value-type="string" table:style-name="ce9">
            <text:p>25°2'44"N</text:p>
          </table:table-cell>
          <table:table-cell office:value-type="float" office:value="121.77883199999999" table:style-name="ce9">
            <text:p>121.778832</text:p>
          </table:table-cell>
          <table:table-cell office:value-type="float" office:value="25.045632000000001" table:style-name="ce9">
            <text:p>25.0456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澳底派出所</text:p>
          </table:table-cell>
          <table:table-cell office:value-type="string" table:style-name="ce5">
            <text:p>2490-1074</text:p>
            <text:p>7323873</text:p>
          </table:table-cell>
          <table:table-cell office:value-type="string" table:style-name="ce5">
            <text:p>新北市貢寮區真理里延平街36號</text:p>
          </table:table-cell>
          <table:table-cell office:value-type="float" office:value="343292.002117" table:style-name="ce13">
            <text:p>343292.0021</text:p>
          </table:table-cell>
          <table:table-cell office:value-type="float" office:value="2772343.0530300001" table:style-name="ce13">
            <text:p>2772343.053</text:p>
          </table:table-cell>
          <table:table-cell office:value-type="string" table:style-name="ce9">
            <text:p>121°55'28"E</text:p>
          </table:table-cell>
          <table:table-cell office:value-type="string" table:style-name="ce9">
            <text:p>25°3'23"N</text:p>
          </table:table-cell>
          <table:table-cell office:value-type="float" office:value="121.924629" table:style-name="ce9">
            <text:p>121.924629</text:p>
          </table:table-cell>
          <table:table-cell office:value-type="float" office:value="25.056397" table:style-name="ce9">
            <text:p>25.0563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牡丹派出所</text:p>
          </table:table-cell>
          <table:table-cell office:value-type="string" table:style-name="ce5">
            <text:p>2493-1340</text:p>
            <text:p>7323859</text:p>
          </table:table-cell>
          <table:table-cell office:value-type="string" table:style-name="ce5">
            <text:p>新北市雙溪區牡丹里牡丹街106號</text:p>
          </table:table-cell>
          <table:table-cell office:value-type="float" office:value="335960" table:style-name="ce13">
            <text:p>335960</text:p>
          </table:table-cell>
          <table:table-cell office:value-type="float" office:value="2772581.14" table:style-name="ce13">
            <text:p>2772581.14</text:p>
          </table:table-cell>
          <table:table-cell office:value-type="string" table:style-name="ce9">
            <text:p>121°51'7"E</text:p>
          </table:table-cell>
          <table:table-cell office:value-type="string" table:style-name="ce9">
            <text:p>25°3'32"N</text:p>
          </table:table-cell>
          <table:table-cell office:value-type="float" office:value="121.85198200000001" table:style-name="ce9">
            <text:p>121.851982</text:p>
          </table:table-cell>
          <table:table-cell office:value-type="float" office:value="25.058980999999999" table:style-name="ce9">
            <text:p>25.0589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金瓜石派出所</text:p>
          </table:table-cell>
          <table:table-cell office:value-type="string" table:style-name="ce5">
            <text:p>2496-1528</text:p>
            <text:p>7323828</text:p>
          </table:table-cell>
          <table:table-cell office:value-type="string" table:style-name="ce5">
            <text:p>新北市瑞芳區金光路51號</text:p>
          </table:table-cell>
          <table:table-cell office:value-type="float" office:value="336507.99890800001" table:style-name="ce13">
            <text:p>336507.9989</text:p>
          </table:table-cell>
          <table:table-cell office:value-type="float" office:value="2778050.0040000002" table:style-name="ce13">
            <text:p>2778050.004</text:p>
          </table:table-cell>
          <table:table-cell office:value-type="string" table:style-name="ce9">
            <text:p>121°51'27"E</text:p>
          </table:table-cell>
          <table:table-cell office:value-type="string" table:style-name="ce9">
            <text:p>25°6'29"N</text:p>
          </table:table-cell>
          <table:table-cell office:value-type="float" office:value="121.85775700000001" table:style-name="ce9">
            <text:p>121.857757</text:p>
          </table:table-cell>
          <table:table-cell office:value-type="float" office:value="25.108318000000001" table:style-name="ce9">
            <text:p>25.1083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大寮派出所</text:p>
          </table:table-cell>
          <table:table-cell office:value-type="string" table:style-name="ce5">
            <text:p>2497-2608</text:p>
            <text:p>7323831</text:p>
          </table:table-cell>
          <table:table-cell office:value-type="string" table:style-name="ce5">
            <text:p>新北市瑞芳區傑魚坑路278號</text:p>
          </table:table-cell>
          <table:table-cell office:value-type="float" office:value="331682.8" table:style-name="ce13">
            <text:p>331682.8</text:p>
          </table:table-cell>
          <table:table-cell office:value-type="float" office:value="2778078.51" table:style-name="ce13">
            <text:p>2778078.51</text:p>
          </table:table-cell>
          <table:table-cell office:value-type="string" table:style-name="ce9">
            <text:p>121°48'35"E</text:p>
          </table:table-cell>
          <table:table-cell office:value-type="string" table:style-name="ce9">
            <text:p>25°6'31"N</text:p>
          </table:table-cell>
          <table:table-cell office:value-type="float" office:value="121.80991899999999" table:style-name="ce9">
            <text:p>121.809919</text:p>
          </table:table-cell>
          <table:table-cell office:value-type="float" office:value="25.108844999999999" table:style-name="ce9">
            <text:p>25.1088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四腳亭派出所</text:p>
          </table:table-cell>
          <table:table-cell office:value-type="string" table:style-name="ce5">
            <text:p>2457-6947</text:p>
            <text:p>7323888</text:p>
          </table:table-cell>
          <table:table-cell office:value-type="string" table:style-name="ce5">
            <text:p>新北市瑞芳區瑞竹路124號</text:p>
          </table:table-cell>
          <table:table-cell office:value-type="float" office:value="326848.92037399998" table:style-name="ce13">
            <text:p>326848.9204</text:p>
          </table:table-cell>
          <table:table-cell office:value-type="float" office:value="2777537.8845600002" table:style-name="ce12">
            <text:p>2777537.885</text:p>
          </table:table-cell>
          <table:table-cell office:value-type="string" table:style-name="ce9">
            <text:p>121°45'43"E</text:p>
          </table:table-cell>
          <table:table-cell office:value-type="string" table:style-name="ce9">
            <text:p>25°6'15"N</text:p>
          </table:table-cell>
          <table:table-cell office:value-type="float" office:value="121.761962" table:style-name="ce9">
            <text:p>121.761962</text:p>
          </table:table-cell>
          <table:table-cell office:value-type="float" office:value="25.104217999999999" table:style-name="ce9">
            <text:p>25.1042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和美派出所</text:p>
          </table:table-cell>
          <table:table-cell office:value-type="string" table:style-name="ce5">
            <text:p>2490-1504</text:p>
            <text:p>7323874</text:p>
          </table:table-cell>
          <table:table-cell office:value-type="string" table:style-name="ce5">
            <text:p>新北市貢寮區和美里和美街30號</text:p>
          </table:table-cell>
          <table:table-cell office:value-type="float" office:value="342160.57194599998" table:style-name="ce13">
            <text:p>342160.5719</text:p>
          </table:table-cell>
          <table:table-cell office:value-type="float" office:value="2775278.0663899998" table:style-name="ce12">
            <text:p>2775278.066</text:p>
          </table:table-cell>
          <table:table-cell office:value-type="string" table:style-name="ce9">
            <text:p>121°54'49"E</text:p>
          </table:table-cell>
          <table:table-cell office:value-type="string" table:style-name="ce9">
            <text:p>25°4'58"N</text:p>
          </table:table-cell>
          <table:table-cell office:value-type="float" office:value="121.913612" table:style-name="ce9">
            <text:p>121.913612</text:p>
          </table:table-cell>
          <table:table-cell office:value-type="float" office:value="25.082961000000001" table:style-name="ce9">
            <text:p>25.0829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水湳洞派出所</text:p>
          </table:table-cell>
          <table:table-cell office:value-type="string" table:style-name="ce5">
            <text:p>2496-1529</text:p>
            <text:p>7323830</text:p>
          </table:table-cell>
          <table:table-cell office:value-type="string" table:style-name="ce5">
            <text:p>新北市瑞芳區洞頂路8號</text:p>
          </table:table-cell>
          <table:table-cell office:value-type="float" office:value="336919.07863300003" table:style-name="ce13">
            <text:p>336919.0786</text:p>
          </table:table-cell>
          <table:table-cell office:value-type="float" office:value="2779526.1065099998" table:style-name="ce13">
            <text:p>2779526.107</text:p>
          </table:table-cell>
          <table:table-cell office:value-type="string" table:style-name="ce9">
            <text:p>121°51'42"E</text:p>
          </table:table-cell>
          <table:table-cell office:value-type="string" table:style-name="ce9">
            <text:p>25°7'17"N</text:p>
          </table:table-cell>
          <table:table-cell office:value-type="float" office:value="121.861926" table:style-name="ce9">
            <text:p>121.861926</text:p>
          </table:table-cell>
          <table:table-cell office:value-type="float" office:value="25.12162" table:style-name="ce9">
            <text:p>25.121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瑞濱派出所</text:p>
          </table:table-cell>
          <table:table-cell office:value-type="string" table:style-name="ce5">
            <text:p>2497-2009</text:p>
            <text:p>7323825</text:p>
          </table:table-cell>
          <table:table-cell office:value-type="string" table:style-name="ce5">
            <text:p>新北市瑞芳區建基路1段5-1號</text:p>
          </table:table-cell>
          <table:table-cell office:value-type="float" office:value="332651.45610000001" table:style-name="ce13">
            <text:p>332651.4561</text:p>
          </table:table-cell>
          <table:table-cell office:value-type="float" office:value="2779430.7173000001" table:style-name="ce13">
            <text:p>2779430.717</text:p>
          </table:table-cell>
          <table:table-cell office:value-type="string" table:style-name="ce9">
            <text:p>121°49'10"E</text:p>
          </table:table-cell>
          <table:table-cell office:value-type="string" table:style-name="ce9">
            <text:p>25°7'15"N</text:p>
          </table:table-cell>
          <table:table-cell office:value-type="float" office:value="121.819604" table:style-name="ce9">
            <text:p>121.819604</text:p>
          </table:table-cell>
          <table:table-cell office:value-type="float" office:value="25.120999000000001" table:style-name="ce9">
            <text:p>25.1209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鼻頭派出所</text:p>
          </table:table-cell>
          <table:table-cell office:value-type="string" table:style-name="ce5">
            <text:p>2491-1579</text:p>
            <text:p>7323829</text:p>
          </table:table-cell>
          <table:table-cell office:value-type="string" table:style-name="ce5">
            <text:p>新北市瑞芳區鼻頭路101號</text:p>
          </table:table-cell>
          <table:table-cell office:value-type="float" office:value="342375.30550000002" table:style-name="ce13">
            <text:p>342375.3055</text:p>
          </table:table-cell>
          <table:table-cell office:value-type="float" office:value="2779793.6469000001" table:style-name="ce13">
            <text:p>2779793.647</text:p>
          </table:table-cell>
          <table:table-cell office:value-type="string" table:style-name="ce9">
            <text:p>121°54'57"E</text:p>
          </table:table-cell>
          <table:table-cell office:value-type="string" table:style-name="ce9">
            <text:p>25°7'25"N</text:p>
          </table:table-cell>
          <table:table-cell office:value-type="float" office:value="121.916045" table:style-name="ce9">
            <text:p>121.916045</text:p>
          </table:table-cell>
          <table:table-cell office:value-type="float" office:value="25.123709999999999" table:style-name="ce9">
            <text:p>25.123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九份派出所</text:p>
          </table:table-cell>
          <table:table-cell office:value-type="string" table:style-name="ce5">
            <text:p>2497-2609</text:p>
            <text:p>7323827</text:p>
          </table:table-cell>
          <table:table-cell office:value-type="string" table:style-name="ce5">
            <text:p>新北市瑞芳區豎崎路24號</text:p>
          </table:table-cell>
          <table:table-cell office:value-type="float" office:value="335021.23" table:style-name="ce13">
            <text:p>335021.23</text:p>
          </table:table-cell>
          <table:table-cell office:value-type="float" office:value="2778189.23" table:style-name="ce13">
            <text:p>2778189.23</text:p>
          </table:table-cell>
          <table:table-cell office:value-type="string" table:style-name="ce9">
            <text:p>121°50'34"E</text:p>
          </table:table-cell>
          <table:table-cell office:value-type="string" table:style-name="ce9">
            <text:p>25°6'34"N</text:p>
          </table:table-cell>
          <table:table-cell office:value-type="float" office:value="121.843025" table:style-name="ce9">
            <text:p>121.843025</text:p>
          </table:table-cell>
          <table:table-cell office:value-type="float" office:value="25.109660000000002" table:style-name="ce9">
            <text:p>25.1096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猴硐派出所</text:p>
          </table:table-cell>
          <table:table-cell office:value-type="string" table:style-name="ce5">
            <text:p>2497-2527</text:p>
            <text:p>7323826</text:p>
          </table:table-cell>
          <table:table-cell office:value-type="string" table:style-name="ce5">
            <text:p>新北市瑞芳區九芎橋路96號</text:p>
          </table:table-cell>
          <table:table-cell office:value-type="float" office:value="331682.8" table:style-name="ce13">
            <text:p>331682.8</text:p>
          </table:table-cell>
          <table:table-cell office:value-type="float" office:value="2778078.51" table:style-name="ce12">
            <text:p>2778078.51</text:p>
          </table:table-cell>
          <table:table-cell office:value-type="string" table:style-name="ce9">
            <text:p>121°48'35"E</text:p>
          </table:table-cell>
          <table:table-cell office:value-type="string" table:style-name="ce9">
            <text:p>25°6'31"N</text:p>
          </table:table-cell>
          <table:table-cell office:value-type="float" office:value="121.80991899999999" table:style-name="ce9">
            <text:p>121.809919</text:p>
          </table:table-cell>
          <table:table-cell office:value-type="float" office:value="25.108844999999999" table:style-name="ce9">
            <text:p>25.1088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瑞芳交通分隊</text:p>
          </table:table-cell>
          <table:table-cell office:value-type="string" table:style-name="ce4">
            <text:p>2497-7468</text:p>
            <text:p>7323845</text:p>
          </table:table-cell>
          <table:table-cell office:value-type="string" table:style-name="ce4">
            <text:p>新北市瑞芳區大寮路41號</text:p>
          </table:table-cell>
          <table:table-cell office:value-type="float" office:value="328895.02314" table:style-name="ce17">
            <text:p>328895.0231</text:p>
          </table:table-cell>
          <table:table-cell office:value-type="float" office:value="2776898.9728700002" table:style-name="ce17">
            <text:p>2776898.973</text:p>
          </table:table-cell>
          <table:table-cell office:value-type="string" table:style-name="ce9">
            <text:p>121°46'55"E</text:p>
          </table:table-cell>
          <table:table-cell office:value-type="string" table:style-name="ce9">
            <text:p>25°5'54"N</text:p>
          </table:table-cell>
          <table:table-cell office:value-type="float" office:value="121.782211" table:style-name="ce9">
            <text:p>121.782211</text:p>
          </table:table-cell>
          <table:table-cell office:value-type="float" office:value="25.098344999999998" table:style-name="ce9">
            <text:p>25.0983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瑞芳分局</text:p>
          </table:table-cell>
          <table:table-cell office:value-type="string" table:style-name="ce4">
            <text:p>澳底小隊</text:p>
          </table:table-cell>
          <table:table-cell office:value-type="string" table:style-name="ce4">
            <text:p>2490-3252<text:s/></text:p>
            <text:p>7323825</text:p>
          </table:table-cell>
          <table:table-cell office:value-type="string" table:style-name="ce4">
            <text:p>新北市貢寮區仁和路18之1號</text:p>
          </table:table-cell>
          <table:table-cell office:value-type="float" office:value="343175.93177099997" table:style-name="ce17">
            <text:p>343175.9318</text:p>
          </table:table-cell>
          <table:table-cell office:value-type="float" office:value="2771735.5643799999" table:style-name="ce17">
            <text:p>2771735.564</text:p>
          </table:table-cell>
          <table:table-cell office:value-type="string" table:style-name="ce9">
            <text:p>121°55'24"E</text:p>
          </table:table-cell>
          <table:table-cell office:value-type="string" table:style-name="ce9">
            <text:p>25°3'3"N</text:p>
          </table:table-cell>
          <table:table-cell office:value-type="float" office:value="121.92343700000001" table:style-name="ce9">
            <text:p>121.923437</text:p>
          </table:table-cell>
          <table:table-cell office:value-type="float" office:value="25.050920000000001" table:style-name="ce9">
            <text:p>25.0509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蘆洲分局</text:p>
          </table:table-cell>
          <table:table-cell office:value-type="string" table:style-name="ce4">
            <text:p>2281-0555<text:s text:c="3"/></text:p>
            <text:p>3804<text:s text:c="7"/></text:p>
          </table:table-cell>
          <table:table-cell office:value-type="string" table:style-name="ce4">
            <text:p>新北市蘆洲區長榮路200號</text:p>
          </table:table-cell>
          <table:table-cell office:value-type="float" office:value="296430.54554100003" table:style-name="ce17">
            <text:p>296430.5455</text:p>
          </table:table-cell>
          <table:table-cell office:value-type="float" office:value="2776229.2532799002" table:style-name="ce17">
            <text:p>2776229.253</text:p>
          </table:table-cell>
          <table:table-cell office:value-type="string" table:style-name="ce18">
            <text:p>121°29'47.9"E</text:p>
            <text:p/>
          </table:table-cell>
          <table:table-cell office:value-type="string" table:style-name="ce9">
            <text:p>25°03'24.9"N</text:p>
          </table:table-cell>
          <table:table-cell office:value-type="float" office:value="121.4609" table:style-name="ce9">
            <text:p>121.4609</text:p>
          </table:table-cell>
          <table:table-cell office:value-type="float" office:value="25.08567" table:style-name="ce9">
            <text:p>25.085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三民派出所</text:p>
          </table:table-cell>
          <table:table-cell office:value-type="string" table:style-name="ce4">
            <text:p>2282-3775</text:p>
            <text:p>3828、3849</text:p>
          </table:table-cell>
          <table:table-cell office:value-type="string" table:style-name="ce4">
            <text:p>新北市蘆洲區長榮路200號</text:p>
          </table:table-cell>
          <table:table-cell office:value-type="float" office:value="296430.54554100003" table:style-name="ce17">
            <text:p>296430.5455</text:p>
          </table:table-cell>
          <table:table-cell office:value-type="float" office:value="2776229.2532799002" table:style-name="ce17">
            <text:p>2776229.253</text:p>
          </table:table-cell>
          <table:table-cell office:value-type="string" table:style-name="ce18">
            <text:p>121°29'47.9"E</text:p>
            <text:p/>
          </table:table-cell>
          <table:table-cell office:value-type="string" table:style-name="ce9">
            <text:p>25°03'24.9"N</text:p>
          </table:table-cell>
          <table:table-cell office:value-type="float" office:value="121.4609" table:style-name="ce9">
            <text:p>121.4609</text:p>
          </table:table-cell>
          <table:table-cell office:value-type="float" office:value="25.08567" table:style-name="ce9">
            <text:p>25.085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蘆洲派出所</text:p>
          </table:table-cell>
          <table:table-cell office:value-type="string" table:style-name="ce4">
            <text:p>2281-3358、2285-5966</text:p>
            <text:p>3827、3853</text:p>
          </table:table-cell>
          <table:table-cell office:value-type="string" table:style-name="ce4">
            <text:p>新北市蘆洲區中山2路92號</text:p>
          </table:table-cell>
          <table:table-cell office:value-type="float" office:value="297701.6911" table:style-name="ce17">
            <text:p>297701.6911</text:p>
          </table:table-cell>
          <table:table-cell office:value-type="float" office:value="2774938.5935" table:style-name="ce17">
            <text:p>2774938.594</text:p>
          </table:table-cell>
          <table:table-cell office:value-type="string" table:style-name="ce9">
            <text:p>121°28'22"E</text:p>
          </table:table-cell>
          <table:table-cell office:value-type="string" table:style-name="ce9">
            <text:p>25°4'55"N</text:p>
          </table:table-cell>
          <table:table-cell office:value-type="float" office:value="121.47288500000001" table:style-name="ce9">
            <text:p>121.472885</text:p>
          </table:table-cell>
          <table:table-cell office:value-type="float" office:value="25.081955000000001" table:style-name="ce9">
            <text:p>25.0819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更寮派出所</text:p>
          </table:table-cell>
          <table:table-cell office:value-type="string" table:style-name="ce4">
            <text:p>2971-1126</text:p>
            <text:p>3830、3840</text:p>
          </table:table-cell>
          <table:table-cell office:value-type="string" table:style-name="ce4">
            <text:p>新北市五股區中興路2段147號</text:p>
          </table:table-cell>
          <table:table-cell office:value-type="float" office:value="296244.26668" table:style-name="ce17">
            <text:p>296244.2667</text:p>
          </table:table-cell>
          <table:table-cell office:value-type="float" office:value="2774487.05002" table:style-name="ce17">
            <text:p>2774487.05</text:p>
          </table:table-cell>
          <table:table-cell office:value-type="string" table:style-name="ce9">
            <text:p>121°27'30"E</text:p>
          </table:table-cell>
          <table:table-cell office:value-type="string" table:style-name="ce9">
            <text:p>25°4'40"N</text:p>
          </table:table-cell>
          <table:table-cell office:value-type="float" office:value="121.458422" table:style-name="ce9">
            <text:p>121.458422</text:p>
          </table:table-cell>
          <table:table-cell office:value-type="float" office:value="25.077923999999999" table:style-name="ce9">
            <text:p>25.0779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五股分駐所</text:p>
          </table:table-cell>
          <table:table-cell office:value-type="string" table:style-name="ce4">
            <text:p>2291-6948<text:s text:c="2"/></text:p>
            <text:p>3825、3826<text:s text:c="3"/></text:p>
          </table:table-cell>
          <table:table-cell office:value-type="string" table:style-name="ce4">
            <text:p>新北市五股區中興路4段67號</text:p>
          </table:table-cell>
          <table:table-cell office:value-type="float" office:value="294062.149133" table:style-name="ce17">
            <text:p>294062.1491</text:p>
          </table:table-cell>
          <table:table-cell office:value-type="float" office:value="2775098.2690300001" table:style-name="ce17">
            <text:p>2775098.269</text:p>
          </table:table-cell>
          <table:table-cell office:value-type="string" table:style-name="ce9">
            <text:p>121°26'12"E</text:p>
          </table:table-cell>
          <table:table-cell office:value-type="string" table:style-name="ce9">
            <text:p>25°5'0"N</text:p>
          </table:table-cell>
          <table:table-cell office:value-type="float" office:value="121.43681100000001" table:style-name="ce9">
            <text:p>121.436811</text:p>
          </table:table-cell>
          <table:table-cell office:value-type="float" office:value="25.083507000000001" table:style-name="ce9">
            <text:p>25.0835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成洲派出所</text:p>
          </table:table-cell>
          <table:table-cell office:value-type="string" table:style-name="ce4">
            <text:p>2292-1296、2291-3334</text:p>
            <text:p>3829、3842</text:p>
          </table:table-cell>
          <table:table-cell office:value-type="string" table:style-name="ce4">
            <text:p>新北市五股區成泰路3段539號</text:p>
          </table:table-cell>
          <table:table-cell office:value-type="float" office:value="295548.33125699998" table:style-name="ce17">
            <text:p>295548.3313</text:p>
          </table:table-cell>
          <table:table-cell office:value-type="float" office:value="2777093.1616199999" table:style-name="ce17">
            <text:p>2777093.162</text:p>
          </table:table-cell>
          <table:table-cell office:value-type="string" table:style-name="ce9">
            <text:p>121°27'5"E</text:p>
          </table:table-cell>
          <table:table-cell office:value-type="string" table:style-name="ce9">
            <text:p>25°6'5"N</text:p>
          </table:table-cell>
          <table:table-cell office:value-type="float" office:value="121.45161" table:style-name="ce9">
            <text:p>121.45161</text:p>
          </table:table-cell>
          <table:table-cell office:value-type="float" office:value="25.101472999999999" table:style-name="ce9">
            <text:p>25.10147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延平派出所</text:p>
          </table:table-cell>
          <table:table-cell office:value-type="string" table:style-name="ce4">
            <text:p>8282-1991、8282-1992</text:p>
            <text:p>3831、3848</text:p>
          </table:table-cell>
          <table:table-cell office:value-type="string" table:style-name="ce4">
            <text:p>新北市蘆洲區長安街108巷2號</text:p>
          </table:table-cell>
          <table:table-cell office:value-type="float" office:value="296545.36119999998" table:style-name="ce17">
            <text:p>296545.3612</text:p>
          </table:table-cell>
          <table:table-cell office:value-type="float" office:value="2774922.0375000001" table:style-name="ce17">
            <text:p>2774922.038</text:p>
          </table:table-cell>
          <table:table-cell office:value-type="string" table:style-name="ce9">
            <text:p>121°27'41"E</text:p>
          </table:table-cell>
          <table:table-cell office:value-type="string" table:style-name="ce9">
            <text:p>25°4'54"N</text:p>
          </table:table-cell>
          <table:table-cell office:value-type="float" office:value="121.461422" table:style-name="ce9">
            <text:p>121.461422</text:p>
          </table:table-cell>
          <table:table-cell office:value-type="float" office:value="25.081842000000002" table:style-name="ce9">
            <text:p>25.08184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龍源派出所</text:p>
          </table:table-cell>
          <table:table-cell office:value-type="string" table:style-name="ce4">
            <text:p>2618-2245<text:s/></text:p>
            <text:p>3787</text:p>
          </table:table-cell>
          <table:table-cell office:value-type="string" table:style-name="ce4">
            <text:p>新北市八里區龍米路1段225號</text:p>
          </table:table-cell>
          <table:table-cell office:value-type="float" office:value="295511.91492900002" table:style-name="ce17">
            <text:p>295511.9149</text:p>
          </table:table-cell>
          <table:table-cell office:value-type="float" office:value="2780513.1118000001" table:style-name="ce17">
            <text:p>2780513.112</text:p>
          </table:table-cell>
          <table:table-cell office:value-type="string" table:style-name="ce9">
            <text:p>121°27'4"E</text:p>
          </table:table-cell>
          <table:table-cell office:value-type="string" table:style-name="ce9">
            <text:p>25°7'56"N</text:p>
          </table:table-cell>
          <table:table-cell office:value-type="float" office:value="121.451362" table:style-name="ce9">
            <text:p>121.451362</text:p>
          </table:table-cell>
          <table:table-cell office:value-type="float" office:value="25.132349000000001" table:style-name="ce9">
            <text:p>25.1323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八里分駐所</text:p>
          </table:table-cell>
          <table:table-cell office:value-type="string" table:style-name="ce4">
            <text:p>2610-2116</text:p>
            <text:p>3785</text:p>
          </table:table-cell>
          <table:table-cell office:value-type="string" table:style-name="ce4">
            <text:p>新北市八里區訊塘路37號</text:p>
          </table:table-cell>
          <table:table-cell office:value-type="float" office:value="290078.99462700001" table:style-name="ce17">
            <text:p>290078.9946</text:p>
          </table:table-cell>
          <table:table-cell office:value-type="float" office:value="2782005.1758500002" table:style-name="ce17">
            <text:p>2782005.176</text:p>
          </table:table-cell>
          <table:table-cell office:value-type="string" table:style-name="ce9">
            <text:p>121°23'51"E</text:p>
          </table:table-cell>
          <table:table-cell office:value-type="string" table:style-name="ce9">
            <text:p>25°8'45"N</text:p>
          </table:table-cell>
          <table:table-cell office:value-type="float" office:value="121.397526" table:style-name="ce9">
            <text:p>121.397526</text:p>
          </table:table-cell>
          <table:table-cell office:value-type="float" office:value="25.145973999999999" table:style-name="ce9">
            <text:p>25.14597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集賢派出所</text:p>
          </table:table-cell>
          <table:table-cell office:value-type="string" table:style-name="ce4">
            <text:p>8283-2110、8283-2123</text:p>
            <text:p>3833、3834</text:p>
          </table:table-cell>
          <table:table-cell office:value-type="string" table:style-name="ce4">
            <text:p>新北市蘆洲區集賢路245號1樓 </text:p>
          </table:table-cell>
          <table:table-cell office:value-type="float" office:value="298581.87855600001" table:style-name="ce17">
            <text:p>298581.8786</text:p>
          </table:table-cell>
          <table:table-cell office:value-type="float" office:value="2775260.0973286" table:style-name="ce17">
            <text:p>2775260.097</text:p>
          </table:table-cell>
          <table:table-cell office:value-type="string" table:style-name="ce9">
            <text:p>121°28'53"E</text:p>
          </table:table-cell>
          <table:table-cell office:value-type="string" table:style-name="ce9">
            <text:p>25°5'5"N</text:p>
          </table:table-cell>
          <table:table-cell office:value-type="float" office:value="121.481622" table:style-name="ce9">
            <text:p>121.481622</text:p>
          </table:table-cell>
          <table:table-cell office:value-type="float" office:value="25.084828999999999" table:style-name="ce9">
            <text:p>25.0848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德音派出所</text:p>
          </table:table-cell>
          <table:table-cell office:value-type="string" table:style-name="ce4">
            <text:p>8292-3789</text:p>
            <text:p>3822、3823</text:p>
          </table:table-cell>
          <table:table-cell office:value-type="string" table:style-name="ce4">
            <text:p>新北市五股區水碓2路1號1樓</text:p>
          </table:table-cell>
          <table:table-cell office:value-type="float" office:value="293425.89029900002" table:style-name="ce17">
            <text:p>293425.8903</text:p>
          </table:table-cell>
          <table:table-cell office:value-type="float" office:value="2773741.2980200001" table:style-name="ce17">
            <text:p>2773741.298</text:p>
          </table:table-cell>
          <table:table-cell office:value-type="string" table:style-name="ce9">
            <text:p>121°25'49"E</text:p>
          </table:table-cell>
          <table:table-cell office:value-type="string" table:style-name="ce9">
            <text:p>25°4'16"N</text:p>
          </table:table-cell>
          <table:table-cell office:value-type="float" office:value="121.43046" table:style-name="ce9">
            <text:p>121.43046</text:p>
          </table:table-cell>
          <table:table-cell office:value-type="float" office:value="25.071275" table:style-name="ce9">
            <text:p>25.0712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蘆洲分局</text:p>
          </table:table-cell>
          <table:table-cell office:value-type="string" table:style-name="ce4">
            <text:p>蘆洲交通分隊</text:p>
          </table:table-cell>
          <table:table-cell office:value-type="string" table:style-name="ce4">
            <text:p>2283-6225</text:p>
            <text:p>3845</text:p>
          </table:table-cell>
          <table:table-cell office:value-type="string" table:style-name="ce4">
            <text:p>新北市蘆洲區中山二路92號3樓</text:p>
          </table:table-cell>
          <table:table-cell office:value-type="float" office:value="298581.87855600001" table:style-name="ce17">
            <text:p>298581.8786</text:p>
          </table:table-cell>
          <table:table-cell office:value-type="float" office:value="2775260.0973286" table:style-name="ce17">
            <text:p>2775260.097</text:p>
          </table:table-cell>
          <table:table-cell office:value-type="string" table:style-name="ce9">
            <text:p>121°28'22.3"E</text:p>
          </table:table-cell>
          <table:table-cell office:value-type="string" table:style-name="ce9">
            <text:p>25°04'55.9"N</text:p>
          </table:table-cell>
          <table:table-cell office:value-type="float" office:value="121.47287" table:style-name="ce9">
            <text:p>121.47287</text:p>
          </table:table-cell>
          <table:table-cell office:value-type="float" office:value="25.0822" table:style-name="ce9">
            <text:p>25.08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永和分局</text:p>
          </table:table-cell>
          <table:table-cell office:value-type="string" table:style-name="ce4">
            <text:p>永和分局</text:p>
          </table:table-cell>
          <table:table-cell office:value-type="string" table:style-name="ce5">
            <text:p>2921-3119、2921-3887</text:p>
            <text:p>3304</text:p>
          </table:table-cell>
          <table:table-cell office:value-type="string" table:style-name="ce5">
            <text:p>新北市永和區竹林路198號2樓</text:p>
          </table:table-cell>
          <table:table-cell office:value-type="float" office:value="302524.38" table:style-name="ce12">
            <text:p>302524.38</text:p>
          </table:table-cell>
          <table:table-cell office:value-type="float" office:value="2766937.0460000001" table:style-name="ce12">
            <text:p>2766937.046</text:p>
          </table:table-cell>
          <table:table-cell office:value-type="string" table:style-name="ce9">
            <text:p>121°31'13"E</text:p>
          </table:table-cell>
          <table:table-cell office:value-type="string" table:style-name="ce9">
            <text:p>25°0'34"N</text:p>
          </table:table-cell>
          <table:table-cell office:value-type="float" office:value="121.520388" table:style-name="ce9">
            <text:p>121.520388</text:p>
          </table:table-cell>
          <table:table-cell office:value-type="float" office:value="25.009557000000001" table:style-name="ce9">
            <text:p>25.0095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永和分局</text:p>
          </table:table-cell>
          <table:table-cell office:value-type="string" table:style-name="ce4">
            <text:p>得和派出所</text:p>
          </table:table-cell>
          <table:table-cell office:value-type="string" table:style-name="ce5">
            <text:p>2945-1969、2945-1017</text:p>
            <text:p>3319</text:p>
          </table:table-cell>
          <table:table-cell office:value-type="string" table:style-name="ce5">
            <text:p>新北市永和區民權路51號</text:p>
          </table:table-cell>
          <table:table-cell office:value-type="float" office:value="302497.378096" table:style-name="ce13">
            <text:p>302497.3781</text:p>
          </table:table-cell>
          <table:table-cell office:value-type="float" office:value="2765553.9794999999" table:style-name="ce12">
            <text:p>2765553.98</text:p>
          </table:table-cell>
          <table:table-cell office:value-type="string" table:style-name="ce9">
            <text:p>121°31'12"E</text:p>
          </table:table-cell>
          <table:table-cell office:value-type="string" table:style-name="ce9">
            <text:p>24°59'49"N</text:p>
          </table:table-cell>
          <table:table-cell office:value-type="float" office:value="121.52006799999999" table:style-name="ce9">
            <text:p>121.520068</text:p>
          </table:table-cell>
          <table:table-cell office:value-type="float" office:value="24.997071999999999" table:style-name="ce9">
            <text:p>24.9970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永和分局</text:p>
          </table:table-cell>
          <table:table-cell office:value-type="string" table:style-name="ce4">
            <text:p>中正橋派出所</text:p>
          </table:table-cell>
          <table:table-cell office:value-type="string" table:style-name="ce5">
            <text:p>2921-5119、2922-4944</text:p>
            <text:p>3327</text:p>
          </table:table-cell>
          <table:table-cell office:value-type="string" table:style-name="ce5">
            <text:p>新北市永和區永和路2段303號</text:p>
          </table:table-cell>
          <table:table-cell office:value-type="float" office:value="302107.00020000001" table:style-name="ce13">
            <text:p>302107.0002</text:p>
          </table:table-cell>
          <table:table-cell office:value-type="float" office:value="2767640.8417000002" table:style-name="ce12">
            <text:p>2767640.842</text:p>
          </table:table-cell>
          <table:table-cell office:value-type="string" table:style-name="ce9">
            <text:p>121°30'58"E</text:p>
          </table:table-cell>
          <table:table-cell office:value-type="string" table:style-name="ce9">
            <text:p>25°0'57"N</text:p>
          </table:table-cell>
          <table:table-cell office:value-type="float" office:value="121.516279" table:style-name="ce9">
            <text:p>121.516279</text:p>
          </table:table-cell>
          <table:table-cell office:value-type="float" office:value="25.015926" table:style-name="ce9">
            <text:p>25.0159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永和分局</text:p>
          </table:table-cell>
          <table:table-cell office:value-type="string" table:style-name="ce4">
            <text:p>秀朗派出所</text:p>
          </table:table-cell>
          <table:table-cell office:value-type="string" table:style-name="ce5">
            <text:p>2925-1130、2929-6221</text:p>
            <text:p>3324</text:p>
          </table:table-cell>
          <table:table-cell office:value-type="string" table:style-name="ce5">
            <text:p>新北市永和區永利路73號</text:p>
          </table:table-cell>
          <table:table-cell office:value-type="float" office:value="303017.90470000001" table:style-name="ce14">
            <text:p>303017.9047</text:p>
          </table:table-cell>
          <table:table-cell office:value-type="float" office:value="2766186.0628999998" table:style-name="ce14">
            <text:p>2766186.063</text:p>
          </table:table-cell>
          <table:table-cell office:value-type="string" table:style-name="ce19">
            <text:p>121°31'15.9"E</text:p>
          </table:table-cell>
          <table:table-cell office:value-type="string" table:style-name="ce19">
            <text:p>25°00'14.4"N</text:p>
          </table:table-cell>
          <table:table-cell office:value-type="float" office:value="121.52106999999999" table:style-name="ce9">
            <text:p>121.52107</text:p>
          </table:table-cell>
          <table:table-cell office:value-type="float" office:value="25.004000000000001" table:style-name="ce9">
            <text:p>25.00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永和分局</text:p>
          </table:table-cell>
          <table:table-cell office:value-type="string" table:style-name="ce4">
            <text:p>永和派出所</text:p>
          </table:table-cell>
          <table:table-cell office:value-type="string" table:style-name="ce7">
            <text:p>2921-4229、2923-2275</text:p>
            <text:p>3326</text:p>
          </table:table-cell>
          <table:table-cell office:value-type="string" table:style-name="ce5">
            <text:p>新北市永和區安樂路344號</text:p>
          </table:table-cell>
          <table:table-cell office:value-type="float" office:value="301934.02990000002" table:style-name="ce15">
            <text:p>301934.0299</text:p>
          </table:table-cell>
          <table:table-cell office:value-type="float" office:value="2766566.2738999999" table:style-name="ce14">
            <text:p>2766566.274</text:p>
          </table:table-cell>
          <table:table-cell office:value-type="string" table:style-name="ce9">
            <text:p>121°30'52"E</text:p>
          </table:table-cell>
          <table:table-cell office:value-type="string" table:style-name="ce9">
            <text:p>25°0'22"N</text:p>
          </table:table-cell>
          <table:table-cell office:value-type="float" office:value="121.51452500000001" table:style-name="ce9">
            <text:p>121.514525</text:p>
          </table:table-cell>
          <table:table-cell office:value-type="float" office:value="25.006229999999999" table:style-name="ce9">
            <text:p>25.006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永和分局</text:p>
          </table:table-cell>
          <table:table-cell office:value-type="string" table:style-name="ce4">
            <text:p>新生派出所</text:p>
          </table:table-cell>
          <table:table-cell office:value-type="string" table:style-name="ce5">
            <text:p>2921-7119</text:p>
            <text:p>3325</text:p>
          </table:table-cell>
          <table:table-cell office:value-type="string" table:style-name="ce5">
            <text:p>新北市永和區仁愛路187號</text:p>
          </table:table-cell>
          <table:table-cell office:value-type="float" office:value="301500.75079999998" table:style-name="ce15">
            <text:p>301500.7508</text:p>
          </table:table-cell>
          <table:table-cell office:value-type="float" office:value="2767268.9720999999" table:style-name="ce14">
            <text:p>2767268.972</text:p>
          </table:table-cell>
          <table:table-cell office:value-type="string" table:style-name="ce9">
            <text:p>121°30'36"E</text:p>
          </table:table-cell>
          <table:table-cell office:value-type="string" table:style-name="ce9">
            <text:p>25°0'45"N</text:p>
          </table:table-cell>
          <table:table-cell office:value-type="float" office:value="121.510259" table:style-name="ce9">
            <text:p>121.510259</text:p>
          </table:table-cell>
          <table:table-cell office:value-type="float" office:value="25.012588999999998" table:style-name="ce9">
            <text:p>25.0125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永和分局</text:p>
          </table:table-cell>
          <table:table-cell office:value-type="string" table:style-name="ce4">
            <text:p>永和交通分隊</text:p>
          </table:table-cell>
          <table:table-cell office:value-type="string" table:style-name="ce5">
            <text:p>2921-9944</text:p>
            <text:p>3345</text:p>
          </table:table-cell>
          <table:table-cell office:value-type="string" table:style-name="ce5">
            <text:p>新北市永和區新生路36號</text:p>
          </table:table-cell>
          <table:table-cell office:value-type="float" office:value="301275.13919999998" table:style-name="ce15">
            <text:p>301275.1392</text:p>
          </table:table-cell>
          <table:table-cell office:value-type="float" office:value="2767623.0145999999" table:style-name="ce14">
            <text:p>2767623.015</text:p>
          </table:table-cell>
          <table:table-cell office:value-type="string" table:style-name="ce9">
            <text:p>121°30'28"E</text:p>
          </table:table-cell>
          <table:table-cell office:value-type="string" table:style-name="ce9">
            <text:p>25°0'56"N</text:p>
          </table:table-cell>
          <table:table-cell office:value-type="float" office:value="121.508037" table:style-name="ce9">
            <text:p>121.508037</text:p>
          </table:table-cell>
          <table:table-cell office:value-type="float" office:value="25.015792999999999" table:style-name="ce9">
            <text:p>25.0157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土城分局</text:p>
          </table:table-cell>
          <table:table-cell office:value-type="string" table:style-name="ce4">
            <text:p>土城分局</text:p>
          </table:table-cell>
          <table:table-cell office:value-type="string" table:style-name="ce5">
            <text:p>2266-5929、2266-5937</text:p>
            <text:p>2804</text:p>
          </table:table-cell>
          <table:table-cell office:value-type="string" table:style-name="ce4">
            <text:p>新北市土城區和平路22號</text:p>
          </table:table-cell>
          <table:table-cell office:value-type="float" office:value="294718.92560000002" table:style-name="ce15">
            <text:p>294718.9256</text:p>
          </table:table-cell>
          <table:table-cell office:value-type="float" office:value="2762891.0693999999" table:style-name="ce14">
            <text:p>2762891.069</text:p>
          </table:table-cell>
          <table:table-cell office:value-type="string" table:style-name="ce9">
            <text:p>121°26'34"E</text:p>
          </table:table-cell>
          <table:table-cell office:value-type="string" table:style-name="ce9">
            <text:p>24°58'23"N</text:p>
          </table:table-cell>
          <table:table-cell office:value-type="float" office:value="121.442926" table:style-name="ce9">
            <text:p>121.442926</text:p>
          </table:table-cell>
          <table:table-cell office:value-type="float" office:value="24.973279999999999" table:style-name="ce9">
            <text:p>24.973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土城分局</text:p>
          </table:table-cell>
          <table:table-cell office:value-type="string" table:style-name="ce4">
            <text:p>土城派出所</text:p>
          </table:table-cell>
          <table:table-cell office:value-type="string" table:style-name="ce5">
            <text:p>2265-6058</text:p>
            <text:p>2831</text:p>
          </table:table-cell>
          <table:table-cell office:value-type="string" table:style-name="ce4">
            <text:p>新北市土城區和平路22號1F</text:p>
          </table:table-cell>
          <table:table-cell office:value-type="float" office:value="294718.92560000002" table:style-name="ce15">
            <text:p>294718.9256</text:p>
          </table:table-cell>
          <table:table-cell office:value-type="float" office:value="2762891.0693999999" table:style-name="ce14">
            <text:p>2762891.069</text:p>
          </table:table-cell>
          <table:table-cell office:value-type="string" table:style-name="ce9">
            <text:p>121°26'34"E</text:p>
          </table:table-cell>
          <table:table-cell office:value-type="string" table:style-name="ce9">
            <text:p>24°58'23"N</text:p>
          </table:table-cell>
          <table:table-cell office:value-type="float" office:value="121.442926" table:style-name="ce9">
            <text:p>121.442926</text:p>
          </table:table-cell>
          <table:table-cell office:value-type="float" office:value="24.973279999999999" table:style-name="ce9">
            <text:p>24.973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土城分局</text:p>
          </table:table-cell>
          <table:table-cell office:value-type="string" table:style-name="ce4">
            <text:p>清水派出所</text:p>
          </table:table-cell>
          <table:table-cell office:value-type="string" table:style-name="ce5">
            <text:p>2261-5479、2261-5090</text:p>
            <text:p>2832</text:p>
          </table:table-cell>
          <table:table-cell office:value-type="string" table:style-name="ce5">
            <text:p>新北市土城區青雲路220號</text:p>
          </table:table-cell>
          <table:table-cell office:value-type="float" office:value="296327.88500000001" table:style-name="ce17">
            <text:p>296327.885</text:p>
          </table:table-cell>
          <table:table-cell office:value-type="float" office:value="2763784.2604" table:style-name="ce17">
            <text:p>2763784.26</text:p>
          </table:table-cell>
          <table:table-cell office:value-type="string" table:style-name="ce9">
            <text:p>121°27'32"E</text:p>
          </table:table-cell>
          <table:table-cell office:value-type="string" table:style-name="ce9">
            <text:p>24°58'52"N</text:p>
          </table:table-cell>
          <table:table-cell office:value-type="float" office:value="121.45889200000001" table:style-name="ce9">
            <text:p>121.458892</text:p>
          </table:table-cell>
          <table:table-cell office:value-type="float" office:value="24.981296" table:style-name="ce9">
            <text:p>24.9812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土城分局</text:p>
          </table:table-cell>
          <table:table-cell office:value-type="string" table:style-name="ce4">
            <text:p>廣福派出所</text:p>
          </table:table-cell>
          <table:table-cell office:value-type="string" table:style-name="ce5">
            <text:p>2270-1588</text:p>
            <text:p>2826</text:p>
          </table:table-cell>
          <table:table-cell office:value-type="string" table:style-name="ce5">
            <text:p>新北市土城區學府路1段103號</text:p>
          </table:table-cell>
          <table:table-cell office:value-type="float" office:value="296031.48229999997" table:style-name="ce13">
            <text:p>296031.4823</text:p>
          </table:table-cell>
          <table:table-cell office:value-type="float" office:value="2764492.2664000001" table:style-name="ce12">
            <text:p>2764492.266</text:p>
          </table:table-cell>
          <table:table-cell office:value-type="string" table:style-name="ce7">
            <text:p>121°27'21"E</text:p>
          </table:table-cell>
          <table:table-cell office:value-type="string" table:style-name="ce9">
            <text:p>24°59'15"N</text:p>
          </table:table-cell>
          <table:table-cell office:value-type="float" office:value="121.455979" table:style-name="ce9">
            <text:p>121.455979</text:p>
          </table:table-cell>
          <table:table-cell office:value-type="float" office:value="24.987697000000001" table:style-name="ce9">
            <text:p>24.9876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土城分局</text:p>
          </table:table-cell>
          <table:table-cell office:value-type="string" table:style-name="ce4">
            <text:p>頂埔派出所</text:p>
          </table:table-cell>
          <table:table-cell office:value-type="string" table:style-name="ce5">
            <text:p>2268-1220、2268-1790</text:p>
            <text:p>2833</text:p>
          </table:table-cell>
          <table:table-cell office:value-type="string" table:style-name="ce5">
            <text:p>新北市土城區中央路四段102號</text:p>
          </table:table-cell>
          <table:table-cell office:value-type="float" office:value="293567.89721800003" table:style-name="ce13">
            <text:p>293567.8972</text:p>
          </table:table-cell>
          <table:table-cell office:value-type="float" office:value="2762034.1373970001" table:style-name="ce12">
            <text:p>2762034.137</text:p>
          </table:table-cell>
          <table:table-cell office:value-type="string" table:style-name="ce7">
            <text:p>121°25'05.8"E</text:p>
          </table:table-cell>
          <table:table-cell office:value-type="string" table:style-name="ce9">
            <text:p>24°57'34.4"N</text:p>
          </table:table-cell>
          <table:table-cell office:value-type="float" office:value="121.41829" table:style-name="ce9">
            <text:p>121.41829</text:p>
          </table:table-cell>
          <table:table-cell office:value-type="float" office:value="24.95956" table:style-name="ce9">
            <text:p>24.9595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土城分局</text:p>
          </table:table-cell>
          <table:table-cell office:value-type="string" table:style-name="ce4">
            <text:p>金城派出所</text:p>
          </table:table-cell>
          <table:table-cell office:value-type="string" table:style-name="ce5">
            <text:p>2263-3152</text:p>
            <text:p>2824</text:p>
          </table:table-cell>
          <table:table-cell office:value-type="string" table:style-name="ce5">
            <text:p>新北市土城區延吉街318號</text:p>
          </table:table-cell>
          <table:table-cell office:value-type="float" office:value="296794.19577499997" table:style-name="ce13">
            <text:p>296794.1958</text:p>
          </table:table-cell>
          <table:table-cell office:value-type="float" office:value="2764095.7441750001" table:style-name="ce12">
            <text:p>2764095.744</text:p>
          </table:table-cell>
          <table:table-cell office:value-type="string" table:style-name="ce7">
            <text:p>121°27'48"E</text:p>
          </table:table-cell>
          <table:table-cell office:value-type="string" table:style-name="ce9">
            <text:p>24°59'2"N</text:p>
          </table:table-cell>
          <table:table-cell office:value-type="float" office:value="121.463521" table:style-name="ce9">
            <text:p>121.463521</text:p>
          </table:table-cell>
          <table:table-cell office:value-type="float" office:value="24.984093999999999" table:style-name="ce9">
            <text:p>24.98409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土城分局</text:p>
          </table:table-cell>
          <table:table-cell office:value-type="string" table:style-name="ce4">
            <text:p>土城交通分隊</text:p>
          </table:table-cell>
          <table:table-cell office:value-type="string" table:style-name="ce5">
            <text:p>2266-6090</text:p>
            <text:p>2845</text:p>
          </table:table-cell>
          <table:table-cell office:value-type="string" table:style-name="ce5">
            <text:p>新北市土城區和平路22號4樓</text:p>
          </table:table-cell>
          <table:table-cell office:value-type="float" office:value="294718.92560000002" table:style-name="ce13">
            <text:p>294718.9256</text:p>
          </table:table-cell>
          <table:table-cell office:value-type="float" office:value="2762891.0693999999" table:style-name="ce12">
            <text:p>2762891.069</text:p>
          </table:table-cell>
          <table:table-cell office:value-type="string" table:style-name="ce7">
            <text:p>121°26'34"E</text:p>
          </table:table-cell>
          <table:table-cell office:value-type="string" table:style-name="ce9">
            <text:p>24°58'23"N</text:p>
          </table:table-cell>
          <table:table-cell office:value-type="float" office:value="121.442926" table:style-name="ce9">
            <text:p>121.442926</text:p>
          </table:table-cell>
          <table:table-cell office:value-type="float" office:value="24.973279999999999" table:style-name="ce9">
            <text:p>24.973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金山分局</text:p>
          </table:table-cell>
          <table:table-cell office:value-type="string" table:style-name="ce5">
            <text:p>2498-6532、2498-6544</text:p>
            <text:p>7323704</text:p>
          </table:table-cell>
          <table:table-cell office:value-type="string" table:style-name="ce5">
            <text:p>新北市金山區民生路65號</text:p>
          </table:table-cell>
          <table:table-cell office:value-type="float" office:value="314556.86292599997" table:style-name="ce13">
            <text:p>314556.8629</text:p>
          </table:table-cell>
          <table:table-cell office:value-type="float" office:value="2790336.7102100002" table:style-name="ce12">
            <text:p>2790336.71</text:p>
          </table:table-cell>
          <table:table-cell office:value-type="string" table:style-name="ce7">
            <text:p>121°38'26"E</text:p>
          </table:table-cell>
          <table:table-cell office:value-type="string" table:style-name="ce9">
            <text:p>25°13'13"N</text:p>
          </table:table-cell>
          <table:table-cell office:value-type="float" office:value="121.64069499999999" table:style-name="ce9">
            <text:p>121.640695</text:p>
          </table:table-cell>
          <table:table-cell office:value-type="float" office:value="25.220337000000001" table:style-name="ce9">
            <text:p>25.2203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金山派出所</text:p>
          </table:table-cell>
          <table:table-cell office:value-type="string" table:style-name="ce5">
            <text:p>2498-2009、2498-8009</text:p>
            <text:p>732-3725</text:p>
          </table:table-cell>
          <table:table-cell office:value-type="string" table:style-name="ce5">
            <text:p>新北市金山區民生路65號</text:p>
          </table:table-cell>
          <table:table-cell office:value-type="float" office:value="314556.86292599997" table:style-name="ce13">
            <text:p>314556.8629</text:p>
          </table:table-cell>
          <table:table-cell office:value-type="float" office:value="2790336.7102100002" table:style-name="ce12">
            <text:p>2790336.71</text:p>
          </table:table-cell>
          <table:table-cell office:value-type="string" table:style-name="ce7">
            <text:p>121°38'26"E</text:p>
          </table:table-cell>
          <table:table-cell office:value-type="string" table:style-name="ce9">
            <text:p>25°13'13"N</text:p>
          </table:table-cell>
          <table:table-cell office:value-type="float" office:value="121.64069499999999" table:style-name="ce9">
            <text:p>121.640695</text:p>
          </table:table-cell>
          <table:table-cell office:value-type="float" office:value="25.220337000000001" table:style-name="ce9">
            <text:p>25.2203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崁腳派出所</text:p>
          </table:table-cell>
          <table:table-cell office:value-type="string" table:style-name="ce5">
            <text:p>2492-2740</text:p>
            <text:p>732-3751</text:p>
          </table:table-cell>
          <table:table-cell office:value-type="string" table:style-name="ce5">
            <text:p>新北市萬里區崁腳38號</text:p>
          </table:table-cell>
          <table:table-cell office:value-type="float" office:value="319496.49" table:style-name="ce13">
            <text:p>319496.49</text:p>
          </table:table-cell>
          <table:table-cell office:value-type="float" office:value="2785669.42" table:style-name="ce12">
            <text:p>2785669.42</text:p>
          </table:table-cell>
          <table:table-cell office:value-type="string" table:style-name="ce7">
            <text:p>121°41'22"E</text:p>
          </table:table-cell>
          <table:table-cell office:value-type="string" table:style-name="ce9">
            <text:p>25°10'40"N</text:p>
          </table:table-cell>
          <table:table-cell office:value-type="float" office:value="121.68947900000001" table:style-name="ce9">
            <text:p>121.689479</text:p>
          </table:table-cell>
          <table:table-cell office:value-type="float" office:value="25.177983000000001" table:style-name="ce9">
            <text:p>25.17798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萬里分駐所</text:p>
          </table:table-cell>
          <table:table-cell office:value-type="string" table:style-name="ce5">
            <text:p>2492-2122</text:p>
            <text:p>732-3733</text:p>
          </table:table-cell>
          <table:table-cell office:value-type="string" table:style-name="ce5">
            <text:p>新北市萬里區瑪鍊路153號</text:p>
          </table:table-cell>
          <table:table-cell office:value-type="float" office:value="319496.49" table:style-name="ce13">
            <text:p>319496.49</text:p>
          </table:table-cell>
          <table:table-cell office:value-type="float" office:value="2785669.42" table:style-name="ce12">
            <text:p>2785669.42</text:p>
          </table:table-cell>
          <table:table-cell office:value-type="string" table:style-name="ce7">
            <text:p>121°41'22"E</text:p>
          </table:table-cell>
          <table:table-cell office:value-type="string" table:style-name="ce9">
            <text:p>25°10'40"N</text:p>
          </table:table-cell>
          <table:table-cell office:value-type="float" office:value="121.68947900000001" table:style-name="ce9">
            <text:p>121.689479</text:p>
          </table:table-cell>
          <table:table-cell office:value-type="float" office:value="25.177983000000001" table:style-name="ce9">
            <text:p>25.17798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野柳派出所</text:p>
          </table:table-cell>
          <table:table-cell office:value-type="string" table:style-name="ce5">
            <text:p>2492-2510</text:p>
            <text:p>732-3726</text:p>
          </table:table-cell>
          <table:table-cell office:value-type="string" table:style-name="ce5">
            <text:p>新北市萬里區港西路9號</text:p>
          </table:table-cell>
          <table:table-cell office:value-type="float" office:value="319180.40000000002" table:style-name="ce13">
            <text:p>319180.4</text:p>
          </table:table-cell>
          <table:table-cell office:value-type="float" office:value="2788451.74" table:style-name="ce12">
            <text:p>2788451.74</text:p>
          </table:table-cell>
          <table:table-cell office:value-type="string" table:style-name="ce7">
            <text:p>121°41'11"E</text:p>
          </table:table-cell>
          <table:table-cell office:value-type="string" table:style-name="ce9">
            <text:p>25°12'11"N</text:p>
          </table:table-cell>
          <table:table-cell office:value-type="float" office:value="121.68648399999999" table:style-name="ce9">
            <text:p>121.686484</text:p>
          </table:table-cell>
          <table:table-cell office:value-type="float" office:value="25.203115" table:style-name="ce9">
            <text:p>25.203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大鵬派出所</text:p>
          </table:table-cell>
          <table:table-cell office:value-type="string" table:style-name="ce5">
            <text:p>2498-2475</text:p>
            <text:p>732-3727</text:p>
          </table:table-cell>
          <table:table-cell office:value-type="string" table:style-name="ce5">
            <text:p>新北市萬里區加投路81號</text:p>
          </table:table-cell>
          <table:table-cell office:value-type="float" office:value="314671.95" table:style-name="ce13">
            <text:p>314671.95</text:p>
          </table:table-cell>
          <table:table-cell office:value-type="float" office:value="2789308.24" table:style-name="ce12">
            <text:p>2789308.24</text:p>
          </table:table-cell>
          <table:table-cell office:value-type="string" table:style-name="ce7">
            <text:p>121°38'30"E</text:p>
          </table:table-cell>
          <table:table-cell office:value-type="string" table:style-name="ce9">
            <text:p>25°12'39"N</text:p>
          </table:table-cell>
          <table:table-cell office:value-type="float" office:value="121.641789" table:style-name="ce9">
            <text:p>121.641789</text:p>
          </table:table-cell>
          <table:table-cell office:value-type="float" office:value="25.211048000000002" table:style-name="ce9">
            <text:p>25.2110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重光派出所</text:p>
          </table:table-cell>
          <table:table-cell office:value-type="string" table:style-name="ce5">
            <text:p>2408-0470</text:p>
            <text:p>732-3730</text:p>
          </table:table-cell>
          <table:table-cell office:value-type="string" table:style-name="ce5">
            <text:p>新北市金山區茅埔頭8號</text:p>
          </table:table-cell>
          <table:table-cell office:value-type="float" office:value="310855.22354899999" table:style-name="ce13">
            <text:p>310855.2235</text:p>
          </table:table-cell>
          <table:table-cell office:value-type="float" office:value="2789866.1447800002" table:style-name="ce12">
            <text:p>2789866.145</text:p>
          </table:table-cell>
          <table:table-cell office:value-type="string" table:style-name="ce7">
            <text:p>121°36'14"E</text:p>
          </table:table-cell>
          <table:table-cell office:value-type="string" table:style-name="ce9">
            <text:p>25°12'58"N</text:p>
          </table:table-cell>
          <table:table-cell office:value-type="float" office:value="121.603939" table:style-name="ce9">
            <text:p>121.603939</text:p>
          </table:table-cell>
          <table:table-cell office:value-type="float" office:value="25.216244" table:style-name="ce9">
            <text:p>25.2162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中角派出所</text:p>
          </table:table-cell>
          <table:table-cell office:value-type="string" table:style-name="ce5">
            <text:p>2498-2136</text:p>
            <text:p>732-3729</text:p>
          </table:table-cell>
          <table:table-cell office:value-type="string" table:style-name="ce5">
            <text:p>新北市金山區濆水7-2號</text:p>
          </table:table-cell>
          <table:table-cell office:value-type="float" office:value="313137.32721900003" table:style-name="ce13">
            <text:p>313137.3272</text:p>
          </table:table-cell>
          <table:table-cell office:value-type="float" office:value="2795613.7896799999" table:style-name="ce12">
            <text:p>2795613.79</text:p>
          </table:table-cell>
          <table:table-cell office:value-type="string" table:style-name="ce7">
            <text:p>121°37'36"E</text:p>
          </table:table-cell>
          <table:table-cell office:value-type="string" table:style-name="ce9">
            <text:p>25°16'4"N</text:p>
          </table:table-cell>
          <table:table-cell office:value-type="float" office:value="121.626852" table:style-name="ce9">
            <text:p>121.626852</text:p>
          </table:table-cell>
          <table:table-cell office:value-type="float" office:value="25.268035999999999" table:style-name="ce9">
            <text:p>25.2680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乾華派出所</text:p>
          </table:table-cell>
          <table:table-cell office:value-type="string" table:style-name="ce5">
            <text:p>2638-1274</text:p>
            <text:p>732-3732</text:p>
          </table:table-cell>
          <table:table-cell office:value-type="string" table:style-name="ce5">
            <text:p>新北市石門區阿里荖14-1號</text:p>
          </table:table-cell>
          <table:table-cell office:value-type="float" office:value="311276.19300799997" table:style-name="ce13">
            <text:p>311276.193</text:p>
          </table:table-cell>
          <table:table-cell office:value-type="float" office:value="2796907.7045999998" table:style-name="ce12">
            <text:p>2796907.705</text:p>
          </table:table-cell>
          <table:table-cell office:value-type="string" table:style-name="ce7">
            <text:p>121°36'30"E</text:p>
          </table:table-cell>
          <table:table-cell office:value-type="string" table:style-name="ce9">
            <text:p>25°16'47"N</text:p>
          </table:table-cell>
          <table:table-cell office:value-type="float" office:value="121.60843300000001" table:style-name="ce9">
            <text:p>121.608433</text:p>
          </table:table-cell>
          <table:table-cell office:value-type="float" office:value="25.279795" table:style-name="ce9">
            <text:p>25.27979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老梅派出所</text:p>
          </table:table-cell>
          <table:table-cell office:value-type="string" table:style-name="ce5">
            <text:p>2638-1253</text:p>
            <text:p>732-3731</text:p>
          </table:table-cell>
          <table:table-cell office:value-type="string" table:style-name="ce5">
            <text:p>新北市石門區老梅路26號</text:p>
          </table:table-cell>
          <table:table-cell office:value-type="float" office:value="304941.84691199998" table:style-name="ce13">
            <text:p>304941.8469</text:p>
          </table:table-cell>
          <table:table-cell office:value-type="float" office:value="2797899.1003100001" table:style-name="ce12">
            <text:p>2797899.1</text:p>
          </table:table-cell>
          <table:table-cell office:value-type="string" table:style-name="ce7">
            <text:p>121°32'44"E</text:p>
          </table:table-cell>
          <table:table-cell office:value-type="string" table:style-name="ce9">
            <text:p>25°17'20"N</text:p>
          </table:table-cell>
          <table:table-cell office:value-type="float" office:value="121.545579" table:style-name="ce9">
            <text:p>121.545579</text:p>
          </table:table-cell>
          <table:table-cell office:value-type="float" office:value="25.288990999999999" table:style-name="ce9">
            <text:p>25.28899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石門分駐所</text:p>
          </table:table-cell>
          <table:table-cell office:value-type="string" table:style-name="ce5">
            <text:p>2638-1244、2638-3852</text:p>
            <text:p>732-3734</text:p>
          </table:table-cell>
          <table:table-cell office:value-type="string" table:style-name="ce5">
            <text:p>新北市石門區中山路64號</text:p>
          </table:table-cell>
          <table:table-cell office:value-type="float" office:value="307140.36211699998" table:style-name="ce13">
            <text:p>307140.3621</text:p>
          </table:table-cell>
          <table:table-cell office:value-type="float" office:value="2798109.7406500001" table:style-name="ce12">
            <text:p>2798109.741</text:p>
          </table:table-cell>
          <table:table-cell office:value-type="string" table:style-name="ce7">
            <text:p>121°34'2"E</text:p>
          </table:table-cell>
          <table:table-cell office:value-type="string" table:style-name="ce9">
            <text:p>25°17'26"N</text:p>
          </table:table-cell>
          <table:table-cell office:value-type="float" office:value="121.567419" table:style-name="ce9">
            <text:p>121.567419</text:p>
          </table:table-cell>
          <table:table-cell office:value-type="float" office:value="25.29081" table:style-name="ce9">
            <text:p>25.290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金山分局</text:p>
          </table:table-cell>
          <table:table-cell office:value-type="string" table:style-name="ce4">
            <text:p>金山交通分隊</text:p>
          </table:table-cell>
          <table:table-cell office:value-type="string" table:style-name="ce5">
            <text:p>2498-8032、2498-6538</text:p>
            <text:p>732-3745</text:p>
          </table:table-cell>
          <table:table-cell office:value-type="string" table:style-name="ce5">
            <text:p>新北市金山區磺港路171號</text:p>
          </table:table-cell>
          <table:table-cell office:value-type="float" office:value="314884.73360799998" table:style-name="ce13">
            <text:p>314884.7336</text:p>
          </table:table-cell>
          <table:table-cell office:value-type="float" office:value="2790761.09118" table:style-name="ce12">
            <text:p>2790761.091</text:p>
          </table:table-cell>
          <table:table-cell office:value-type="string" table:style-name="ce7">
            <text:p>121°38'38"E</text:p>
          </table:table-cell>
          <table:table-cell office:value-type="string" table:style-name="ce9">
            <text:p>25°13'26"N</text:p>
          </table:table-cell>
          <table:table-cell office:value-type="float" office:value="121.643969" table:style-name="ce9">
            <text:p>121.643969</text:p>
          </table:table-cell>
          <table:table-cell office:value-type="float" office:value="25.224153999999999" table:style-name="ce9">
            <text:p>25.22415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新店分局</text:p>
          </table:table-cell>
          <table:table-cell office:value-type="string" table:style-name="ce5">
            <text:p>2911-1170、2911-0041</text:p>
            <text:p>3104</text:p>
          </table:table-cell>
          <table:table-cell office:value-type="string" table:style-name="ce5">
            <text:p>新北市新店區北新路1段86號</text:p>
          </table:table-cell>
          <table:table-cell office:value-type="float" office:value="305493.157244" table:style-name="ce13">
            <text:p>305493.1572</text:p>
          </table:table-cell>
          <table:table-cell office:value-type="float" office:value="2763406.2498637" table:style-name="ce12">
            <text:p>2763406.25</text:p>
          </table:table-cell>
          <table:table-cell office:value-type="string" table:style-name="ce7">
            <text:p>121°32'31.5"E</text:p>
          </table:table-cell>
          <table:table-cell office:value-type="string" table:style-name="ce9">
            <text:p>24°58'03.4"N<text:s/></text:p>
          </table:table-cell>
          <table:table-cell office:value-type="float" office:value="121.54208" table:style-name="ce9">
            <text:p>121.54208</text:p>
          </table:table-cell>
          <table:table-cell office:value-type="float" office:value="24.96762" table:style-name="ce9">
            <text:p>24.967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碧山派出所</text:p>
          </table:table-cell>
          <table:table-cell office:value-type="string" table:style-name="ce5">
            <text:p>2665-1835</text:p>
            <text:p>3136</text:p>
          </table:table-cell>
          <table:table-cell office:value-type="string" table:style-name="ce5">
            <text:p>新北市石碇區北宜公路5段42號</text:p>
          </table:table-cell>
          <table:table-cell office:value-type="float" office:value="317257.18" table:style-name="ce13">
            <text:p>317257.18</text:p>
          </table:table-cell>
          <table:table-cell office:value-type="float" office:value="2759611.73" table:style-name="ce12">
            <text:p>2759611.73</text:p>
          </table:table-cell>
          <table:table-cell office:value-type="string" table:style-name="ce7">
            <text:p>121°39'57"E</text:p>
          </table:table-cell>
          <table:table-cell office:value-type="string" table:style-name="ce9">
            <text:p>24°56'34"N</text:p>
          </table:table-cell>
          <table:table-cell office:value-type="float" office:value="121.66599100000001" table:style-name="ce9">
            <text:p>121.665991</text:p>
          </table:table-cell>
          <table:table-cell office:value-type="float" office:value="24.942844000000001" table:style-name="ce9">
            <text:p>24.9428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坪林分駐所</text:p>
          </table:table-cell>
          <table:table-cell office:value-type="string" table:style-name="ce5">
            <text:p>2665-6281</text:p>
            <text:p>3174</text:p>
          </table:table-cell>
          <table:table-cell office:value-type="string" table:style-name="ce5">
            <text:p>新北市坪林區坪林路106號</text:p>
          </table:table-cell>
          <table:table-cell office:value-type="float" office:value="321881" table:style-name="ce13">
            <text:p>321881</text:p>
          </table:table-cell>
          <table:table-cell office:value-type="float" office:value="2758895.13" table:style-name="ce12">
            <text:p>2758895.13</text:p>
          </table:table-cell>
          <table:table-cell office:value-type="string" table:style-name="ce7">
            <text:p>121°42'42"E</text:p>
          </table:table-cell>
          <table:table-cell office:value-type="string" table:style-name="ce9">
            <text:p>24°56'10"N</text:p>
          </table:table-cell>
          <table:table-cell office:value-type="float" office:value="121.711737" table:style-name="ce9">
            <text:p>121.711737</text:p>
          </table:table-cell>
          <table:table-cell office:value-type="float" office:value="24.936163000000001" table:style-name="ce9">
            <text:p>24.9361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漁光派出所</text:p>
          </table:table-cell>
          <table:table-cell office:value-type="string" table:style-name="ce5">
            <text:p>2665-6910</text:p>
            <text:p>3177</text:p>
          </table:table-cell>
          <table:table-cell office:value-type="string" table:style-name="ce5">
            <text:p>新北市坪林區大舌湖路24號</text:p>
          </table:table-cell>
          <table:table-cell office:value-type="float" office:value="321881" table:style-name="ce13">
            <text:p>321881</text:p>
          </table:table-cell>
          <table:table-cell office:value-type="float" office:value="2758895.13" table:style-name="ce12">
            <text:p>2758895.13</text:p>
          </table:table-cell>
          <table:table-cell office:value-type="string" table:style-name="ce7">
            <text:p>121°42'42"E</text:p>
          </table:table-cell>
          <table:table-cell office:value-type="string" table:style-name="ce9">
            <text:p>24°56'10"N</text:p>
          </table:table-cell>
          <table:table-cell office:value-type="float" office:value="121.711737" table:style-name="ce9">
            <text:p>121.711737</text:p>
          </table:table-cell>
          <table:table-cell office:value-type="float" office:value="24.936163000000001" table:style-name="ce9">
            <text:p>24.9361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石碇分駐所</text:p>
          </table:table-cell>
          <table:table-cell office:value-type="string" table:style-name="ce5">
            <text:p>2663-1240</text:p>
            <text:p>3165</text:p>
          </table:table-cell>
          <table:table-cell office:value-type="string" table:style-name="ce5">
            <text:p>新北市石碇區碇坪路一段79號</text:p>
          </table:table-cell>
          <table:table-cell office:value-type="float" office:value="314848.46574900002" table:style-name="ce13">
            <text:p>314848.4657</text:p>
          </table:table-cell>
          <table:table-cell office:value-type="float" office:value="2767018.0389299998" table:style-name="ce12">
            <text:p>2767018.039</text:p>
          </table:table-cell>
          <table:table-cell office:value-type="string" table:style-name="ce7">
            <text:p>121°39'38.4"E</text:p>
          </table:table-cell>
          <table:table-cell office:value-type="string" table:style-name="ce9">
            <text:p>24°59'28.9"N</text:p>
          </table:table-cell>
          <table:table-cell office:value-type="float" office:value="121.660678" table:style-name="ce9">
            <text:p>121.660678</text:p>
          </table:table-cell>
          <table:table-cell office:value-type="float" office:value="24.99137" table:style-name="ce9">
            <text:p>24.991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豐田派出所</text:p>
          </table:table-cell>
          <table:table-cell office:value-type="string" table:style-name="ce5">
            <text:p>2663-1975</text:p>
            <text:p>3166</text:p>
          </table:table-cell>
          <table:table-cell office:value-type="string" table:style-name="ce5">
            <text:p>新北市石碇區碇坪路二段22號</text:p>
          </table:table-cell>
          <table:table-cell office:value-type="float" office:value="320826.37" table:style-name="ce13">
            <text:p>320826.37</text:p>
          </table:table-cell>
          <table:table-cell office:value-type="float" office:value="2764412.38" table:style-name="ce12">
            <text:p>2764412.38</text:p>
          </table:table-cell>
          <table:table-cell office:value-type="string" table:style-name="ce19">
            <text:p>121°41'02.5"E</text:p>
          </table:table-cell>
          <table:table-cell office:value-type="string" table:style-name="ce19">
            <text:p>24°58'35.5"N</text:p>
          </table:table-cell>
          <table:table-cell office:value-type="float" office:value="121.68404" table:style-name="ce9">
            <text:p>121.68404</text:p>
          </table:table-cell>
          <table:table-cell office:value-type="float" office:value="24.976520000000001" table:style-name="ce9">
            <text:p>24.9765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深坑分駐所</text:p>
          </table:table-cell>
          <table:table-cell office:value-type="string" table:style-name="ce5">
            <text:p>2662-1658、2662-6778</text:p>
            <text:p>3169</text:p>
          </table:table-cell>
          <table:table-cell office:value-type="string" table:style-name="ce5">
            <text:p>新北市深坑區平埔街16號</text:p>
          </table:table-cell>
          <table:table-cell office:value-type="float" office:value="312121.8345" table:style-name="ce13">
            <text:p>312121.8345</text:p>
          </table:table-cell>
          <table:table-cell office:value-type="float" office:value="2766095.3358" table:style-name="ce12">
            <text:p>2766095.336</text:p>
          </table:table-cell>
          <table:table-cell office:value-type="string" table:style-name="ce7">
            <text:p>121°36'55"E</text:p>
          </table:table-cell>
          <table:table-cell office:value-type="string" table:style-name="ce9">
            <text:p>25°0'5"N</text:p>
          </table:table-cell>
          <table:table-cell office:value-type="float" office:value="121.615433" table:style-name="ce9">
            <text:p>121.615433</text:p>
          </table:table-cell>
          <table:table-cell office:value-type="float" office:value="25.001594999999998" table:style-name="ce9">
            <text:p>25.00159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直潭派出所</text:p>
          </table:table-cell>
          <table:table-cell office:value-type="string" table:style-name="ce5">
            <text:p>2666-7324</text:p>
            <text:p>3126</text:p>
          </table:table-cell>
          <table:table-cell office:value-type="string" table:style-name="ce5">
            <text:p>新北市新店區直潭十街27號</text:p>
          </table:table-cell>
          <table:table-cell office:value-type="float" office:value="303983.97529999999" table:style-name="ce13">
            <text:p>303983.9753</text:p>
          </table:table-cell>
          <table:table-cell office:value-type="float" office:value="2759073.477" table:style-name="ce12">
            <text:p>2759073.477</text:p>
          </table:table-cell>
          <table:table-cell office:value-type="string" table:style-name="ce7">
            <text:p>121°32'4"E</text:p>
          </table:table-cell>
          <table:table-cell office:value-type="string" table:style-name="ce9">
            <text:p>24°56'18"N</text:p>
          </table:table-cell>
          <table:table-cell office:value-type="float" office:value="121.534541" table:style-name="ce9">
            <text:p>121.534541</text:p>
          </table:table-cell>
          <table:table-cell office:value-type="float" office:value="24.938514000000001" table:style-name="ce9">
            <text:p>24.9385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安康派出所</text:p>
          </table:table-cell>
          <table:table-cell office:value-type="string" table:style-name="ce5">
            <text:p>2212-1173、2211-7337</text:p>
            <text:p>3129</text:p>
          </table:table-cell>
          <table:table-cell office:value-type="string" table:style-name="ce5">
            <text:p>新北市新店區安康路2段70號</text:p>
          </table:table-cell>
          <table:table-cell office:value-type="float" office:value="301952.54440000001" table:style-name="ce13">
            <text:p>301952.5444</text:p>
          </table:table-cell>
          <table:table-cell office:value-type="float" office:value="2761853.0411" table:style-name="ce12">
            <text:p>2761853.041</text:p>
          </table:table-cell>
          <table:table-cell office:value-type="string" table:style-name="ce9">
            <text:p>121°30'52"E</text:p>
          </table:table-cell>
          <table:table-cell office:value-type="string" table:style-name="ce9">
            <text:p>24°57'49"N</text:p>
          </table:table-cell>
          <table:table-cell office:value-type="float" office:value="121.51453100000001" table:style-name="ce9">
            <text:p>121.514531</text:p>
          </table:table-cell>
          <table:table-cell office:value-type="float" office:value="24.963678000000002" table:style-name="ce9">
            <text:p>24.96367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碧潭派出所</text:p>
          </table:table-cell>
          <table:table-cell office:value-type="string" table:style-name="ce5">
            <text:p>2917-1178、2911-1665</text:p>
            <text:p>3124</text:p>
          </table:table-cell>
          <table:table-cell office:value-type="string" table:style-name="ce5">
            <text:p>新北市新店區北新路1段86號</text:p>
          </table:table-cell>
          <table:table-cell office:value-type="float" office:value="304463.50069999998" table:style-name="ce13">
            <text:p>304463.5007</text:p>
          </table:table-cell>
          <table:table-cell office:value-type="float" office:value="2761768.6935999999" table:style-name="ce12">
            <text:p>2761768.694</text:p>
          </table:table-cell>
          <table:table-cell office:value-type="string" table:style-name="ce7">
            <text:p>121°32'31.5"E</text:p>
          </table:table-cell>
          <table:table-cell office:value-type="string" table:style-name="ce9">
            <text:p>24°58'03.4"N<text:s/></text:p>
          </table:table-cell>
          <table:table-cell office:value-type="float" office:value="121.54208" table:style-name="ce9">
            <text:p>121.54208</text:p>
          </table:table-cell>
          <table:table-cell office:value-type="float" office:value="24.96762" table:style-name="ce9">
            <text:p>24.967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江陵派出所</text:p>
          </table:table-cell>
          <table:table-cell office:value-type="string" table:style-name="ce5">
            <text:p>2911-2165</text:p>
            <text:p>3127</text:p>
          </table:table-cell>
          <table:table-cell office:value-type="string" table:style-name="ce5">
            <text:p>新北市新店區民族路7號</text:p>
          </table:table-cell>
          <table:table-cell office:value-type="float" office:value="304708.98989999999" table:style-name="ce13">
            <text:p>304708.9899</text:p>
          </table:table-cell>
          <table:table-cell office:value-type="float" office:value="2763523.8727000002" table:style-name="ce13">
            <text:p>2763523.873</text:p>
          </table:table-cell>
          <table:table-cell office:value-type="string" table:style-name="ce9">
            <text:p>121°32'30"E</text:p>
          </table:table-cell>
          <table:table-cell office:value-type="string" table:style-name="ce9">
            <text:p>24°58'43"N</text:p>
          </table:table-cell>
          <table:table-cell office:value-type="float" office:value="121.54189599999999" table:style-name="ce9">
            <text:p>121.541896</text:p>
          </table:table-cell>
          <table:table-cell office:value-type="float" office:value="24.978666" table:style-name="ce9">
            <text:p>24.97866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雙城派出所</text:p>
          </table:table-cell>
          <table:table-cell office:value-type="string" table:style-name="ce5">
            <text:p>2215-8566</text:p>
            <text:p>3115</text:p>
          </table:table-cell>
          <table:table-cell office:value-type="string" table:style-name="ce5">
            <text:p>新北市新店區安康路3段209號</text:p>
          </table:table-cell>
          <table:table-cell office:value-type="float" office:value="299259.2254" table:style-name="ce13">
            <text:p>299259.2254</text:p>
          </table:table-cell>
          <table:table-cell office:value-type="float" office:value="2760516.8643999998" table:style-name="ce13">
            <text:p>2760516.864</text:p>
          </table:table-cell>
          <table:table-cell office:value-type="string" table:style-name="ce9">
            <text:p>121°29'16"E</text:p>
          </table:table-cell>
          <table:table-cell office:value-type="string" table:style-name="ce9">
            <text:p>24°57'6"N</text:p>
          </table:table-cell>
          <table:table-cell office:value-type="float" office:value="121.48781" table:style-name="ce9">
            <text:p>121.48781</text:p>
          </table:table-cell>
          <table:table-cell office:value-type="float" office:value="24.951705" table:style-name="ce9">
            <text:p>24.9517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青潭派出所</text:p>
          </table:table-cell>
          <table:table-cell office:value-type="string" table:style-name="ce5">
            <text:p>2217-1146</text:p>
            <text:p>3126</text:p>
          </table:table-cell>
          <table:table-cell office:value-type="string" table:style-name="ce5">
            <text:p>新北市新店區北宜路2段417號</text:p>
          </table:table-cell>
          <table:table-cell office:value-type="float" office:value="306545.6471" table:style-name="ce13">
            <text:p>306545.6471</text:p>
          </table:table-cell>
          <table:table-cell office:value-type="float" office:value="2760862.9317999999" table:style-name="ce13">
            <text:p>2760862.932</text:p>
          </table:table-cell>
          <table:table-cell office:value-type="string" table:style-name="ce9">
            <text:p>121°33'35"E</text:p>
          </table:table-cell>
          <table:table-cell office:value-type="string" table:style-name="ce9">
            <text:p>24°57'16"N</text:p>
          </table:table-cell>
          <table:table-cell office:value-type="float" office:value="121.559979" table:style-name="ce9">
            <text:p>121.559979</text:p>
          </table:table-cell>
          <table:table-cell office:value-type="float" office:value="24.954575999999999" table:style-name="ce9">
            <text:p>24.9545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屈尺派出所</text:p>
          </table:table-cell>
          <table:table-cell office:value-type="string" table:style-name="ce5">
            <text:p>2667-7439</text:p>
            <text:p>3131</text:p>
          </table:table-cell>
          <table:table-cell office:value-type="string" table:style-name="ce5">
            <text:p>新北市新店區屈尺路82號</text:p>
          </table:table-cell>
          <table:table-cell office:value-type="float" office:value="305166.20159999997" table:style-name="ce13">
            <text:p>305166.2016</text:p>
          </table:table-cell>
          <table:table-cell office:value-type="float" office:value="2757327.4786" table:style-name="ce13">
            <text:p>2757327.479</text:p>
          </table:table-cell>
          <table:table-cell office:value-type="string" table:style-name="ce9">
            <text:p>121°32'46"E</text:p>
          </table:table-cell>
          <table:table-cell office:value-type="string" table:style-name="ce9">
            <text:p>24°55'21"N</text:p>
          </table:table-cell>
          <table:table-cell office:value-type="float" office:value="121.546178" table:style-name="ce9">
            <text:p>121.546178</text:p>
          </table:table-cell>
          <table:table-cell office:value-type="float" office:value="24.922708" table:style-name="ce9">
            <text:p>24.9227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龜山派出所</text:p>
          </table:table-cell>
          <table:table-cell office:value-type="string" table:style-name="ce5">
            <text:p>2666-7560</text:p>
            <text:p>3130</text:p>
          </table:table-cell>
          <table:table-cell office:value-type="string" table:style-name="ce5">
            <text:p>新北市新店區新烏路3段152號</text:p>
          </table:table-cell>
          <table:table-cell office:value-type="float" office:value="305734.74568699999" table:style-name="ce13">
            <text:p>305734.7457</text:p>
          </table:table-cell>
          <table:table-cell office:value-type="float" office:value="2755109.9399405001" table:style-name="ce13">
            <text:p>2755109.94</text:p>
          </table:table-cell>
          <table:table-cell office:value-type="string" table:style-name="ce9">
            <text:p>121°33'6"E</text:p>
          </table:table-cell>
          <table:table-cell office:value-type="string" table:style-name="ce9">
            <text:p>24°54'9"N</text:p>
          </table:table-cell>
          <table:table-cell office:value-type="float" office:value="121.551717" table:style-name="ce9">
            <text:p>121.551717</text:p>
          </table:table-cell>
          <table:table-cell office:value-type="float" office:value="24.902667000000001" table:style-name="ce9">
            <text:p>24.9026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楓子林派出所</text:p>
          </table:table-cell>
          <table:table-cell office:value-type="string" table:style-name="ce5">
            <text:p>2663-1285</text:p>
            <text:p>3168</text:p>
          </table:table-cell>
          <table:table-cell office:value-type="string" table:style-name="ce5">
            <text:p>新北市石碇區楓子林街32號</text:p>
          </table:table-cell>
          <table:table-cell office:value-type="float" office:value="316426.46999999997" table:style-name="ce13">
            <text:p>316426.47</text:p>
          </table:table-cell>
          <table:table-cell office:value-type="float" office:value="2764993.92" table:style-name="ce13">
            <text:p>2764993.92</text:p>
          </table:table-cell>
          <table:table-cell office:value-type="string" table:style-name="ce9">
            <text:p>121°39'28"E</text:p>
          </table:table-cell>
          <table:table-cell office:value-type="string" table:style-name="ce9">
            <text:p>24°59'29"N</text:p>
          </table:table-cell>
          <table:table-cell office:value-type="float" office:value="121.658024" table:style-name="ce9">
            <text:p>121.658024</text:p>
          </table:table-cell>
          <table:table-cell office:value-type="float" office:value="24.99147" table:style-name="ce9">
            <text:p>24.991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闊瀨派出所</text:p>
          </table:table-cell>
          <table:table-cell office:value-type="string" table:style-name="ce5">
            <text:p>2665-7041</text:p>
            <text:p>3178</text:p>
          </table:table-cell>
          <table:table-cell office:value-type="string" table:style-name="ce5">
            <text:p>新北市坪林區坪雙路3段6號</text:p>
          </table:table-cell>
          <table:table-cell office:value-type="float" office:value="327867.89296299999" table:style-name="ce13">
            <text:p>327867.893</text:p>
          </table:table-cell>
          <table:table-cell office:value-type="float" office:value="2762191.55296" table:style-name="ce13">
            <text:p>2762191.553</text:p>
          </table:table-cell>
          <table:table-cell office:value-type="string" table:style-name="ce9">
            <text:p>121°46'16"E</text:p>
          </table:table-cell>
          <table:table-cell office:value-type="string" table:style-name="ce9">
            <text:p>24°57'56"N</text:p>
          </table:table-cell>
          <table:table-cell office:value-type="float" office:value="121.771198" table:style-name="ce9">
            <text:p>121.771198</text:p>
          </table:table-cell>
          <table:table-cell office:value-type="float" office:value="24.965626" table:style-name="ce9">
            <text:p>24.9656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福山派出所</text:p>
          </table:table-cell>
          <table:table-cell office:value-type="string" table:style-name="ce5">
            <text:p>2661-6260</text:p>
            <text:p>3137</text:p>
          </table:table-cell>
          <table:table-cell office:value-type="string" table:style-name="ce5">
            <text:p>新北市烏來區李茂岸30號</text:p>
          </table:table-cell>
          <table:table-cell office:value-type="float" office:value="300744.26085600001" table:style-name="ce13">
            <text:p>300744.2609</text:p>
          </table:table-cell>
          <table:table-cell office:value-type="float" office:value="2741278.9239699999" table:style-name="ce13">
            <text:p>2741278.924</text:p>
          </table:table-cell>
          <table:table-cell office:value-type="string" table:style-name="ce9">
            <text:p>121°30'6"E</text:p>
          </table:table-cell>
          <table:table-cell office:value-type="string" table:style-name="ce9">
            <text:p>24°46'40"N</text:p>
          </table:table-cell>
          <table:table-cell office:value-type="float" office:value="121.501814" table:style-name="ce9">
            <text:p>121.501814</text:p>
          </table:table-cell>
          <table:table-cell office:value-type="float" office:value="24.777971999999998" table:style-name="ce9">
            <text:p>24.7779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石嘈派出所</text:p>
          </table:table-cell>
          <table:table-cell office:value-type="string" table:style-name="ce5">
            <text:p>2665-6343</text:p>
            <text:p>3175</text:p>
          </table:table-cell>
          <table:table-cell office:value-type="string" table:style-name="ce5">
            <text:p>新北市坪林區北宜路9段6號</text:p>
          </table:table-cell>
          <table:table-cell office:value-type="float" office:value="321881" table:style-name="ce13">
            <text:p>321881</text:p>
          </table:table-cell>
          <table:table-cell office:value-type="float" office:value="2758895.13" table:style-name="ce13">
            <text:p>2758895.13</text:p>
          </table:table-cell>
          <table:table-cell office:value-type="string" table:style-name="ce19">
            <text:p>121°43'11.2"E</text:p>
          </table:table-cell>
          <table:table-cell office:value-type="string" table:style-name="ce19">
            <text:p>24°54'09.5"N</text:p>
          </table:table-cell>
          <table:table-cell office:value-type="float" office:value="121.71979" table:style-name="ce9">
            <text:p>121.71979</text:p>
          </table:table-cell>
          <table:table-cell office:value-type="float" office:value="24.902650000000001" table:style-name="ce9">
            <text:p>24.90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孝義派出所</text:p>
          </table:table-cell>
          <table:table-cell office:value-type="string" table:style-name="ce5">
            <text:p>2661-6139</text:p>
            <text:p>3179</text:p>
          </table:table-cell>
          <table:table-cell office:value-type="string" table:style-name="ce5">
            <text:p>新北市烏來區孝義里阿玉路2號</text:p>
          </table:table-cell>
          <table:table-cell office:value-type="float" office:value="307731.259593" table:style-name="ce13">
            <text:p>307731.2596</text:p>
          </table:table-cell>
          <table:table-cell office:value-type="float" office:value="2749290.5585117" table:style-name="ce13">
            <text:p>2749290.559</text:p>
          </table:table-cell>
          <table:table-cell office:value-type="string" table:style-name="ce9">
            <text:p>121°34'16"E</text:p>
          </table:table-cell>
          <table:table-cell office:value-type="string" table:style-name="ce9">
            <text:p>24°51'0"N</text:p>
          </table:table-cell>
          <table:table-cell office:value-type="float" office:value="121.57123799999999" table:style-name="ce9">
            <text:p>121.571238</text:p>
          </table:table-cell>
          <table:table-cell office:value-type="float" office:value="24.850055000000001" table:style-name="ce9">
            <text:p>24.8500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信賢派出所</text:p>
          </table:table-cell>
          <table:table-cell office:value-type="string" table:style-name="ce5">
            <text:p>2661-6400</text:p>
            <text:p>3135</text:p>
          </table:table-cell>
          <table:table-cell office:value-type="string" table:style-name="ce5">
            <text:p>新北市烏來區信福路11號</text:p>
          </table:table-cell>
          <table:table-cell office:value-type="float" office:value="303180.59159600001" table:style-name="ce13">
            <text:p>303180.5916</text:p>
          </table:table-cell>
          <table:table-cell office:value-type="float" office:value="2747963.7293500002" table:style-name="ce13">
            <text:p>2747963.729</text:p>
          </table:table-cell>
          <table:table-cell office:value-type="string" table:style-name="ce9">
            <text:p>121°31'34"E</text:p>
          </table:table-cell>
          <table:table-cell office:value-type="string" table:style-name="ce9">
            <text:p>24°50'17"N</text:p>
          </table:table-cell>
          <table:table-cell office:value-type="float" office:value="121.526161" table:style-name="ce9">
            <text:p>121.526161</text:p>
          </table:table-cell>
          <table:table-cell office:value-type="float" office:value="24.838242000000001" table:style-name="ce9">
            <text:p>24.83824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新店分局</text:p>
          </table:table-cell>
          <table:table-cell office:value-type="string" table:style-name="ce4">
            <text:p>忠治派出所</text:p>
          </table:table-cell>
          <table:table-cell office:value-type="string" table:style-name="ce5">
            <text:p>2661-6533</text:p>
            <text:p>3133</text:p>
          </table:table-cell>
          <table:table-cell office:value-type="string" table:style-name="ce5">
            <text:p>新北市烏來區新烏路4段23號</text:p>
          </table:table-cell>
          <table:table-cell office:value-type="float" office:value="303246.64" table:style-name="ce13">
            <text:p>303246.64</text:p>
          </table:table-cell>
          <table:table-cell office:value-type="float" office:value="2751616.54" table:style-name="ce13">
            <text:p>2751616.54</text:p>
          </table:table-cell>
          <table:table-cell office:value-type="string" table:style-name="ce19">
            <text:p>121°32'36.8"E</text:p>
          </table:table-cell>
          <table:table-cell office:value-type="string" table:style-name="ce19">
            <text:p>24°53'04.3"N</text:p>
          </table:table-cell>
          <table:table-cell office:value-type="float" office:value="121.54356" table:style-name="ce9">
            <text:p>121.54356</text:p>
          </table:table-cell>
          <table:table-cell office:value-type="float" office:value="24.884530000000002" table:style-name="ce9">
            <text:p>24.8845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新店分局</text:p>
          </table:table-cell>
          <table:table-cell office:value-type="string" table:style-name="ce7">
            <text:p>烏來分駐所</text:p>
          </table:table-cell>
          <table:table-cell office:value-type="string" table:style-name="ce7">
            <text:p>2661-6410</text:p>
            <text:p>3132</text:p>
          </table:table-cell>
          <table:table-cell office:value-type="string" table:style-name="ce7">
            <text:p>新北市烏來區烏來街45號</text:p>
          </table:table-cell>
          <table:table-cell office:value-type="float" office:value="305781.12987100001" table:style-name="ce17">
            <text:p>305781.1299</text:p>
          </table:table-cell>
          <table:table-cell office:value-type="float" office:value="2750912.7240599999" table:style-name="ce17">
            <text:p>2750912.724</text:p>
          </table:table-cell>
          <table:table-cell office:value-type="string" table:style-name="ce9">
            <text:p>121°33'7"E</text:p>
          </table:table-cell>
          <table:table-cell office:value-type="string" table:style-name="ce9">
            <text:p>24°51'53"N</text:p>
          </table:table-cell>
          <table:table-cell office:value-type="float" office:value="121.552008" table:style-name="ce9">
            <text:p>121.552008</text:p>
          </table:table-cell>
          <table:table-cell office:value-type="float" office:value="24.864773" table:style-name="ce9">
            <text:p>24.86477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新店分局</text:p>
          </table:table-cell>
          <table:table-cell office:value-type="string" table:style-name="ce7">
            <text:p>金溪派出所</text:p>
          </table:table-cell>
          <table:table-cell office:value-type="string" table:style-name="ce7">
            <text:p>2665-6487</text:p>
            <text:p>3176</text:p>
          </table:table-cell>
          <table:table-cell office:value-type="string" table:style-name="ce7">
            <text:p>新北市坪林區粗窟里金瓜寮23-1號</text:p>
          </table:table-cell>
          <table:table-cell office:value-type="float" office:value="318600.04044900002" table:style-name="ce17">
            <text:p>318600.0404</text:p>
          </table:table-cell>
          <table:table-cell office:value-type="float" office:value="2756118.60666" table:style-name="ce17">
            <text:p>2756118.607</text:p>
          </table:table-cell>
          <table:table-cell office:value-type="string" table:style-name="ce9">
            <text:p>121°40'44"E</text:p>
          </table:table-cell>
          <table:table-cell office:value-type="string" table:style-name="ce9">
            <text:p>24°54'40"N</text:p>
          </table:table-cell>
          <table:table-cell office:value-type="float" office:value="121.679114" table:style-name="ce9">
            <text:p>121.679114</text:p>
          </table:table-cell>
          <table:table-cell office:value-type="float" office:value="24.911248000000001" table:style-name="ce9">
            <text:p>24.91124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新店分局</text:p>
          </table:table-cell>
          <table:table-cell office:value-type="string" table:style-name="ce7">
            <text:p>中民派出所</text:p>
          </table:table-cell>
          <table:table-cell office:value-type="string" table:style-name="ce7">
            <text:p>2663-1254</text:p>
            <text:p>3167</text:p>
          </table:table-cell>
          <table:table-cell office:value-type="string" table:style-name="ce7">
            <text:p>新北市石碇區靜安路1段236號</text:p>
          </table:table-cell>
          <table:table-cell office:value-type="float" office:value="316426.46999999997" table:style-name="ce17">
            <text:p>316426.47</text:p>
          </table:table-cell>
          <table:table-cell office:value-type="float" office:value="2764993.92" table:style-name="ce17">
            <text:p>2764993.92</text:p>
          </table:table-cell>
          <table:table-cell office:value-type="string" table:style-name="ce19">
            <text:p>121°40'22.5"E</text:p>
          </table:table-cell>
          <table:table-cell office:value-type="string" table:style-name="ce19">
            <text:p>25°00'30.3"N</text:p>
          </table:table-cell>
          <table:table-cell office:value-type="float" office:value="121.67291" table:style-name="ce9">
            <text:p>121.67291</text:p>
          </table:table-cell>
          <table:table-cell office:value-type="float" office:value="25.008410000000001" table:style-name="ce9">
            <text:p>25.0084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新店分局</text:p>
          </table:table-cell>
          <table:table-cell office:value-type="string" table:style-name="ce7">
            <text:p>頂城派出所</text:p>
          </table:table-cell>
          <table:table-cell office:value-type="string" table:style-name="ce7">
            <text:p>2211-8023、8666-2874</text:p>
            <text:p>3128</text:p>
          </table:table-cell>
          <table:table-cell office:value-type="string" table:style-name="ce7">
            <text:p>新北市新店區碧潭路75號3樓</text:p>
          </table:table-cell>
          <table:table-cell office:value-type="float" office:value="303956.53509999998" table:style-name="ce17">
            <text:p>303956.5351</text:p>
          </table:table-cell>
          <table:table-cell office:value-type="float" office:value="2761121.5937000001" table:style-name="ce17">
            <text:p>2761121.594</text:p>
          </table:table-cell>
          <table:table-cell office:value-type="string" table:style-name="ce9">
            <text:p>121°32'3"E</text:p>
          </table:table-cell>
          <table:table-cell office:value-type="string" table:style-name="ce9">
            <text:p>24°57'25"N</text:p>
          </table:table-cell>
          <table:table-cell office:value-type="float" office:value="121.53434900000001" table:style-name="ce9">
            <text:p>121.534349</text:p>
          </table:table-cell>
          <table:table-cell office:value-type="float" office:value="24.957004999999999" table:style-name="ce9">
            <text:p>24.95700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新店分局</text:p>
          </table:table-cell>
          <table:table-cell office:value-type="string" table:style-name="ce7">
            <text:p>安和派出所</text:p>
          </table:table-cell>
          <table:table-cell office:value-type="string" table:style-name="ce7">
            <text:p>2946-7780</text:p>
            <text:p>5136</text:p>
          </table:table-cell>
          <table:table-cell office:value-type="string" table:style-name="ce7">
            <text:p>新北市新店區安和路3段1號</text:p>
          </table:table-cell>
          <table:table-cell office:value-type="float" office:value="302242.42095699999" table:style-name="ce17">
            <text:p>302242.421</text:p>
          </table:table-cell>
          <table:table-cell office:value-type="float" office:value="2763646.4637648999" table:style-name="ce17">
            <text:p>2763646.464</text:p>
          </table:table-cell>
          <table:table-cell office:value-type="string" table:style-name="ce9">
            <text:p>121°31'2"E</text:p>
          </table:table-cell>
          <table:table-cell office:value-type="string" table:style-name="ce9">
            <text:p>24°58'47"N</text:p>
          </table:table-cell>
          <table:table-cell office:value-type="float" office:value="121.51747" table:style-name="ce9">
            <text:p>121.51747</text:p>
          </table:table-cell>
          <table:table-cell office:value-type="float" office:value="24.979859999999999" table:style-name="ce9">
            <text:p>24.9798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新店分局</text:p>
          </table:table-cell>
          <table:table-cell office:value-type="string" table:style-name="ce7">
            <text:p>交通分隊</text:p>
          </table:table-cell>
          <table:table-cell office:value-type="string" table:style-name="ce7">
            <text:p>2210-2921</text:p>
            <text:p>3145</text:p>
          </table:table-cell>
          <table:table-cell office:value-type="string" table:style-name="ce7">
            <text:p>新北市新店區北新路一段86號7樓</text:p>
          </table:table-cell>
          <table:table-cell office:value-type="float" office:value="299857.41590000002" table:style-name="ce17">
            <text:p>299857.4159</text:p>
          </table:table-cell>
          <table:table-cell office:value-type="float" office:value="2760753.6765000001" table:style-name="ce17">
            <text:p>2760753.677</text:p>
          </table:table-cell>
          <table:table-cell office:value-type="string" table:style-name="ce7">
            <text:p>121°32'31.5"E</text:p>
          </table:table-cell>
          <table:table-cell office:value-type="string" table:style-name="ce9">
            <text:p>24°58'03.4"N<text:s/></text:p>
          </table:table-cell>
          <table:table-cell office:value-type="float" office:value="121.54208" table:style-name="ce9">
            <text:p>121.54208</text:p>
          </table:table-cell>
          <table:table-cell office:value-type="float" office:value="24.96762" table:style-name="ce9">
            <text:p>24.96762</text:p>
          </table:table-cell>
          <table:table-cell table:number-columns-repeated="16374"/>
        </table:table-row>
        <table:table-row table:style-name="ro1">
          <table:table-cell table:number-columns-repeated="4" table:style-name="ce7"/>
          <table:table-cell table:number-columns-repeated="2" table:style-name="ce17"/>
          <table:table-cell table:number-columns-repeated="16378" table:style-name="ce9"/>
        </table:table-row>
        <table:table-row table:number-rows-repeated="118" table:style-name="ro1">
          <table:table-cell table:number-columns-repeated="4" table:style-name="ce7"/>
          <table:table-cell table:number-columns-repeated="16380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hy</meta:initial-creator>
    <dc:creator>梁銘哲</dc:creator>
    <meta:creation-date>2013-04-30T08:05:44Z</meta:creation-date>
    <dc:date>2023-07-03T06:52:54Z</dc:date>
    <meta:print-date>2015-02-09T08:57:58Z</meta:print-date>
  </office:meta>
</office:document-meta>
</file>