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Noto Sans CJK TC" svg:font-family="Noto Sans CJK TC"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041in" text:list-level-position-and-space-mode="label-alignment">
          <style:list-level-label-alignment text:label-followed-by="listtab" fo:margin-left="0.3041in" fo:text-indent="-0.3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159in" style:use-optimal-column-width="false"/>
    </style:style>
    <style:style style:name="TableColumn3" style:family="table-column">
      <style:table-column-properties style:column-width="3.7166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1.9687in" style:use-optimal-column-width="false"/>
    </style:style>
    <style:style style:name="Table1" style:family="table" style:master-page-name="MP0">
      <style:table-properties style:width="7.2951in" fo:margin-left="0.009in" table:align="left"/>
    </style:style>
    <style:style style:name="TableRow6" style:family="table-row">
      <style:table-row-properties style:min-row-height="0.7013in" style:use-optimal-row-height="false"/>
    </style:style>
    <style:style style:name="TableCell7" style:family="table-cell">
      <style:table-cell-properties fo:border="0.0069in solid #000000" style:writing-mode="lr-tb" fo:padding-top="0in" fo:padding-left="0.0194in" fo:padding-bottom="0in" fo:padding-right="0.0194in"/>
    </style:style>
    <style:style style:name="P8" style:parent-style-name="頁首" style:family="paragraph">
      <style:paragraph-properties fo:break-before="page" fo:text-align="center" fo:line-height="0.2777in"/>
      <style:text-properties style:font-name="標楷體" style:font-name-asian="標楷體" fo:font-size="16pt" style:font-size-asian="16pt" style:font-size-complex="16pt"/>
    </style:style>
    <style:style style:name="TableRow15" style:family="table-row">
      <style:table-row-properties style:min-row-height="0.368in" style:use-optimal-row-height="false"/>
    </style:style>
    <style:style style:name="TableCell16" style:family="table-cell">
      <style:table-cell-properties fo:border="0.0069in solid #000000" fo:background-color="#D9D9D9" style:writing-mode="lr-tb" style:vertical-align="middle" fo:padding-top="0in" fo:padding-left="0.0194in" fo:padding-bottom="0in" fo:padding-right="0.0194in"/>
    </style:style>
    <style:style style:name="P1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22" style:family="table-row">
      <style:table-row-properties style:min-row-height="0.4666in" style:use-optimal-row-height="false"/>
    </style:style>
    <style:style style:name="TableCell23" style:family="table-cell">
      <style:table-cell-properties fo:border="0.0069in solid #000000" fo:background-color="#D9D9D9" style:writing-mode="lr-tb" style:vertical-align="middle" fo:padding-top="0in" fo:padding-left="0.0194in" fo:padding-bottom="0in" fo:padding-right="0.0194in"/>
    </style:style>
    <style:style style:name="P24" style:parent-style-name="內文" style:family="paragraph">
      <style:paragraph-properties fo:widows="2" fo:orphans="2" fo:line-height="0.2777in"/>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6" style:family="table-row">
      <style:table-row-properties style:min-row-height="0.4583in" style:use-optimal-row-height="false"/>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line-height="0.2777in" fo:margin-right="0.078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1" style:family="table-row">
      <style:table-row-properties style:min-row-height="0.4583in" style:use-optimal-row-height="false"/>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6" style:family="table-row">
      <style:table-row-properties style:min-row-height="0.7812in" style:use-optimal-row-height="false"/>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0" style:parent-style-name="內文" style:family="paragraph">
      <style:paragraph-properties fo:widows="2" fo:orphans="2" fo:line-height="0.2777in"/>
    </style:style>
    <style:style style:name="T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style:letter-kerning="false" fo:font-size="14pt" style:font-size-asian="14pt"/>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2" style:family="table-row">
      <style:table-row-properties style:min-row-height="0.7812in" style:use-optimal-row-height="false"/>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6" style:parent-style-name="內文" style:family="paragraph">
      <style:paragraph-properties fo:widows="2" fo:orphans="2" fo:line-height="0.2777in"/>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0" style:parent-style-name="預設段落字型" style:family="text">
      <style:text-properties style:font-name="標楷體" style:font-name-asian="標楷體" fo:font-weight="bold" style:font-weight-asian="bold" style:letter-kerning="false" fo:font-size="14pt" style:font-size-asian="14pt"/>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72" style:family="table-row">
      <style:table-row-properties style:min-row-height="0.7812in" style:use-optimal-row-height="false"/>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paragraph-properties fo:widows="2" fo:orphans="2" fo:line-height="0.2777in"/>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6" style:family="table-row">
      <style:table-row-properties style:min-row-height="0.4583in" style:use-optimal-row-height="false"/>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9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9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9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9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9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9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97" style:family="table-row">
      <style:table-row-properties style:min-row-height="0.9375in" style:use-optimal-row-height="false"/>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0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0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05" style:family="table-row">
      <style:table-row-properties style:min-row-height="0.6875in" style:use-optimal-row-height="false"/>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justify"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line-height="0.2777in"/>
    </style:style>
    <style:style style:name="T1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15" style:parent-style-name="內文" style:family="paragraph">
      <style:paragraph-properties fo:widows="2" fo:orphans="2" fo:line-height="0.2777in" fo:margin-left="0.5076in" fo:text-indent="-0.5076in">
        <style:tab-stops/>
      </style:paragraph-properties>
    </style:style>
    <style:style style:name="T11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P134" style:parent-style-name="內文" style:family="paragraph">
      <style:paragraph-properties fo:widows="2" fo:orphans="2" fo:line-height="0.2777in" fo:margin-left="0.5076in" fo:text-indent="-0.5076in">
        <style:tab-stops/>
      </style:paragraph-properties>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ableRow141" style:family="table-row">
      <style:table-row-properties style:min-row-height="0.3618in" style:use-optimal-row-height="false"/>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line-height="0.2777in"/>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45" style:family="table-row">
      <style:table-row-properties style:min-row-height="0.4854in" style:use-optimal-row-height="false"/>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52" style:family="table-row">
      <style:table-row-properties style:min-row-height="1.7187in" style:use-optimal-row-height="false"/>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fo:line-height="0.2777in"/>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fo:line-height="0.2777in"/>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line-height="0.2777in" fo:margin-left="0.0916in" fo:text-indent="-0.0916in">
        <style:tab-stops/>
      </style:paragraph-properties>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widows="2" fo:orphans="2" fo:line-height="0.2777in" fo:margin-left="0.0916in" fo:text-indent="-0.0916in">
        <style:tab-stops/>
      </style:paragraph-properties>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fo:widows="2" fo:orphans="2" fo:line-height="0.2777in" fo:margin-left="0.0916in" fo:text-indent="-0.0916in">
        <style:tab-stops/>
      </style:paragraph-properties>
      <style:text-properties style:font-name="標楷體" style:font-name-asian="標楷體" style:font-name-complex="新細明體" style:letter-kerning="false" fo:font-size="14pt" style:font-size-asian="14pt" style:font-size-complex="14pt"/>
    </style:style>
    <style:style style:name="TableRow191" style:family="table-row">
      <style:table-row-properties style:min-row-height="1.2166in" style:use-optimal-row-height="false"/>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line-height="0.2777in"/>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ableCell1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widows="2" fo:orphans="2" fo:text-align="justify" fo:line-height="0.2777in" fo:margin-left="0.4375in" fo:text-indent="-0.4375in">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07"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widows="2" fo:orphans="2" fo:text-align="justify" fo:line-height="0.2777in" fo:margin-left="0.6145in" fo:margin-right="0.5701in" fo:text-indent="-0.6145in">
        <style:tab-stops/>
      </style:paragraph-properties>
      <style:text-properties style:font-name="標楷體" style:font-name-asian="標楷體" style:font-name-complex="新細明體" style:letter-kerning="false" fo:font-size="14pt" style:font-size-asian="14pt" style:font-size-complex="14pt"/>
    </style:style>
    <style:style style:name="TableCell2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11" style:parent-style-name="內文" style:family="paragraph">
      <style:paragraph-properties fo:widows="2" fo:orphans="2" fo:text-align="justify" fo:line-height="0.2777in" fo:margin-left="0.093in" fo:text-indent="-0.093in">
        <style:tab-stops/>
      </style:paragraph-properties>
      <style:text-properties style:font-name="標楷體" style:font-name-asian="標楷體" style:font-name-complex="新細明體" style:letter-kerning="false" fo:font-size="14pt" style:font-size-asian="14pt" style:font-size-complex="14pt"/>
    </style:style>
    <style:style style:name="P212" style:parent-style-name="內文" style:family="paragraph">
      <style:paragraph-properties fo:widows="2" fo:orphans="2" fo:line-height="0.2777in" fo:margin-left="0.093in" fo:text-indent="-0.093in">
        <style:tab-stops/>
      </style:paragraph-properties>
      <style:text-properties style:font-name="標楷體" style:font-name-asian="標楷體" style:font-name-complex="新細明體" style:letter-kerning="false" fo:font-size="14pt" style:font-size-asian="14pt" style:font-size-complex="14pt"/>
    </style:style>
    <style:style style:name="TableRow213" style:family="table-row">
      <style:table-row-properties style:min-row-height="0.8402in" style:use-optimal-row-height="false"/>
    </style:style>
    <style:style style:name="TableCell214" style:family="table-cell">
      <style:table-cell-properties fo:border="0.0069in solid #000000" fo:background-color="#E0E0E0" style:writing-mode="lr-tb" style:vertical-align="middle" fo:padding-top="0in" fo:padding-left="0.0194in" fo:padding-bottom="0in" fo:padding-right="0.0194in"/>
    </style:style>
    <style:style style:name="P215" style:parent-style-name="內文" style:family="paragraph">
      <style:paragraph-properties fo:widows="2" fo:orphans="2" fo:text-align="center" fo:line-height="0.2777in"/>
    </style:style>
    <style:style style:name="T2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line-height="0.2777in"/>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6" style:family="table-row">
      <style:table-row-properties style:min-row-height="1.5708in" style:use-optimal-row-height="false"/>
    </style:style>
    <style:style style:name="TableCell227" style:family="table-cell">
      <style:table-cell-properties fo:border="0.0069in solid #000000" fo:background-color="#E0E0E0" style:writing-mode="lr-tb" style:vertical-align="middle" fo:padding-top="0in" fo:padding-left="0.0194in" fo:padding-bottom="0in" fo:padding-right="0.0194in"/>
    </style:style>
    <style:style style:name="P228" style:parent-style-name="內文" style:family="paragraph">
      <style:paragraph-properties fo:widows="2" fo:orphans="2" fo:line-height="0.2777in"/>
    </style:style>
    <style:style style:name="T2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widows="2" fo:orphans="2" fo:text-align="justify" fo:line-height="0.2777in" fo:margin-left="0.55in" fo:text-indent="-0.55in">
        <style:tab-stops/>
      </style:paragraph-properties>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widows="2" fo:orphans="2" fo:line-height="0.2777in" fo:margin-left="0.55in" fo:text-indent="-0.55in">
        <style:tab-stops/>
      </style:paragraph-properties>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widows="2" fo:orphans="2" fo:text-align="justify" fo:line-height="0.2777in"/>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9" style:parent-style-name="清單段落" style:family="paragraph">
      <style:paragraph-properties fo:widows="2" fo:orphans="2" fo:line-height="0.2777in" fo:margin-left="0.25in">
        <style:tab-stops/>
      </style:paragraph-properties>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7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4"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275" style:family="table-row">
      <style:table-row-properties style:min-row-height="0.2291in" style:use-optimal-row-height="false"/>
    </style:style>
    <style:style style:name="TableCell276" style:family="table-cell">
      <style:table-cell-properties fo:border="0.0069in solid #000000" fo:background-color="#E0E0E0" style:writing-mode="lr-tb" style:vertical-align="middle" fo:padding-top="0in" fo:padding-left="0.0194in" fo:padding-bottom="0in" fo:padding-right="0.0194in"/>
    </style:style>
    <style:style style:name="P27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78" style:parent-style-name="內文" style:family="paragraph">
      <style:paragraph-properties fo:widows="2" fo:orphans="2" fo:line-height="0.2777in"/>
    </style:style>
    <style:style style:name="T2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280" style:family="table-row">
      <style:table-row-properties style:min-row-height="1.6979in" style:use-optimal-row-height="false"/>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88" style:parent-style-name="內文" style:family="paragraph">
      <style:paragraph-properties fo:widows="2" fo:orphans="2" fo:line-height="0.2777in" fo:margin-left="0.2083in" fo:text-indent="-0.2083in">
        <style:tab-stops/>
      </style:paragraph-properties>
      <style:text-properties style:font-name="標楷體" style:font-name-asian="標楷體" style:font-name-complex="新細明體" style:letter-kerning="false" fo:font-size="14pt" style:font-size-asian="14pt" style:font-size-complex="14pt"/>
    </style:style>
    <style:style style:name="P28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9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9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3"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294" style:family="table-row">
      <style:table-row-properties style:min-row-height="1.1979in" style:use-optimal-row-height="false"/>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9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30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2" style:parent-style-name="內文" style:family="paragraph">
      <style:paragraph-properties fo:widows="2" fo:orphans="2" fo:text-align="justify" fo:line-height="0.2777in" fo:margin-left="0.177in" fo:text-indent="-0.177in">
        <style:tab-stops/>
      </style:paragraph-properties>
      <style:text-properties style:font-name="標楷體" style:font-name-asian="標楷體" style:font-name-complex="新細明體" style:letter-kerning="false" fo:font-size="14pt" style:font-size-asian="14pt" style:font-size-complex="14pt"/>
    </style:style>
    <style:style style:name="P303" style:parent-style-name="內文" style:family="paragraph">
      <style:paragraph-properties fo:widows="2" fo:orphans="2" fo:text-align="justify" fo:line-height="0.2777in" fo:margin-left="0.177in" fo:text-indent="-0.177in">
        <style:tab-stops/>
      </style:paragraph-properties>
      <style:text-properties style:font-name="標楷體" style:font-name-asian="標楷體" style:font-name-complex="新細明體" style:letter-kerning="false" fo:font-size="14pt" style:font-size-asian="14pt" style:font-size-complex="14pt"/>
    </style:style>
    <style:style style:name="TableRow304" style:family="table-row">
      <style:table-row-properties style:min-row-height="0.9166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9"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10"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11"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12" style:parent-style-name="內文" style:family="paragraph">
      <style:paragraph-properties fo:widows="2" fo:orphans="2" fo:line-height="0.2777in" fo:margin-left="0.0298in" fo:text-indent="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315" style:family="table-row">
      <style:table-row-properties style:min-row-height="0.6812in" style:use-optimal-row-height="false"/>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9"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0"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1"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2" style:parent-style-name="內文" style:family="paragraph">
      <style:paragraph-properties fo:widows="2" fo:orphans="2" fo:line-height="0.2777in" fo:margin-left="0.0291in" fo:text-indent="-0.0291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line-height="0.2777in"/>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ableRow328" style:family="table-row">
      <style:table-row-properties style:min-row-height="0.4979in" style:use-optimal-row-height="false"/>
    </style:style>
    <style:style style:name="TableCell329" style:family="table-cell">
      <style:table-cell-properties fo:border="0.0069in solid #000000" fo:background-color="#E0E0E0" style:writing-mode="lr-tb" style:vertical-align="middle" fo:padding-top="0in" fo:padding-left="0.0194in" fo:padding-bottom="0in" fo:padding-right="0.0194in"/>
    </style:style>
    <style:style style:name="P330" style:parent-style-name="內文" style:family="paragraph">
      <style:paragraph-properties fo:widows="2" fo:orphans="2"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331" style:family="table-row">
      <style:table-row-properties style:min-row-height="2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37"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38"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39" style:parent-style-name="內文" style:family="paragraph">
      <style:paragraph-properties fo:widows="2" fo:orphans="2" fo:line-height="0.2777in" fo:text-indent="0.0972in"/>
      <style:text-properties style:font-name="標楷體" style:font-name-asian="標楷體" style:font-name-complex="新細明體" style:letter-kerning="false" fo:font-size="14pt" style:font-size-asian="14pt" style:font-size-complex="14pt"/>
    </style:style>
    <style:style style:name="P340"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41" style:parent-style-name="內文" style:family="paragraph">
      <style:paragraph-properties fo:widows="2" fo:orphans="2" fo:line-height="0.2777in"/>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347" style:family="table-row">
      <style:table-row-properties style:min-row-height="0.3305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widows="2" fo:orphans="2" fo:text-align="justify" fo:line-height="0.2777in"/>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56"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357" style:parent-style-name="內文" style:family="paragraph">
      <style:paragraph-properties fo:widows="2" fo:orphans="2" fo:text-align="justify" fo:line-height="0.2777in"/>
    </style:style>
    <style:style style:name="T3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2"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63"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64" style:parent-style-name="內文" style:family="paragraph">
      <style:paragraph-properties fo:widows="2" fo:orphans="2" fo:text-align="justify" fo:line-height="0.2777in" fo:text-indent="0.3888in"/>
    </style:style>
    <style:style style:name="T3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fo:color="#C00000"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72" style:family="table-row">
      <style:table-row-properties style:min-row-height="0.6736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377" style:parent-style-name="內文" style:family="paragraph">
      <style:paragraph-properties fo:widows="2" fo:orphans="2" fo:line-height="0.2777in" fo:margin-left="0in" fo:text-indent="-0.6569in">
        <style:tab-stops/>
      </style:paragraph-properties>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380" style:family="table-row">
      <style:table-row-properties style:min-row-height="0.7812in" style:use-optimal-row-height="false"/>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385" style:parent-style-name="內文" style:family="paragraph">
      <style:paragraph-properties fo:widows="2" fo:orphans="2" fo:line-height="0.2777in" fo:margin-left="0.7777in" fo:text-indent="-0.7777in">
        <style:tab-stops/>
      </style:paragraph-properties>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2" style:parent-style-name="內文" style:family="paragraph">
      <style:paragraph-properties fo:widows="2" fo:orphans="2" fo:line-height="0.2777in"/>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404" style:family="table-row">
      <style:table-row-properties style:min-row-height="0.4284in" style:use-optimal-row-height="false"/>
    </style:style>
    <style:style style:name="TableCell405" style:family="table-cell">
      <style:table-cell-properties fo:border-top="none" fo:border-left="0.0069in solid #000000" fo:border-bottom="0.0069in solid #000000" fo:border-right="0.0069in solid #000000" fo:background-color="#E0E0E0" style:writing-mode="lr-tb" style:vertical-align="middle" fo:padding-top="0in" fo:padding-left="0.0194in" fo:padding-bottom="0in" fo:padding-right="0.0194in"/>
    </style:style>
    <style:style style:name="P406" style:parent-style-name="內文" style:family="paragraph">
      <style:paragraph-properties fo:widows="2" fo:orphans="2"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407" style:family="table-row">
      <style:table-row-properties style:min-row-height="0.6743in" style:use-optimal-row-height="false"/>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412"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413" style:family="table-row">
      <style:table-row-properties style:min-row-height="0.6833in" style:use-optimal-row-height="false"/>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line-height="0.2777in"/>
    </style:style>
    <style:style style:name="T4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28" style:family="table-row">
      <style:table-row-properties style:min-row-height="0.7083in" style:use-optimal-row-height="false"/>
    </style:style>
    <style:style style:name="TableCell429"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3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32" style:parent-style-name="內文" style:family="paragraph">
      <style:paragraph-properties fo:widows="2" fo:orphans="2" fo:line-height="0.2777in"/>
    </style:style>
    <style:style style:name="T4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36" style:family="table-row">
      <style:table-row-properties style:min-row-height="0.2291in" style:use-optimal-row-height="false"/>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41" style:family="table-row">
      <style:table-row-properties style:min-row-height="0.2291in" style:use-optimal-row-height="false"/>
    </style:style>
    <style:style style:name="P44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4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4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4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48" style:family="table-row">
      <style:table-row-properties style:min-row-height="0.2291in" style:use-optimal-row-height="false"/>
    </style:style>
    <style:style style:name="P44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52" style:family="table-row">
      <style:table-row-properties style:min-row-height="1.9583in" style:use-optimal-row-height="false"/>
    </style:style>
    <style:style style:name="P453" style:parent-style-name="內文" style:family="paragraph">
      <style:paragraph-properties fo:widows="2" fo:orphans="2" fo:line-height="0.2777in"/>
      <style:text-properties style:font-name="標楷體" style:font-name-asian="標楷體" style:font-name-complex="新細明體" fo:color="#FF0000" style:letter-kerning="false" fo:font-size="14pt" style:font-size-asian="14pt" style:font-size-complex="14pt"/>
    </style:style>
    <style:style style:name="TableCell4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56" style:family="table-row">
      <style:table-row-properties style:min-row-height="0.5833in" style:use-optimal-row-height="false"/>
    </style:style>
    <style:style style:name="P457" style:parent-style-name="內文" style:family="paragraph">
      <style:paragraph-properties fo:widows="2" fo:orphans="2" fo:line-height="0.2777in"/>
      <style:text-properties style:font-name="標楷體" style:font-name-asian="標楷體" style:font-name-complex="新細明體" fo:color="#FF0000" style:letter-kerning="false" fo:font-size="14pt" style:font-size-asian="14pt" style:font-size-complex="14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60" style:family="table-row">
      <style:table-row-properties style:min-row-height="0.6354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line-height="0.2777in">
        <style:tab-stops>
          <style:tab-stop style:type="left" style:position="0.5819in"/>
        </style:tab-stops>
      </style:paragraph-properties>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line-height="0.2777in"/>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9"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71" style:family="table-row">
      <style:table-row-properties style:min-row-height="0.2291in" style:use-optimal-row-height="false"/>
    </style:style>
    <style:style style:name="P472" style:parent-style-name="內文" style:family="paragraph">
      <style:paragraph-properties fo:widows="2" fo:orphans="2" fo:line-height="0.2777in"/>
      <style:text-properties style:font-name="標楷體" style:font-name-asian="標楷體" style:font-name-complex="新細明體" fo:color="#FF0000" style:letter-kerning="false" fo:font-size="14pt" style:font-size-asian="14pt" style:font-size-complex="14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line-height="0.2777in"/>
    </style:style>
    <style:style style:name="T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7"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7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80" style:family="table-row">
      <style:table-row-properties style:min-row-height="0.2291in" style:use-optimal-row-height="false"/>
    </style:style>
    <style:style style:name="P481" style:parent-style-name="內文" style:family="paragraph">
      <style:paragraph-properties fo:widows="2" fo:orphans="2" fo:line-height="0.2777in"/>
      <style:text-properties style:font-name="標楷體" style:font-name-asian="標楷體" style:font-name-complex="新細明體" fo:color="#FF0000" style:letter-kerning="false" fo:font-size="14pt" style:font-size-asian="14pt" style:font-size-complex="14p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8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85" style:family="table-row">
      <style:table-row-properties style:min-row-height="0.2291in" style:use-optimal-row-height="false"/>
    </style:style>
    <style:style style:name="P486" style:parent-style-name="內文" style:family="paragraph">
      <style:paragraph-properties fo:widows="2" fo:orphans="2" fo:line-height="0.2777in"/>
      <style:text-properties style:font-name="標楷體" style:font-name-asian="標楷體" style:font-name-complex="新細明體" fo:color="#FF0000" style:letter-kerning="false" fo:font-size="14pt" style:font-size-asian="14pt" style:font-size-complex="14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8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90" style:family="table-row">
      <style:table-row-properties style:min-row-height="0.2291in" style:use-optimal-row-height="false"/>
    </style:style>
    <style:style style:name="P491" style:parent-style-name="內文" style:family="paragraph">
      <style:paragraph-properties fo:widows="2" fo:orphans="2" fo:line-height="0.2777in"/>
      <style:text-properties style:font-name="標楷體" style:font-name-asian="標楷體" style:font-name-complex="新細明體" fo:color="#FF0000" style:letter-kerning="false" fo:font-size="14pt" style:font-size-asian="14pt" style:font-size-complex="14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9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95" style:family="table-row">
      <style:table-row-properties style:min-row-height="0.2291in" style:use-optimal-row-height="false"/>
    </style:style>
    <style:style style:name="P496" style:parent-style-name="內文" style:family="paragraph">
      <style:paragraph-properties fo:widows="2" fo:orphans="2" fo:line-height="0.2777in"/>
      <style:text-properties style:font-name="標楷體" style:font-name-asian="標楷體" style:font-name-complex="新細明體" fo:color="#FF0000" style:letter-kerning="false" fo:font-size="14pt" style:font-size-asian="14pt" style:font-size-complex="14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9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500" style:family="table-row">
      <style:table-row-properties style:min-row-height="0.2291in" style:use-optimal-row-height="false"/>
    </style:style>
    <style:style style:name="P501" style:parent-style-name="內文" style:family="paragraph">
      <style:paragraph-properties fo:widows="2" fo:orphans="2" fo:line-height="0.2777in"/>
      <style:text-properties style:font-name="標楷體" style:font-name-asian="標楷體" style:font-name-complex="新細明體" fo:color="#FF0000" style:letter-kerning="false" fo:font-size="14pt" style:font-size-asian="14pt" style:font-size-complex="14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line-height="0.2777in"/>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5"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3" style:family="table-row">
      <style:table-row-properties style:min-row-height="0.2291in" style:use-optimal-row-height="false"/>
    </style:style>
    <style:style style:name="P514" style:parent-style-name="內文" style:family="paragraph">
      <style:paragraph-properties fo:widows="2" fo:orphans="2" fo:line-height="0.2777in"/>
      <style:text-properties style:font-name="標楷體" style:font-name-asian="標楷體" style:font-name-complex="新細明體" fo:color="#FF0000" style:letter-kerning="false" fo:font-size="14pt" style:font-size-asian="14pt" style:font-size-complex="14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51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518" style:family="table-row">
      <style:table-row-properties style:min-row-height="0.7187in" style:use-optimal-row-height="false"/>
    </style:style>
    <style:style style:name="TableCell519"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2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2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2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23" style:family="table-row">
      <style:table-row-properties style:min-row-height="0.8395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528" style:parent-style-name="內文" style:family="paragraph">
      <style:paragraph-properties fo:widows="2" fo:orphans="2" fo:line-height="0.2777in"/>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Noto Sans CJK TC"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3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535" style:family="table-row">
      <style:table-row-properties style:min-row-height="0.875in" style:use-optimal-row-height="false"/>
    </style:style>
    <style:style style:name="P53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539" style:parent-style-name="內文" style:family="paragraph">
      <style:paragraph-properties fo:widows="2" fo:orphans="2" fo:line-height="0.2777in"/>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Noto Sans CJK TC" fo:color="#000000"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548" style:parent-style-name="內文" style:family="paragraph">
      <style:paragraph-properties fo:widows="2" fo:orphans="2" fo:line-height="0.2777in" fo:text-indent="0.5833in"/>
      <style:text-properties style:font-name="標楷體" style:font-name-asian="標楷體" style:font-name-complex="新細明體" fo:color="#000000" style:letter-kerning="false" fo:font-size="14pt" style:font-size-asian="14pt" style:font-size-complex="14pt"/>
    </style:style>
    <style:style style:name="P549" style:parent-style-name="內文" style:family="paragraph">
      <style:paragraph-properties fo:widows="2" fo:orphans="2" fo:line-height="0.2777in" fo:text-indent="0.5833in"/>
      <style:text-properties style:font-name="標楷體" style:font-name-asian="標楷體" style:font-name-complex="新細明體" fo:color="#000000" style:letter-kerning="false" fo:font-size="14pt" style:font-size-asian="14pt" style:font-size-complex="14pt"/>
    </style:style>
    <style:style style:name="TableRow550" style:family="table-row">
      <style:table-row-properties style:min-row-height="1.0208in" style:use-optimal-row-height="false"/>
    </style:style>
    <style:style style:name="P55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5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55" style:parent-style-name="內文" style:family="paragraph">
      <style:paragraph-properties fo:widows="2" fo:orphans="2" fo:line-height="0.2777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60" style:family="table-row">
      <style:table-row-properties style:min-row-height="0.7604in" style:use-optimal-row-height="false"/>
    </style:style>
    <style:style style:name="P56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64"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新北市性別影響評估檢視表（表一:計畫案）</text:p>
            </table:table-cell>
            <table:covered-table-cell/>
            <table:covered-table-cell/>
            <table:covered-table-cell/>
          </table:table-row>
        </table:table-header-rows>
        <table:table-row table:style-name="TableRow15">
          <table:table-cell table:style-name="TableCell16">
            <text:p text:style-name="P17">第一部分</text:p>
          </table:table-cell>
          <table:table-cell table:style-name="TableCell18">
            <text:p text:style-name="P19">本部分由機關人員填寫</text:p>
          </table:table-cell>
          <table:table-cell table:style-name="TableCell20" table:number-columns-spanned="2">
            <text:p text:style-name="P21">備註</text:p>
          </table:table-cell>
          <table:covered-table-cell/>
        </table:table-row>
        <table:table-row table:style-name="TableRow22">
          <table:table-cell table:style-name="TableCell23" table:number-columns-spanned="4">
            <text:p text:style-name="P24"><text:span text:style-name="T25">壹、基本資料</text:span></text:p>
          </table:table-cell>
          <table:covered-table-cell/>
          <table:covered-table-cell/>
          <table:covered-table-cell/>
        </table:table-row>
        <table:table-row table:style-name="TableRow26">
          <table:table-cell table:style-name="TableCell27">
            <text:p text:style-name="P28">1-1計畫名稱</text:p>
          </table:table-cell>
          <table:table-cell table:style-name="TableCell29" table:number-columns-spanned="3">
            <text:p text:style-name="P30">精進刑案偵查暨鑑識專業能力</text:p>
          </table:table-cell>
          <table:covered-table-cell/>
          <table:covered-table-cell/>
        </table:table-row>
        <table:table-row table:style-name="TableRow31">
          <table:table-cell table:style-name="TableCell32">
            <text:p text:style-name="P33">1-2主辦機關單位</text:p>
          </table:table-cell>
          <table:table-cell table:style-name="TableCell34" table:number-columns-spanned="3">
            <text:p text:style-name="P35">新北市政府警察局刑事鑑識中心</text:p>
          </table:table-cell>
          <table:covered-table-cell/>
          <table:covered-table-cell/>
        </table:table-row>
        <table:table-row table:style-name="TableRow36">
          <table:table-cell table:style-name="TableCell37" table:number-columns-spanned="4">
            <text:p text:style-name="P38">1-3填表人員：□業務承辦人員 <text:s/>■非業務承辦人員</text:p>
            <text:p text:style-name="P39"><text:s text:c="2"/><text:s/><text:s/>姓名：柳佑星<text:s text:c="17"/><text:s/>職稱：巡官<text:s text:c="3"/></text:p>
            <text:p text:style-name="P40"><text:span text:style-name="T41"><text:s text:c="3"/></text:span><text:span text:style-name="T42"><text:s/></text:span><text:span text:style-name="T43">電話：</text:span><text:span text:style-name="T44">02-80725454</text:span><text:span text:style-name="T45">分機4435</text:span><text:span text:style-name="T46"><text:s text:c="3"/></text:span><text:span text:style-name="T47"><text:s/></text:span><text:span text:style-name="T48">e-mail：</text:span><text:span text:style-name="T49">M86797@</text:span><text:span text:style-name="T50">ntpd.gov.tw</text:span><text:span text:style-name="T51"><text:s text:c="42"/></text:span></text:p>
          </table:table-cell>
          <table:covered-table-cell/>
          <table:covered-table-cell/>
          <table:covered-table-cell/>
        </table:table-row>
        <table:table-row table:style-name="TableRow52">
          <table:table-cell table:style-name="TableCell53" table:number-columns-spanned="4">
            <text:p text:style-name="P54">1-4機關性別聯絡人：</text:p>
            <text:p text:style-name="P55"><text:s text:c="3"/><text:s/>姓名：林育陞<text:s text:c="17"/><text:s/>職稱：巡官</text:p>
            <text:p text:style-name="P56"><text:span text:style-name="T57"><text:s text:c="3"/></text:span><text:span text:style-name="T58"><text:s/></text:span><text:span text:style-name="T59">電話：</text:span><text:span text:style-name="T60">02-80725454</text:span><text:span text:style-name="T61">分機</text:span><text:span text:style-name="T62">4206</text:span><text:span text:style-name="T63"><text:s text:c="4"/></text:span><text:span text:style-name="T64">e</text:span><text:span text:style-name="T65">-</text:span><text:span text:style-name="T66">mail</text:span><text:span text:style-name="T67">：</text:span><text:span text:style-name="T68">M</text:span><text:span text:style-name="T69">57536</text:span><text:span text:style-name="T70">@</text:span><text:span text:style-name="T71">ntpd.gov.tw</text:span></text:p>
          </table:table-cell>
          <table:covered-table-cell/>
          <table:covered-table-cell/>
          <table:covered-table-cell/>
        </table:table-row>
        <table:table-row table:style-name="TableRow72">
          <table:table-cell table:style-name="TableCell73" table:number-columns-spanned="4">
            <text:p text:style-name="P74">1-5計畫屬性：</text:p>
            <text:p text:style-name="P75"><text:span text:style-name="T76">1-</text:span><text:span text:style-name="T77">5</text:span><text:span text:style-name="T78">-1<text:s/></text:span><text:span text:style-name="T79">計畫決行（單選）</text:span><text:span text:style-name="T80">：</text:span><text:span text:style-name="T81">■</text:span><text:span text:style-name="T82">府一層決行計畫/</text:span><text:span text:style-name="T83">□</text:span><text:span text:style-name="T84">非府一層決行計畫</text:span></text:p>
            <text:p text:style-name="P85">1-5-2<text:s/>計畫列管（可複選）：□性別平等方針列管計畫/<text:s/>■施政計畫/<text:s/>□一般性<text:s text:c="30"/><text:line-break/><text:s text:c="26"/><text:s text:c="2"/>工作計畫</text:p>
          </table:table-cell>
          <table:covered-table-cell/>
          <table:covered-table-cell/>
          <table:covered-table-cell/>
        </table:table-row>
        <table:table-row table:style-name="TableRow86">
          <table:table-cell table:style-name="TableCell87">
            <text:p text:style-name="P88">1-6計畫內容涉及領域（可複選）</text:p>
          </table:table-cell>
          <table:table-cell table:style-name="TableCell89" table:number-columns-spanned="3">
            <text:p text:style-name="P90">1-6-1 □就業、經濟、福利領域</text:p>
            <text:p text:style-name="P91">1-6-2 □人口、婚姻、家庭領域</text:p>
            <text:p text:style-name="P92">1-6-3<text:s/>■教育、文化、媒體領域</text:p>
            <text:p text:style-name="P93">1-6-4<text:s/>□人身安全、環境領域</text:p>
            <text:p text:style-name="P94">1-6-5 □健康、醫療、照顧領域</text:p>
            <text:p text:style-name="P95">1-6-6<text:s/>□社會參與領域</text:p>
            <text:p text:style-name="P96">1-6-7<text:s/>□其他（請簡述計畫涉及領域：）</text:p>
          </table:table-cell>
          <table:covered-table-cell/>
          <table:covered-table-cell/>
        </table:table-row>
        <table:table-row table:style-name="TableRow97">
          <table:table-cell table:style-name="TableCell98">
            <text:p text:style-name="P99">1-7計畫依據</text:p>
          </table:table-cell>
          <table:table-cell table:style-name="TableCell100">
            <text:p text:style-name="P101">本計畫係依據新北市政府警察局「111年度施政計畫」辦理。</text:p>
          </table:table-cell>
          <table:table-cell table:style-name="TableCell102" table:number-columns-spanned="2">
            <text:p text:style-name="P103">簡要說明計畫主要執行依據：(1)法律、政策、施政計畫項目等；(2)CEDAW、</text:p>
            <text:p text:style-name="P104">新北市性別平等政策方針、新北市性別主流化實施計畫、新北市性別平等委員會決議等。</text:p>
          </table:table-cell>
          <table:covered-table-cell/>
        </table:table-row>
        <table:table-row table:style-name="TableRow105">
          <table:table-cell table:style-name="TableCell106">
            <text:p text:style-name="P107">貳、受益對象（單選）</text:p>
          </table:table-cell>
          <table:table-cell table:style-name="TableCell108" table:number-columns-spanned="3">
            <text:p text:style-name="P109"><text:span text:style-name="T110">2-1</text:span><text:span text:style-name="T111"><text:s/></text:span><text:span text:style-name="T112">□計畫</text:span><text:span text:style-name="T113">以特定性別、性傾向或性別認同者為受益對</text:span><text:span text:style-name="T114">象</text:span></text:p>
            <text:p text:style-name="P115"><text:span text:style-name="T116">2-2</text:span><text:span text:style-name="T117"><text:s/></text:span><text:span text:style-name="T118">■</text:span><text:span text:style-name="T119">計畫</text:span><text:span text:style-name="T120">受益對象無特定區別與限制</text:span><text:span text:style-name="T121">，</text:span><text:span text:style-name="T122">預計參與人員性別比例</text:span><text:span text:style-name="T123">，</text:span><text:span text:style-name="T124">男：_</text:span><text:span text:style-name="T125">43</text:span><text:span text:style-name="T126">_人；女：_</text:span><text:span text:style-name="T127">8</text:span><text:span text:style-name="T128">_人。性別比例：男：_</text:span><text:span text:style-name="T129">8</text:span><text:span text:style-name="T130">4</text:span><text:span text:style-name="T131">_%；女：_</text:span><text:span text:style-name="T132">16</text:span><text:span text:style-name="T133">_%</text:span></text:p>
            <text:soft-page-break/>
            <text:p text:style-name="P134"><text:span text:style-name="T135">2-3</text:span><text:span text:style-name="T136"><text:s/></text:span><text:span text:style-name="T137">□</text:span><text:span text:style-name="T138">計畫</text:span><text:span text:style-name="T139">受益對象無特定區別與限制，</text:span><text:span text:style-name="T140">但無法推估實際使用人數</text:span></text:p>
          </table:table-cell>
          <table:covered-table-cell/>
          <table:covered-table-cell/>
        </table:table-row>
        <text:soft-page-break/>
        <table:table-row table:style-name="TableRow141">
          <table:table-cell table:style-name="TableCell142" table:number-columns-spanned="4">
            <text:p text:style-name="P143"><text:span text:style-name="T144">參、問題與需求評估</text:span></text:p>
          </table:table-cell>
          <table:covered-table-cell/>
          <table:covered-table-cell/>
          <table:covered-table-cell/>
        </table:table-row>
        <table:table-row table:style-name="TableRow145">
          <table:table-cell table:style-name="TableCell146">
            <text:p text:style-name="P147">3-1計畫之現況問題與需求概述</text:p>
          </table:table-cell>
          <table:table-cell table:style-name="TableCell148" table:number-columns-spanned="2">
            <text:p text:style-name="P149">本計畫涵蓋「提升鑑識人員素質」、「充實鑑識設備」與「整合運用鑑識資料庫」三大主軸，藉提升人員能力及科技設備，打擊犯罪，提高鑑識比中犯嫌並辦理移送者。本計畫在人員現場處理訓練中應融入性別差異觀點，加強人員性別意識，以了解被害人或犯嫌性別差異影響。</text:p>
          </table:table-cell>
          <table:covered-table-cell/>
          <table:table-cell table:style-name="TableCell150">
            <text:p text:style-name="P151">簡要說明計畫之現況問題與需求。(蒐集相關質化或量化統計資料，如性別、年齡、身心障礙、職業、城鄉區域等分類資料，呈現問題現象與需求為何)</text:p>
          </table:table-cell>
        </table:table-row>
        <table:table-row table:style-name="TableRow152">
          <table:table-cell table:style-name="TableCell153">
            <text:p text:style-name="P154"><text:span text:style-name="T155">3-2和本計畫相關之性別統計與性別分析</text:span><text:span text:style-name="T156">（本項目請運用主計單位建議性別分析法進行）</text:span></text:p>
          </table:table-cell>
          <table:table-cell table:style-name="TableCell157" table:number-columns-spanned="2">
            <text:p text:style-name="P158"><text:span text:style-name="T159">本計畫</text:span><text:span text:style-name="T160">僅對</text:span><text:span text:style-name="T161">於本中心</text:span><text:span text:style-name="T162">派員參加外部專業訓練課程人次</text:span><text:span text:style-name="T163">、</text:span><text:span text:style-name="T164">鑑識設備</text:span><text:span text:style-name="T165">採購金額及</text:span><text:span text:style-name="T166">鑑識比中件</text:span><text:span text:style-name="T167">數</text:span><text:span text:style-name="T168">之</text:span><text:span text:style-name="T169">相關數據進行統計與分析</text:span><text:span text:style-name="T170">。</text:span><text:span text:style-name="T171">其中</text:span><text:span text:style-name="T172">預計</text:span><text:span text:style-name="T173">參加專業訓練</text:span><text:span text:style-name="T174">人員性別比例</text:span><text:span text:style-name="T175">，</text:span><text:span text:style-name="T176">男：_</text:span><text:span text:style-name="T177">43</text:span><text:span text:style-name="T178">_人；女：_</text:span><text:span text:style-name="T179">8</text:span><text:span text:style-name="T180">_人。性別比例：男：_</text:span><text:span text:style-name="T181">84</text:span><text:span text:style-name="T182">_%；女：_</text:span><text:span text:style-name="T183">16</text:span><text:span text:style-name="T184">_%</text:span><text:span text:style-name="T185">。</text:span></text:p>
            <text:p text:style-name="P186"/>
          </table:table-cell>
          <table:covered-table-cell/>
          <table:table-cell table:style-name="TableCell187">
            <text:p text:style-name="P188">1.性別統計資料收集內涵：(1)計畫涉及對象；(2)執行與服務結果統計；(3)執行過程統計。</text:p>
            <text:p text:style-name="P189">2.統計資料包括：全國、新北市及新北市各區之性別統計、及年齡、教育程度、社經與族群。</text:p>
            <text:p text:style-name="P190">3.針對前述統計結果說明；另若該計畫受益對象無區別，但內容涉及一般社會認知既存的性別偏見或統計資料顯示性別比例差距過大者，亦需進一步說明。</text:p>
          </table:table-cell>
        </table:table-row>
        <table:table-row table:style-name="TableRow191">
          <table:table-cell table:style-name="TableCell192">
            <text:p text:style-name="P193"><text:span text:style-name="T194">3-3建議未來需要強化與本計畫相關的性別統計與性別分析及其方法</text:span><text:soft-page-break/><text:span text:style-name="T195">（無建議</text:span><text:span text:style-name="T196">之</text:span><text:span text:style-name="T197">項目者「免填」）</text:span></text:p>
          </table:table-cell>
          <table:table-cell table:style-name="TableCell198" table:number-columns-spanned="2">
            <text:p text:style-name="P199">3-3-1修訂類別與項目：</text:p>
            <text:p text:style-name="P200"><text:s text:c="5"/>________________________________</text:p>
            <text:p text:style-name="P201">3-3-2需局處配合單位（可複選）：</text:p>
            <text:p text:style-name="P202"><text:s text:c="4"/>□局處業務單位/<text:s/>□局處會(統、主)計室<text:s/></text:p>
            <text:soft-page-break/>
            <text:p text:style-name="P203"><text:s text:c="4"/>□其他，請說明：____________________________</text:p>
            <text:p text:style-name="P204">3-3-3需市府主計處輔導機關，提升辦理統計業<text:s text:c="3"/>務效能</text:p>
            <text:p text:style-name="P205"><text:s text:c="4"/>□需要，輔導公務統計增修或統計調查</text:p>
            <text:p text:style-name="P206"><text:s text:c="4"/>■不需要</text:p>
            <text:p text:style-name="P207"/>
            <text:p text:style-name="P208"/>
          </table:table-cell>
          <table:covered-table-cell/>
          <table:table-cell table:style-name="TableCell209">
            <text:p text:style-name="P210">關於市府主計處輔導各機關提升辦理統計業務效能係指：</text:p>
            <text:p text:style-name="P211">1.若指標欠缺或不足者，需透過市府主計<text:soft-page-break/>處輔導機關透過辦理公務統計方案增修訂，於公務統計報表新增統計項目，以定期蒐集所需數據。</text:p>
            <text:p text:style-name="P212">2.如欲辦理統計調查者(不包含意向調查)，需透過市府主計處輔導機關辦理統計調查計畫，以利推動。</text:p>
          </table:table-cell>
        </table:table-row>
        <text:soft-page-break/>
        <table:table-row table:style-name="TableRow213">
          <table:table-cell table:style-name="TableCell214">
            <text:p text:style-name="P215"><text:span text:style-name="T216">肆、計畫目標概述</text:span><text:span text:style-name="T217">(併同敘明性別目標)</text:span></text:p>
          </table:table-cell>
          <table:table-cell table:style-name="TableCell218" table:number-columns-spanned="3">
            <text:p text:style-name="P219"><text:span text:style-name="T220">本計畫目的是</text:span><text:span text:style-name="T221">藉由鑑識人員素質提升、鑑識設備充實及鑑識資料庫整合運用等，提</text:span><text:span text:style-name="T222">升鑑識採證率及比中率，即時提供破案線索</text:span><text:span text:style-name="T223">。</text:span><text:span text:style-name="T224">訓練過程不因參訓人員之性別而有實施效益之差異</text:span><text:span text:style-name="T225">，但應培養人員性別意識，在案件中以釐清被害人或犯嫌性別差異影響。</text:span></text:p>
          </table:table-cell>
          <table:covered-table-cell/>
          <table:covered-table-cell/>
        </table:table-row>
        <table:table-row table:style-name="TableRow226">
          <table:table-cell table:style-name="TableCell227">
            <text:p text:style-name="P228"><text:span text:style-name="T229">伍、</text:span><text:span text:style-name="T230">促進與確保計畫融入性別觀點之方法</text:span><text:span text:style-name="T231">（</text:span><text:span text:style-name="T232">5-1</text:span><text:span text:style-name="T233">至</text:span><text:span text:style-name="T234">5-5</text:span><text:span text:style-name="T235">可複選）</text:span></text:p>
          </table:table-cell>
          <table:table-cell table:style-name="TableCell236" table:number-columns-spanned="2">
            <text:p text:style-name="P237">5-1 □計畫研擬階段諮詢或調查不同性別者之</text:p>
            <text:p text:style-name="P238"><text:s text:c="6"/>預期受益者/使用者，對此議題的看法。</text:p>
            <text:p text:style-name="P239">5-2<text:s/>□計畫研擬階段之公聽會或相關籌備會議，邀請性別學者專家、團體或受益對象參與，且任一性別比例達1/3</text:p>
            <text:p text:style-name="P240">5-3<text:s/>■計畫研擬階段諮詢性別學者專家或團體</text:p>
            <text:p text:style-name="P241">5-4<text:s/>□計畫規劃、執行人員接受與該議題相關之性別平等訓練</text:p>
            <text:p text:style-name="P242"><text:span text:style-name="T243">5-5</text:span><text:span text:style-name="T244">□</text:span><text:span text:style-name="T245">其他，</text:span><text:span text:style-name="T246">請說明：</text:span><text:span text:style-name="T247">____________________</text:span><text:span text:style-name="T248">__</text:span></text:p>
            <text:p text:style-name="P249"><text:span text:style-name="T250">※</text:span><text:span text:style-name="T251">勾選5-1至5-4者，簡要說明參與日期、方式及參與者身分等：</text:span><text:span text:style-name="T252">11</text:span><text:span text:style-name="T253">1</text:span><text:span text:style-name="T254">年</text:span><text:span text:style-name="T255">7</text:span><text:span text:style-name="T256">月</text:span><text:span text:style-name="T257">15</text:span><text:span text:style-name="T258">日</text:span><text:span text:style-name="T259">~11</text:span><text:span text:style-name="T260">1</text:span><text:span text:style-name="T261">年</text:span><text:span text:style-name="T262">7</text:span><text:span text:style-name="T263">月</text:span><text:span text:style-name="T264">18</text:span><text:span text:style-name="T265">日期間以電話及</text:span><text:span text:style-name="T266">e-mail</text:span><text:span text:style-name="T267">諮詢</text:span><text:span text:style-name="T268">中央警察大學行政警察學系黃教授翠紋</text:span><text:span text:style-name="T269">。</text:span></text:p>
            <text:p text:style-name="P270"/>
            <text:p text:style-name="P271">5-6<text:s/>□計畫無涉及，請說明原因：<text:s/></text:p>
            <text:p text:style-name="P272"/>
          </table:table-cell>
          <table:covered-table-cell/>
          <table:table-cell table:style-name="TableCell273">
            <text:p text:style-name="P274">說明計畫於研擬、決策、發展、執行之過程中，不同性別者之參與機制。</text:p>
          </table:table-cell>
        </table:table-row>
        <table:table-row table:style-name="TableRow275">
          <table:table-cell table:style-name="TableCell276" table:number-columns-spanned="4">
            <text:p text:style-name="P277">陸、評估內容</text:p>
            <text:p text:style-name="P278"><text:span text:style-name="T279">（一）資源與過程</text:span></text:p>
          </table:table-cell>
          <table:covered-table-cell/>
          <table:covered-table-cell/>
          <table:covered-table-cell/>
        </table:table-row>
        <text:soft-page-break/>
        <table:table-row table:style-name="TableRow280">
          <table:table-cell table:style-name="TableCell281">
            <text:p text:style-name="P282">6-1經費配置（單選）</text:p>
          </table:table-cell>
          <table:table-cell table:style-name="TableCell283" table:number-columns-spanned="2">
            <text:p text:style-name="P284">6-1-1 □計畫為特別新增性別預算項目（性別回應預算）</text:p>
            <text:p text:style-name="P285">6-1-2 □計畫特別增加性別預算額度（性別回應預算）</text:p>
            <text:p text:style-name="P286">6-1-3 □計畫於原有額度中調整配置（性別預算調整）</text:p>
            <text:p text:style-name="P287">6-1-4<text:s/>□僅執行方式改變，預算未變動</text:p>
            <text:p text:style-name="P288">※勾選6-1-1至6-1-4者，簡要說明上述計畫原列、新增或調整項目與金額：</text:p>
            <text:p text:style-name="P289"><text:s text:c="2"/>_________________________________________</text:p>
            <text:p text:style-name="P290">6-1-5<text:s/>■計畫無涉及，請說明原因：<text:s text:c="2"/></text:p>
            <text:p text:style-name="P291">本計畫將在原有的課程中融入性別差異觀點，因此無須特別增加性別預算額度。</text:p>
          </table:table-cell>
          <table:covered-table-cell/>
          <table:table-cell table:style-name="TableCell292">
            <text:p text:style-name="P293">說明該計畫所編列經費如何針對性別差異，回應性別需求。</text:p>
          </table:table-cell>
        </table:table-row>
        <table:table-row table:style-name="TableRow294">
          <table:table-cell table:style-name="TableCell295">
            <text:p text:style-name="P296">6-2計畫與性別相關之實施方式與作為（無特定性別作為者，亦請簡要說明原因）</text:p>
          </table:table-cell>
          <table:table-cell table:style-name="TableCell297" table:number-columns-spanned="2">
            <text:p text:style-name="P298"/>
            <text:p text:style-name="P299"/>
            <text:p text:style-name="P300">本計畫將在原有的鑑識訓練中融入性別差異觀點，培養鑑識人員性別差異意識，在案件中釐清被害者或犯嫌性別差異產生的影響，採取適當勘察及採證方式。</text:p>
          </table:table-cell>
          <table:covered-table-cell/>
          <table:table-cell table:style-name="TableCell301">
            <text:p text:style-name="P302">1.說明計畫主要執行策略或方式，以回應性別需求與達成性別目標，例如辦理人員訓練、提供服務、製作文宣等。</text:p>
            <text:p text:style-name="P303">2.計畫並未針對性別議題採取任何措施與作為者，請簡要說明原因。</text:p>
          </table:table-cell>
        </table:table-row>
        <table:table-row table:style-name="TableRow304">
          <table:table-cell table:style-name="TableCell305">
            <text:p text:style-name="P306">6-3宣導傳播（6-3-1至6-3-3可複選）</text:p>
          </table:table-cell>
          <table:table-cell table:style-name="TableCell307" table:number-columns-spanned="2">
            <text:p text:style-name="P308">6-3-1 □製作性別平等宣導特別單張、文宣、影片、廣播或宣導品（項目：______________<text:line-break/>____________）</text:p>
            <text:p text:style-name="P309">6-3-2<text:s/>□針對特定群體（如新住民、高齡者、兒少、客家、原住民....等）製作有利其閱聽之單張、文宣、影片、廣播或宣導物（項目：____________）</text:p>
            <text:p text:style-name="P310">6-3-3 □結合與受益對象或議題相關之區公所、里鄰、社會團體、社區組織、民間<text:soft-page-break/>企業共同辦理，擴展議題宣導（結合單位：________________________）</text:p>
            <text:p text:style-name="P311">6-3-4<text:s/>■計畫無涉及，請說明原因：</text:p>
            <text:p text:style-name="P312">本計畫目的在於精進本中心鑑識量能，以現職人員為訓練對象，無須特別宣導。</text:p>
          </table:table-cell>
          <table:covered-table-cell/>
          <table:table-cell table:style-name="TableCell313">
            <text:p text:style-name="P314">說明計畫宣導方式如何針對不同背景的目標對象(包括不同語言的男女)，採取不同的傳播方法，如廣播、單張、跑馬燈等。</text:p>
          </table:table-cell>
        </table:table-row>
        <table:table-row table:style-name="TableRow315">
          <table:table-cell table:style-name="TableCell316">
            <text:p text:style-name="P317">6-4性別友善措施（單選）</text:p>
          </table:table-cell>
          <table:table-cell table:style-name="TableCell318" table:number-columns-spanned="2">
            <text:p text:style-name="P319">6-4-1 □計畫搭配其他對不同性別、性傾向或性別認同者之友善措施或方案。</text:p>
            <text:p text:style-name="P320"><text:s text:c="7"/>具體作法：___________________________________</text:p>
            <text:p text:style-name="P321">6-4-2<text:s/>■計畫無涉及，請說明原因：</text:p>
            <text:p text:style-name="P322">本計畫目的在於精進本中心鑑識量能，以現職人員為訓練對象，且不因性別而有實施之差異，故亦未涉及公共空間之規劃。</text:p>
          </table:table-cell>
          <table:covered-table-cell/>
          <table:table-cell table:style-name="TableCell323">
            <text:p text:style-name="P324"><text:span text:style-name="T325">說明計畫之性別友善措施或方案</text:span><text:span text:style-name="T326">，</text:span><text:span text:style-name="T327">例如孕婦(或親職活動)停車措施、托兒措施、哺集乳室、女性生理護墊、性別或親子友善廁所等。</text:span></text:p>
          </table:table-cell>
        </table:table-row>
        <table:table-row table:style-name="TableRow328">
          <table:table-cell table:style-name="TableCell329" table:number-columns-spanned="4">
            <text:p text:style-name="P330">(二)效益評估</text:p>
          </table:table-cell>
          <table:covered-table-cell/>
          <table:covered-table-cell/>
          <table:covered-table-cell/>
        </table:table-row>
        <table:table-row table:style-name="TableRow331">
          <table:table-cell table:style-name="TableCell332">
            <text:p text:style-name="P333">6-5平等取得社會資源（可複選）</text:p>
          </table:table-cell>
          <table:table-cell table:style-name="TableCell334" table:number-columns-spanned="2">
            <text:p text:style-name="P335">6-5-1<text:s/>□計畫的目的優先維護弱勢性別者權益，特別是女性及弱勢性別者處境（如受暴婦女、新住民女性、女性就業、偏鄉女性、原住民女性、身障等）</text:p>
            <text:p text:style-name="P336">6-5-2<text:s/>□計畫的問題回應不同性別需求，並確保執行過程能被考量</text:p>
            <text:p text:style-name="P337">6-5-3 □預期計畫的結果具有促進女性或弱勢性別者平等獲取社會資源與社會參與</text:p>
            <text:p text:style-name="P338">※針對上述簡要說明：</text:p>
            <text:p text:style-name="P339">________________________________________</text:p>
            <text:p text:style-name="P340">6-5-4<text:s/>■計畫無涉及，請說明原因</text:p>
            <text:p text:style-name="P341"><text:span text:style-name="T342">本計畫目的在於精進本中心鑑識量能</text:span><text:span text:style-name="T343">，</text:span><text:span text:style-name="T344">以現職人員為訓練對象，不分性別均可同等受益，且不因性別而有實施之差異。</text:span></text:p>
          </table:table-cell>
          <table:covered-table-cell/>
          <table:table-cell table:style-name="TableCell345">
            <text:p text:style-name="P346">提供不同性別、性傾向或性別認同者平等機會獲取社會資源，提升其參與社會及公共事務之機會。</text:p>
          </table:table-cell>
        </table:table-row>
        <table:table-row table:style-name="TableRow347">
          <table:table-cell table:style-name="TableCell348">
            <text:p text:style-name="P349">6-6預防或消除性別隔離（可複選）</text:p>
          </table:table-cell>
          <table:table-cell table:style-name="TableCell350" table:number-columns-spanned="2">
            <text:p text:style-name="P351"><text:span text:style-name="T352">6-6-1</text:span><text:span text:style-name="T353"><text:s/></text:span><text:span text:style-name="T354">■</text:span><text:span text:style-name="T355">計畫有助打破性別框架</text:span></text:p>
            <text:p text:style-name="P356">6-6-2<text:s/>█計畫有助尊重性別差異</text:p>
            <text:p text:style-name="P357"><text:span text:style-name="T358">6-6-3</text:span><text:span text:style-name="T359"><text:s/></text:span><text:span text:style-name="T360">█</text:span><text:span text:style-name="T361">計畫有助消除性別歧視</text:span></text:p>
            <text:p text:style-name="P362">6-3-4 □計畫有助凝聚性別認同</text:p>
            <text:p text:style-name="P363">※針對上述簡要說明：</text:p>
            <text:soft-page-break/>
            <text:p text:style-name="P364"><text:span text:style-name="T365">本計畫目的在於精進本中心鑑識量能，以現職人員為訓練對象，不分性別均可同等受益，且不因性別而有實施之差異。惟會在原有的鑑識訓練中融入性別差異觀點，培養鑑識人員性別差異意識，在案件中釐清被害者或犯嫌性別差異產生的影響，採取適當勘察及採證方式。</text:span><text:span text:style-name="T366"><text:s/></text:span><text:span text:style-name="T367"><text:s text:c="39"/></text:span><text:span text:style-name="T368"><text:s/></text:span></text:p>
            <text:p text:style-name="P369">6-6-5□計畫無涉及，請說明原因：<text:s/></text:p>
          </table:table-cell>
          <table:covered-table-cell/>
          <table:table-cell table:style-name="TableCell370">
            <text:p text:style-name="P371">預防或消除傳統文化對不同性別、性傾向或性別認同者之限制或僵化期待。</text:p>
          </table:table-cell>
        </table:table-row>
        <table:table-row table:style-name="TableRow372">
          <table:table-cell table:style-name="TableCell373">
            <text:p text:style-name="P374">6-7計畫評核（單選）</text:p>
          </table:table-cell>
          <table:table-cell table:style-name="TableCell375" table:number-columns-spanned="2">
            <text:p text:style-name="P376">6-7-1■計畫設計評量性別平等成效方法</text:p>
            <text:p text:style-name="P377"><text:s text:c="3"/><text:s text:c="3"/><text:s/>具體作法：鑑識人員完成訓練後，檢視人員現場勘察是否具備性別差異觀點並提出糾正。<text:line-break/>6-7-2□計畫無涉及，請說明原因：</text:p>
          </table:table-cell>
          <table:covered-table-cell/>
          <table:table-cell table:style-name="TableCell378">
            <text:p text:style-name="P379">填寫無涉及請說明原因。</text:p>
          </table:table-cell>
        </table:table-row>
        <table:table-row table:style-name="TableRow380">
          <table:table-cell table:style-name="TableCell381">
            <text:p text:style-name="P382">6-8計畫追蹤與列管（單選）</text:p>
          </table:table-cell>
          <table:table-cell table:style-name="TableCell383" table:number-columns-spanned="2">
            <text:p text:style-name="P384">6-8-1<text:s/>■計畫列入定期管考機制</text:p>
            <text:p text:style-name="P385"><text:span text:style-name="T386"><text:s text:c="4"/></text:span><text:span text:style-name="T387"><text:s text:c="4"/></text:span><text:span text:style-name="T388">具體作法：</text:span><text:span text:style-name="T389">由本局</text:span><text:span text:style-name="T390">刑事鑑識中心</text:span><text:span text:style-name="T391">自行列管。</text:span></text:p>
            <text:p text:style-name="P392"><text:span text:style-name="T393">6-8-2<text:s/></text:span><text:span text:style-name="T394">□</text:span><text:span text:style-name="T395">計畫</text:span><text:span text:style-name="T396">無涉及，</text:span><text:span text:style-name="T397">請說明原因：</text:span><text:span text:style-name="T398"><text:s text:c="10"/></text:span><text:span text:style-name="T399"><text:line-break/></text:span><text:span text:style-name="T400"><text:s/></text:span><text:span text:style-name="T401"><text:s text:c="6"/></text:span></text:p>
          </table:table-cell>
          <table:covered-table-cell/>
          <table:table-cell table:style-name="TableCell402">
            <text:p text:style-name="P403">例如由市府研考單位列管、或由局處自行列管、或由性平會列管。</text:p>
          </table:table-cell>
        </table:table-row>
        <table:table-row table:style-name="TableRow404">
          <table:table-cell table:style-name="TableCell405" table:number-columns-spanned="4">
            <text:p text:style-name="P406">柒、檢視結果</text:p>
          </table:table-cell>
          <table:covered-table-cell/>
          <table:covered-table-cell/>
          <table:covered-table-cell/>
        </table:table-row>
        <table:table-row table:style-name="TableRow407">
          <table:table-cell table:style-name="TableCell408">
            <text:p text:style-name="P409">7-1計畫與性別相關性</text:p>
          </table:table-cell>
          <table:table-cell table:style-name="TableCell410" table:number-columns-spanned="3">
            <text:p text:style-name="P411"/>
            <text:p text:style-name="P412">□完全/高度相關<text:s/><text:s/>■部分相關<text:s/><text:s/>□不相關<text:s/>說明：<text:s/></text:p>
          </table:table-cell>
          <table:covered-table-cell/>
          <table:covered-table-cell/>
        </table:table-row>
        <table:table-row table:style-name="TableRow413">
          <table:table-cell table:style-name="TableCell414">
            <text:p text:style-name="P415">7-2計畫運用性別主流化操作工具</text:p>
          </table:table-cell>
          <table:table-cell table:style-name="TableCell416" table:number-columns-spanned="3">
            <text:p text:style-name="P417"><text:span text:style-name="T418">■</text:span><text:span text:style-name="T419">性別意識培</text:span><text:span text:style-name="T420">力</text:span><text:span text:style-name="T421">□</text:span><text:span text:style-name="T422">性別統計 □性別分析<text:s/></text:span><text:span text:style-name="T423">□</text:span><text:span text:style-name="T424">性別平等宣導</text:span><text:span text:style-name="T425">□</text:span><text:span text:style-name="T426">其他</text:span><text:span text:style-name="T427">：</text:span></text:p>
          </table:table-cell>
          <table:covered-table-cell/>
          <table:covered-table-cell/>
        </table:table-row>
        <table:table-row table:style-name="TableRow428">
          <table:table-cell table:style-name="TableCell429">
            <text:p text:style-name="P430">第二部分-程序參與</text:p>
          </table:table-cell>
          <table:table-cell table:style-name="TableCell431" table:number-columns-spanned="3">
            <text:p text:style-name="P432"><text:span text:style-name="T433">本部分由民間性別平等專家學者填寫</text:span><text:span text:style-name="T434"><text:line-break/></text:span><text:span text:style-name="T435">至少應徵詢1位以上民間性別平等專家學者意見，民間專家學者資料請至性別主流化人才資料庫參閱（http://gm.taiwanwomencenter.org.tw/zh-tw/Home/Index）</text:span></text:p>
          </table:table-cell>
          <table:covered-table-cell/>
          <table:covered-table-cell/>
        </table:table-row>
        <table:table-row table:style-name="TableRow436">
          <table:table-cell table:style-name="TableCell437" table:number-rows-spanned="5">
            <text:p text:style-name="P438">(一)基本資料</text:p>
          </table:table-cell>
          <table:table-cell table:style-name="TableCell439" table:number-columns-spanned="3">
            <text:p text:style-name="P440">8-1程序參與期程或時間：111年07月<text:s/>15日至<text:s/>111年07<text:s/>月18<text:s/>日</text:p>
          </table:table-cell>
          <table:covered-table-cell/>
          <table:covered-table-cell/>
        </table:table-row>
        <table:table-row table:style-name="TableRow441">
          <table:covered-table-cell>
            <text:p text:style-name="P442"/>
          </table:covered-table-cell>
          <table:table-cell table:style-name="TableCell443" table:number-columns-spanned="3">
            <text:p text:style-name="P444">8-2專家學者：</text:p>
            <text:p text:style-name="P445">姓名：黃翠紋</text:p>
            <text:p text:style-name="P446">服務單位與職稱：中央警察大學行政警察學系教授、考試院性別平等委員會委員、國防部人權諮詢小組委員、海洋委員會人權諮詢小組委員、內政部警政署性別平等工作小組委員、台灣國家婦女館性別人才資料庫之專家。</text:p>
            <text:soft-page-break/>
            <text:p text:style-name="P447">專長領域：性別主流化(含六大工具)、就業、經濟與福利、人口、婚姻與家庭、人身安全與司法。</text:p>
          </table:table-cell>
          <table:covered-table-cell/>
          <table:covered-table-cell/>
        </table:table-row>
        <table:table-row table:style-name="TableRow448">
          <table:covered-table-cell>
            <text:p text:style-name="P449"/>
          </table:covered-table-cell>
          <table:table-cell table:style-name="TableCell450" table:number-columns-spanned="3">
            <text:p text:style-name="P451">8-3參與方式：□會議 <text:s/>□性別平等專案小組　█書面意見</text:p>
          </table:table-cell>
          <table:covered-table-cell/>
          <table:covered-table-cell/>
        </table:table-row>
        <table:table-row table:style-name="TableRow452">
          <table:covered-table-cell>
            <text:p text:style-name="P453"/>
          </table:covered-table-cell>
          <table:table-cell table:style-name="TableCell454" table:number-columns-spanned="3">
            <text:p text:style-name="P455">8-4業務單位所提供之資料<text:line-break/>8-4-1相關統計資料<text:line-break/><text:s text:c="6"/>█有，很完整。<text:line-break/><text:s text:c="6"/>□無 (應可設法找尋、現狀與未來皆有困難)<text:line-break/>8-4-2計畫相關資料<text:line-break/><text:s text:c="6"/>□有，且具性別目標<text:line-break/><text:s text:c="6"/>█有，但無性別目標<text:line-break/><text:s text:c="6"/>□無</text:p>
          </table:table-cell>
          <table:covered-table-cell/>
          <table:covered-table-cell/>
        </table:table-row>
        <table:table-row table:style-name="TableRow456">
          <table:covered-table-cell>
            <text:p text:style-name="P457"/>
          </table:covered-table-cell>
          <table:table-cell table:style-name="TableCell458" table:number-columns-spanned="3">
            <text:p text:style-name="P459">8-5計畫/政策與性別關聯之程度<text:line-break/><text:s text:c="3"/>□完全/高度相關 <text:s text:c="2"/>█部分相關<text:s/><text:s text:c="2"/>□不相關</text:p>
          </table:table-cell>
          <table:covered-table-cell/>
          <table:covered-table-cell/>
        </table:table-row>
        <table:table-row table:style-name="TableRow460">
          <table:table-cell table:style-name="TableCell461" table:number-rows-spanned="8">
            <text:p text:style-name="P462"><text:span text:style-name="T463">(二)</text:span><text:span text:style-name="T464">主要意見</text:span></text:p>
          </table:table-cell>
          <table:table-cell table:style-name="TableCell465" table:number-columns-spanned="3">
            <text:p text:style-name="P466"><text:span text:style-name="T467">8-6</text:span><text:span text:style-name="T468">受益對象之合宜性</text:span><text:span text:style-name="T469">：</text:span><text:span text:style-name="T470">尚屬合宜。</text:span></text:p>
          </table:table-cell>
          <table:covered-table-cell/>
          <table:covered-table-cell/>
        </table:table-row>
        <table:table-row table:style-name="TableRow471">
          <table:covered-table-cell>
            <text:p text:style-name="P472"/>
          </table:covered-table-cell>
          <table:table-cell table:style-name="TableCell473" table:number-columns-spanned="3">
            <text:p text:style-name="P474"><text:span text:style-name="T475">8-7</text:span><text:span text:style-name="T476">問題與需求評估說明之合宜性</text:span><text:span text:style-name="T477">：</text:span><text:span text:style-name="T478">尚屬合宜。</text:span></text:p>
            <text:p text:style-name="P479"/>
          </table:table-cell>
          <table:covered-table-cell/>
          <table:covered-table-cell/>
        </table:table-row>
        <table:table-row table:style-name="TableRow480">
          <table:covered-table-cell>
            <text:p text:style-name="P481"/>
          </table:covered-table-cell>
          <table:table-cell table:style-name="TableCell482" table:number-columns-spanned="3">
            <text:p text:style-name="P483">8-8計畫目標說明之合宜性：尚屬合宜。</text:p>
            <text:p text:style-name="P484"/>
          </table:table-cell>
          <table:covered-table-cell/>
          <table:covered-table-cell/>
        </table:table-row>
        <table:table-row table:style-name="TableRow485">
          <table:covered-table-cell>
            <text:p text:style-name="P486"/>
          </table:covered-table-cell>
          <table:table-cell table:style-name="TableCell487" table:number-columns-spanned="3">
            <text:p text:style-name="P488">8-9促進與確保計畫融入性別觀點之方法之合宜性：尚屬合宜。</text:p>
            <text:p text:style-name="P489"/>
          </table:table-cell>
          <table:covered-table-cell/>
          <table:covered-table-cell/>
        </table:table-row>
        <table:table-row table:style-name="TableRow490">
          <table:covered-table-cell>
            <text:p text:style-name="P491"/>
          </table:covered-table-cell>
          <table:table-cell table:style-name="TableCell492" table:number-columns-spanned="3">
            <text:p text:style-name="P493">8-10資源與過程說明之合宜性：尚屬合宜。</text:p>
            <text:p text:style-name="P494"/>
          </table:table-cell>
          <table:covered-table-cell/>
          <table:covered-table-cell/>
        </table:table-row>
        <table:table-row table:style-name="TableRow495">
          <table:covered-table-cell>
            <text:p text:style-name="P496"/>
          </table:covered-table-cell>
          <table:table-cell table:style-name="TableCell497" table:number-columns-spanned="3">
            <text:p text:style-name="P498">8-11效益評估說明之合宜性：尚屬合宜。</text:p>
            <text:p text:style-name="P499"/>
          </table:table-cell>
          <table:covered-table-cell/>
          <table:covered-table-cell/>
        </table:table-row>
        <table:table-row table:style-name="TableRow500">
          <table:covered-table-cell>
            <text:p text:style-name="P501"/>
          </table:covered-table-cell>
          <table:table-cell table:style-name="TableCell502" table:number-columns-spanned="3">
            <text:p text:style-name="P503"><text:span text:style-name="T504">8-12 檢視結果之合宜性</text:span><text:span text:style-name="T505">：</text:span><text:span text:style-name="T506">本計畫</text:span><text:span text:style-name="T507">內容</text:span><text:span text:style-name="T508">包含「提升鑑識人員素質」、「充實鑑識設備」與「整合運用鑑識資料庫」等三大主軸，</text:span><text:span text:style-name="T509">為提升</text:span><text:span text:style-name="T510">鑑識人員</text:span><text:span text:style-name="T511">系別敏感度，建議在訓練課程，可增加性別意識培力課程</text:span><text:span text:style-name="T512">。</text:span></text:p>
          </table:table-cell>
          <table:covered-table-cell/>
          <table:covered-table-cell/>
        </table:table-row>
        <table:table-row table:style-name="TableRow513">
          <table:covered-table-cell>
            <text:p text:style-name="P514"/>
          </table:covered-table-cell>
          <table:table-cell table:style-name="TableCell515" table:number-columns-spanned="3">
            <text:p text:style-name="P516">8-13給予機關改善綜合建議事項：</text:p>
            <text:p text:style-name="P517">本計畫內容包含「提升鑑識人員素質」、「充實鑑識設備」與「整合運用鑑識資料庫」等三大主軸，其中「提升鑑識人員素質」此一主軸經評估與性別議題具有關聯性。為提升鑑識人員性別敏感度，建議在訓練課程，可增加性別意識培力課程。</text:p>
          </table:table-cell>
          <table:covered-table-cell/>
          <table:covered-table-cell/>
        </table:table-row>
        <text:soft-page-break/>
        <table:table-row table:style-name="TableRow518">
          <table:table-cell table:style-name="TableCell519">
            <text:p text:style-name="P520">第三部分-評估結果</text:p>
          </table:table-cell>
          <table:table-cell table:style-name="TableCell521" table:number-columns-spanned="3">
            <text:p text:style-name="P522">本部分由機關人員填寫</text:p>
          </table:table-cell>
          <table:covered-table-cell/>
          <table:covered-table-cell/>
        </table:table-row>
        <table:table-row table:style-name="TableRow523">
          <table:table-cell table:style-name="TableCell524" table:number-rows-spanned="4">
            <text:p text:style-name="P525">　</text:p>
          </table:table-cell>
          <table:table-cell table:style-name="TableCell526" table:number-columns-spanned="3">
            <text:p text:style-name="P527">9-1評估結果之綜合說明：</text:p>
            <text:p text:style-name="P528"><text:span text:style-name="T529"><text:s text:c="4"/></text:span><text:span text:style-name="T530">本計畫經專家學者評估各項資料尚屬合宜，並採納學者所提供之建議，以補強</text:span><text:span text:style-name="T531">未來年度</text:span><text:span text:style-name="T532">計畫內容</text:span><text:span text:style-name="T533">。</text:span></text:p>
            <text:p text:style-name="P534"/>
          </table:table-cell>
          <table:covered-table-cell/>
          <table:covered-table-cell/>
        </table:table-row>
        <table:table-row table:style-name="TableRow535">
          <table:covered-table-cell>
            <text:p text:style-name="P536"/>
          </table:covered-table-cell>
          <table:table-cell table:style-name="TableCell537" table:number-columns-spanned="3">
            <text:p text:style-name="P538">9-2參採情形：</text:p>
            <text:p text:style-name="P539"><text:span text:style-name="T540"><text:s text:c="3"/></text:span><text:span text:style-name="T541"><text:s/></text:span><text:span text:style-name="T542">有關專家學者建議在鑑識人員訓練課程中，增加</text:span><text:span text:style-name="T543">性別意識培力課程，以提升鑑識人員性別敏感度；</text:span><text:span text:style-name="T544">擬在未來年度計畫鑑識訓練課程中</text:span><text:span text:style-name="T545">增加性別意識培力課程</text:span><text:span text:style-name="T546">。</text:span></text:p>
            <text:p text:style-name="P547"><text:line-break/>9-2-1說明採納意見後之計畫/政策調整(條例式說明)</text:p>
            <text:p text:style-name="P548">█已完成 或 □預計完成 日期：<text:s/>111年7月28日<text:line-break/>9-2-2說明未參採之理由或替代規劃(條例式說明)</text:p>
            <text:p text:style-name="P549">█已完成 或 □預計完成 日期：<text:s/>111年<text:s/>7月28日</text:p>
          </table:table-cell>
          <table:covered-table-cell/>
          <table:covered-table-cell/>
        </table:table-row>
        <table:table-row table:style-name="TableRow550">
          <table:covered-table-cell>
            <text:p text:style-name="P551"/>
          </table:covered-table-cell>
          <table:table-cell table:style-name="TableCell552" table:number-columns-spanned="3">
            <text:p text:style-name="P553">9-3通知程序參與之專家學者本計畫/政策的評估結果已於</text:p>
            <text:p text:style-name="P554"><text:s text:c="4"/>111年7月28日將「評估結果」以下列方式通知程序參與者審閱</text:p>
            <text:p text:style-name="P555"><text:span text:style-name="T556"><text:s text:c="4"/></text:span><text:span text:style-name="T557">□傳真 <text:s text:c="5"/></text:span><text:span text:style-name="T558">█</text:span><text:span text:style-name="T559">e-mail <text:s text:c="5"/>□郵寄 <text:s text:c="5"/>□其他</text:span></text:p>
          </table:table-cell>
          <table:covered-table-cell/>
          <table:covered-table-cell/>
        </table:table-row>
        <table:table-row table:style-name="TableRow560">
          <table:covered-table-cell>
            <text:p text:style-name="P561"/>
          </table:covered-table-cell>
          <table:table-cell table:style-name="TableCell562" table:number-columns-spanned="3">
            <text:p text:style-name="P563">9-4提報性平專案小組日期：111年9月1日<text:line-break/><text:s text:c="3"/><text:s/>相關意見或決議：同意備查</text:p>
          </table:table-cell>
          <table:covered-table-cell/>
          <table:covered-table-cell/>
        </table:table-row>
      </table:table>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Noto Sans CJK TC" svg:font-family="Noto Sans CJK T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新細明體" style:font-name-asian="新細明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041in" text:list-level-position-and-space-mode="label-alignment">
          <style:list-level-label-alignment text:label-followed-by="listtab" fo:margin-left="0.3041in" fo:text-indent="-0.3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9" style:parent-style-name="頁首" style:family="paragraph">
      <style:paragraph-properties fo:text-align="end"/>
      <style:text-properties style:font-name="標楷體" style:font-name-asian="標楷體"/>
    </style:style>
    <style:style style:name="P10" style:parent-style-name="頁尾" style:family="paragraph">
      <style:paragraph-properties fo:text-align="center"/>
    </style:style>
    <style:style style:name="T11" style:parent-style-name="預設段落字型" style:family="text">
      <style:text-properties style:font-name="標楷體" style:font-name-asian="標楷體"/>
    </style:style>
    <style:style style:name="T12" style:parent-style-name="頁碼"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office:automatic-styles>
  <office:master-styles>
    <style:master-page style:name="MP0" style:page-layout-name="PL0">
      <style:header>
        <text:p text:style-name="P9"/>
      </style:header>
      <style:footer>
        <text:p text:style-name="P10"><text:span text:style-name="T11">(府)研研展05-表一-</text:span><text:span text:style-name="T12"><text:page-number text:fixed="false">8</text:page-number></text:span><text:span text:style-name="T13">/</text:span><text:span text:style-name="T14">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8421</meta:initial-creator>
    <dc:creator>許晉源</dc:creator>
    <meta:creation-date>2022-10-11T03:14:00Z</meta:creation-date>
    <dc:date>2022-10-11T03:14:00Z</dc:date>
    <meta:print-date>2022-07-25T06:11:00Z</meta:print-date>
    <meta:template xlink:href="Normal.dotm" xlink:type="simple"/>
    <meta:editing-cycles>2</meta:editing-cycles>
    <meta:editing-duration>PT60S</meta:editing-duration>
    <meta:document-statistic meta:page-count="8" meta:paragraph-count="11" meta:word-count="858" meta:character-count="5743" meta:row-count="40" meta:non-whitespace-character-count="4896"/>
  </office:meta>
</office:document-meta>
</file>