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84in" style:use-optimal-column-width="false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4.0888in" style:use-optimal-column-width="false"/>
    </style:style>
    <style:style style:name="TableColumn5" style:family="table-column">
      <style:table-column-properties style:column-width="1.9444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3055in" fo:margin-left="-0.0013in" table:align="left"/>
    </style:style>
    <style:style style:name="TableRow7" style:family="table-row">
      <style:table-row-properties style:min-row-height="0.5208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頁首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頁首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頁首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291in" style:use-optimal-row-height="false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5" style:family="table-row">
      <style:table-row-properties style:min-row-height="0.4666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widows="2" fo:orphans="2" fo:line-height="0.2777in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2777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1" style:family="table-row">
      <style:table-row-properties style:min-row-height="0.4583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line-height="0.2777in" fo:margin-right="0.078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2777in" fo:margin-right="0.078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8" style:family="table-row">
      <style:table-row-properties style:min-row-height="0.4583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5" style:family="table-row">
      <style:table-row-properties style:min-row-height="0.7812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2" style:family="table-row">
      <style:table-row-properties style:min-row-height="0.7812in"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9" style:family="table-row">
      <style:table-row-properties style:min-row-height="0.7812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 fo:margin-left="3.0166in" fo:text-indent="-3.0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 fo:margin-left="3.0166in" fo:text-indent="-3.0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2" style:family="table-row">
      <style:table-row-properties style:min-row-height="0.6875in"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widows="2" fo:orphans="2" fo:text-align="justify" fo:line-height="0.27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777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777in" fo:margin-left="0.5076in" fo:text-indent="-0.507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2777in" fo:margin-left="0.5076in" fo:text-indent="-0.507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0.2777in" fo:margin-left="0.6048in" fo:text-indent="-0.60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8" style:family="table-row">
      <style:table-row-properties style:min-row-height="0.3951in"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line-height="0.2777in"/>
    </style:style>
    <style:style style:name="TableCell1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777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4" style:family="table-row">
      <style:table-row-properties style:min-row-height="1.0611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6256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fo:line-height="0.277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777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2777in" fo:margin-left="0.6652in" fo:text-indent="-0.66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justify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text-align="justify" fo:line-height="0.2777in" fo:margin-left="0.6652in" fo:text-indent="-0.66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2777in" fo:margin-left="0.0916in" fo:text-indent="-0.0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7" style:family="table-row">
      <style:table-row-properties style:min-row-height="1.2166in"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fo:line-height="0.27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777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text-align="justify" fo:line-height="0.2777in" fo:margin-left="0.4375in" fo:text-indent="-0.43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2777in" fo:margin-left="0.5875in" fo:margin-right="0.5701in" fo:text-indent="-0.58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 fo:line-height="0.2777in" fo:margin-left="0.177in" fo:text-indent="-0.1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 fo:line-height="0.2777in" fo:margin-left="0.2486in" fo:text-indent="-0.248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6875in"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widows="2" fo:orphans="2" fo:text-align="justify" fo:line-height="0.2777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50" style:family="table-row">
      <style:table-row-properties style:min-row-height="0.6736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text-align="justify" fo:line-height="0.2777in" fo:margin-left="0.55in" fo:text-indent="-0.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line-height="0.2777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line-height="0.2777in" fo:margin-left="0.1916in" fo:text-indent="-0.21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8" style:family="table-row">
      <style:table-row-properties style:min-row-height="0.6736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text-align="justify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text-align="justify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fo:line-height="0.2777in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 fo:line-height="0.2777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fo:text-align="justify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fo:line-height="0.2777in" fo:margin-left="0.0916in" fo:text-indent="-0.0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fo:line-height="0.2777in" fo:margin-left="0.0916in" fo:text-indent="-0.0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9" style:family="table-row">
      <style:table-row-properties style:min-row-height="0.3826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9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94" style:family="table-row">
      <style:table-row-properties style:min-row-height="0.6736in"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line-height="0.2777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fo:line-height="0.2777in" fo:margin-left="0.1951in" fo:text-indent="-0.1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4" style:family="table-row">
      <style:table-row-properties style:min-row-height="0.6736in"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1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4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5" style:parent-style-name="Default" style:family="paragraph">
      <style:paragraph-properties style:line-height-at-least="0in" fo:margin-left="0.2305in" fo:text-indent="-0.2138in">
        <style:tab-stops/>
      </style:paragraph-properties>
    </style:style>
    <style:style style:name="T326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name-complex="新細明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6736in"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fo:line-height="0.2777in" fo:margin-left="0.6652in" fo:text-indent="-0.6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內文" style:family="paragraph">
      <style:paragraph-properties fo:widows="2" fo:orphans="2" fo:line-height="0.2777in" fo:margin-left="0.6652in" fo:text-indent="-0.665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8" style:family="table-row">
      <style:table-row-properties style:min-row-height="0.4284in"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5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353" style:family="table-row">
      <style:table-row-properties style:min-row-height="0.6743in"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1" style:family="table-row">
      <style:table-row-properties style:min-row-height="0.6576in" style:use-optimal-row-height="false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8" style:family="table-row">
      <style:table-row-properties style:min-row-height="0.7083in" style:use-optimal-row-height="false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2777in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0" style:family="table-row">
      <style:table-row-properties style:min-row-height="0.2291in"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7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Web" style:family="paragraph">
      <style:paragraph-properties fo:line-height="0.2777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2291in"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0" style:family="table-row">
      <style:table-row-properties style:min-row-height="1.9583in" style:use-optimal-row-height="false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6" style:family="table-row">
      <style:table-row-properties style:min-row-height="0.5715in"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2" style:family="table-row">
      <style:table-row-properties style:min-row-height="0.2291in"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0" style:family="table-row">
      <style:table-row-properties style:min-row-height="0.2291in"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7" style:family="table-row">
      <style:table-row-properties style:min-row-height="0.2291in"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4" style:family="table-row">
      <style:table-row-properties style:min-row-height="0.2291in" style:use-optimal-row-height="fals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1" style:family="table-row">
      <style:table-row-properties style:min-row-height="0.2291in" style:use-optimal-row-height="false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8" style:family="table-row">
      <style:table-row-properties style:min-row-height="0.2291in" style:use-optimal-row-height="false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5" style:family="table-row">
      <style:table-row-properties style:min-row-height="0.2291in"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2" style:family="table-row">
      <style:table-row-properties style:min-row-height="0.5527in" style:use-optimal-row-height="false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79" style:family="table-row">
      <style:table-row-properties style:min-row-height="1.1319in"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6" style:parent-style-name="Default" style:family="paragraph">
      <style:paragraph-properties style:line-height-at-least="0in"/>
      <style:text-properties style:font-name-asian="標楷體" style:font-name-complex="新細明體" style:use-window-font-color="true" fo:font-size="14pt" style:font-size-asian="14pt" style:font-size-complex="14pt"/>
    </style:style>
    <style:style style:name="P487" style:parent-style-name="內文" style:family="paragraph">
      <style:paragraph-properties fo:widows="2" fo:orphans="2" style:line-height-at-least="0in" fo:margin-left="0.3569in" fo:text-indent="0.029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8" style:parent-style-name="內文" style:family="paragraph">
      <style:paragraph-properties fo:widows="2" fo:orphans="2" fo:line-height="0.2777in"/>
    </style:style>
    <style:style style:name="T48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ableRow490" style:family="table-row">
      <style:table-row-properties style:min-row-height="1.7833in" style:use-optimal-row-height="false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6" style:parent-style-name="Default" style:family="paragraph">
      <style:paragraph-properties style:line-height-at-least="0in" fo:margin-left="0.3756in" fo:text-indent="-0.3791in">
        <style:tab-stops/>
      </style:paragraph-properties>
    </style:style>
    <style:style style:name="T497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498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499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T500" style:parent-style-name="預設段落字型" style:family="text">
      <style:text-properties style:font-name-asian="標楷體" style:font-name-complex="新細明體" fo:color="#FF0000" fo:font-size="14pt" style:font-size-asian="14pt" style:font-size-complex="14pt"/>
    </style:style>
    <style:style style:name="T501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P502" style:parent-style-name="Default" style:family="paragraph">
      <style:paragraph-properties style:line-height-at-least="0in" fo:margin-left="0.3673in" fo:text-indent="-0.3888in">
        <style:tab-stops/>
      </style:paragraph-properties>
    </style:style>
    <style:style style:name="T503" style:parent-style-name="預設段落字型" style:family="text">
      <style:text-properties style:font-name-asian="標楷體" style:font-name-complex="新細明體" style:use-window-font-color="true" fo:font-size="14pt" style:font-size-asian="14pt" style:font-size-complex="14pt"/>
    </style:style>
    <style:style style:name="P5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8" style:family="table-row">
      <style:table-row-properties style:min-row-height="1.0208in" style:use-optimal-row-height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7" style:family="table-row">
      <style:table-row-properties style:min-row-height="0.9097in" style:use-optimal-row-height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4">
              <text:p text:style-name="P9">新北市性別影響評估檢視表（表二:工程案）<text:s/></text:p>
              <text:p text:style-name="P23"><text:s text:c="88"/></text:p>
            </table:table-cell>
            <table:covered-table-cell/>
            <table:covered-table-cell/>
            <table:covered-table-cell/>
            <table:table-cell table:style-name="TableCell24">
              <text:p text:style-name="P25"/>
            </table:table-cell>
          </table:table-row>
        </table:table-header-row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第一部分</text:p>
          </table:table-cell>
          <table:table-cell table:style-name="TableCell31">
            <text:p text:style-name="P32">本部分由機關人員填寫</text:p>
          </table:table-cell>
          <table:table-cell table:style-name="TableCell33" table:number-columns-spanned="2">
            <text:p text:style-name="P34">備註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4">
            <text:p text:style-name="P39"><text:span text:style-name="T40">壹、基本資料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1-1計畫名稱</text:p>
          </table:table-cell>
          <table:table-cell table:style-name="TableCell46" table:number-columns-spanned="3">
            <text:p text:style-name="P47">新北市政府警察局三重分局交通分隊公有拖吊場共構新建工程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1-2主辦機關單位</text:p>
          </table:table-cell>
          <table:table-cell table:style-name="TableCell53" table:number-columns-spanned="3">
            <text:p text:style-name="P54">新北市政府警察局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4">
            <text:p text:style-name="P59">1-3填表人員：■業務承辦人員<text:s text:c="2"/>□非業務承辦人員</text:p>
            <text:p text:style-name="P60"><text:s text:c="4"/>姓名：徐誠懋<text:s text:c="16"/>職稱：警務正</text:p>
            <text:p text:style-name="P61"><text:s text:c="4"/>電話：(02)8072-5454*4040 <text:s text:c="3"/>e-mail：s16954@ntpd.gov.tw <text:s text:c="37"/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4">
            <text:p text:style-name="P66">1-4機關性別聯絡人：</text:p>
            <text:p text:style-name="P67"><text:s text:c="4"/>姓名：黃正一<text:s text:c="16"/>職稱：技佐</text:p>
            <text:p text:style-name="P68"><text:s text:c="4"/>電話：(02)8072-5454*4043 <text:s text:c="3"/>e-mail：H93362@ntpd.gov.tw <text:s text:c="9"/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4">
            <text:p text:style-name="P73">1-5計畫屬性：</text:p>
            <text:p text:style-name="P74"><text:span text:style-name="T75">1-5-1<text:s/></text:span><text:span text:style-name="T76">計畫決行（單選）：</text:span><text:span text:style-name="T77">□</text:span><text:span text:style-name="T78">府一層決行計畫</text:span><text:span text:style-name="T79">/ ■</text:span><text:span text:style-name="T80">非府一層決行計畫</text:span></text:p>
            <text:p text:style-name="P81"><text:span text:style-name="T82">1-5-2<text:s/></text:span><text:span text:style-name="T83">計畫列管（可複選）：</text:span><text:span text:style-name="T84">□</text:span><text:span text:style-name="T85">性別平等方針列管計畫</text:span><text:span text:style-name="T86">/ <text:s/>□</text:span><text:span text:style-name="T87">施政計畫</text:span><text:span text:style-name="T88">/ <text:s/></text:span><text:span text:style-name="T89">■</text:span><text:span text:style-name="T90">一般性</text:span></text:p>
            <text:p text:style-name="P91"><text:s text:c="28"/>工作計畫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貳、</text:span><text:span text:style-name="T98">受益對象（單選）</text:span></text:p>
          </table:table-cell>
          <table:table-cell table:style-name="TableCell99">
            <text:p text:style-name="P100"><text:span text:style-name="T101">2-1 □</text:span><text:span text:style-name="T102">計畫</text:span><text:span text:style-name="T103">以特定性別、性傾向或性別認同者為</text:span><text:span text:style-name="T104"><text:s/></text:span><text:span text:style-name="T105">受益對象。</text:span></text:p>
            <text:p text:style-name="P106"><text:span text:style-name="T107">2-2<text:s/></text:span><text:span text:style-name="T108">■</text:span><text:span text:style-name="T109">計畫</text:span><text:span text:style-name="T110">受益對象無特定區別與限制，預計使用者性別比例，男：</text:span><text:span text:style-name="T111">44</text:span><text:span text:style-name="T112">人；女：</text:span><text:span text:style-name="T113">5</text:span><text:span text:style-name="T114">人。性別比例：男：</text:span><text:span text:style-name="T115">89.8</text:span><text:span text:style-name="T116">%</text:span><text:span text:style-name="T117">；女：</text:span><text:span text:style-name="T118">10.2</text:span><text:span text:style-name="T119">%</text:span><text:span text:style-name="T120">。</text:span></text:p>
            <text:p text:style-name="P121"><text:span text:style-name="T122">2-3<text:s/></text:span><text:span text:style-name="T123">□</text:span><text:span text:style-name="T124">計畫</text:span><text:span text:style-name="T125">受益對象無特定區別與限制，但無法推估實際使用人數。</text:span></text:p>
          </table:table-cell>
          <table:table-cell table:style-name="TableCell126" table:number-columns-spanned="2">
            <text:p text:style-name="P127">請依據計畫完成後可能主要受益/使用者來推估。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><text:span text:style-name="T133">參、問題與需求評估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3-1現況問題與需求概述</text:p>
          </table:table-cell>
          <table:table-cell table:style-name="TableCell139">
            <text:p text:style-name="P140">以往警察廳舍設施大多忽略女性需求，鑒於女性同仁比例逐漸增多，為落實兩性平等，應加強改善警察環境廳舍，以符合性別平等之需要。</text:p>
          </table:table-cell>
          <table:table-cell table:style-name="TableCell141" table:number-columns-spanned="2">
            <text:p text:style-name="P142">簡述本工程計畫緣起與需求評估（200字內）。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3-2</text:span><text:span text:style-name="T149">和本計畫相關之性別統計與性別分析</text:span><text:span text:style-name="T150">（可複選）</text:span></text:p>
          </table:table-cell>
          <table:table-cell table:style-name="TableCell151">
            <text:p text:style-name="P152">3-2-1 □蒐集區域人口分布特性。</text:p>
            <text:p text:style-name="P153">3-2-2 ■蒐集該棟建物、設備設施使用者之性別統計資料。</text:p>
            <text:p text:style-name="P154">3-2-3 □蒐集周邊可能、潛在使用對象的性別統計資料。</text:p>
            <text:soft-page-break/>
            <text:p text:style-name="P155"><text:span text:style-name="T156">3-2-4<text:s/></text:span><text:span text:style-name="T157">■</text:span><text:span text:style-name="T158">蒐集使用者滿意度調查、問卷調查之性別統計資料。</text:span></text:p>
            <text:p text:style-name="P159">3-2-5 □蒐集執行時針對計畫參與者（含規劃者、執行人員、委外廠商工作人員等）。</text:p>
            <text:p text:style-name="P160">3-2-6 □其他。</text:p>
            <text:p text:style-name="P161"><text:span text:style-name="T162">※</text:span><text:span text:style-name="T163">簡要說明，</text:span><text:span text:style-name="T164">上述勾選統計項目與結果：</text:span></text:p>
            <text:p text:style-name="P165"><text:span text:style-name="T166">該分隊現有員警數</text:span><text:span text:style-name="T167">(</text:span><text:span text:style-name="T168">男性</text:span><text:span text:style-name="T169">44</text:span><text:span text:style-name="T170">人、女性</text:span><text:span text:style-name="T171">5</text:span><text:span text:style-name="T172">人</text:span><text:span text:style-name="T173">)</text:span><text:span text:style-name="T174">，新建工程，</text:span><text:span text:style-name="T175">預計規劃</text:span><text:span text:style-name="T176">(</text:span><text:span text:style-name="T177">男性</text:span><text:span text:style-name="T178">39</text:span><text:span text:style-name="T179">人、女性</text:span><text:span text:style-name="T180">10</text:span><text:span text:style-name="T181">人</text:span><text:span text:style-name="T182">)</text:span><text:span text:style-name="T183">之新建物。</text:span></text:p>
          </table:table-cell>
          <table:table-cell table:style-name="TableCell184" table:number-columns-spanned="2">
            <text:p text:style-name="P185">請提列本計畫相關之性別統計資料，並針對統計結果加以說明。</text:p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3-3</text:span><text:span text:style-name="T193">建議未來需要強化與本計畫相關的性別統計與性別分析及其方法</text:span><text:span text:style-name="T194">（無建議之</text:span><text:span text:style-name="T195">項目者「免填」）</text:span></text:p>
          </table:table-cell>
          <table:table-cell table:style-name="TableCell196">
            <text:p text:style-name="P197">3-3-1修訂類別與項目：</text:p>
            <text:p text:style-name="P198"><text:s text:c="5"/>________________________________</text:p>
            <text:p text:style-name="P199">3-3-2需局處配合單位（可複選）：</text:p>
            <text:p text:style-name="P200"><text:s text:c="4"/>□局處業務單位/ □局處會(統、主)計室<text:s/></text:p>
            <text:p text:style-name="P201"><text:s text:c="4"/>□其他，請說明：<text:line-break/><text:s text:c="6"/>__________________________________</text:p>
            <text:p text:style-name="P202">3-3-3需市府主計處輔導機關，提升辦理統計業<text:line-break/>務效能：</text:p>
            <text:p text:style-name="P203"><text:s text:c="4"/>□需要，輔導公務統計增修或統計調查</text:p>
            <text:p text:style-name="P204"><text:s text:c="4"/>■不需要</text:p>
            <text:p text:style-name="P205"/>
          </table:table-cell>
          <table:table-cell table:style-name="TableCell206" table:number-columns-spanned="2">
            <text:p text:style-name="P207">關於市府主計處輔導各機關提升辦理統計業務效能係指：</text:p>
            <text:p text:style-name="P208">1.若指標欠缺或不足者，需透過市府主計處輔導機關透過辦理公務統計方案增修訂，於公務統計報表新增統計項目，以定期蒐集所需數據。</text:p>
            <text:p text:style-name="P209"><text:span text:style-name="T210">2.</text:span><text:span text:style-name="T211">如欲辦理統計調查者</text:span><text:span text:style-name="T212">(</text:span><text:span text:style-name="T213">不包含意向調查</text:span><text:span text:style-name="T214">)</text:span><text:span text:style-name="T215">，需透過市府主計處輔導機關辦理統計調查計畫，以利推動。</text:span>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肆、計畫目標概述</text:span><text:span text:style-name="T222">(</text:span><text:span text:style-name="T223">有併同敘明性別目標</text:span><text:span text:style-name="T224">)</text:span></text:p>
          </table:table-cell>
          <table:table-cell table:style-name="TableCell225">
            <text:p text:style-name="P226"><text:span text:style-name="T227">新建</text:span><text:span text:style-name="T228">分隊</text:span><text:span text:style-name="T229">預計設置</text:span><text:span text:style-name="T230">男性待勤室</text:span><text:span text:style-name="T231">13</text:span><text:span text:style-name="T232">間（共計容納</text:span><text:span text:style-name="T233">39</text:span><text:span text:style-name="T234">人），女性待勤室</text:span><text:span text:style-name="T235">5</text:span><text:span text:style-name="T236">間</text:span><text:span text:style-name="T237">(</text:span><text:span text:style-name="T238">共計容納</text:span><text:span text:style-name="T239">10</text:span><text:span text:style-name="T240">人</text:span><text:span text:style-name="T241">)</text:span><text:span text:style-name="T242">，持續透過廳舍環境改善，達到性別平等，促進性別地位實質平等之精神，修繕及改善女性待勤室環境。</text:span></text:p>
          </table:table-cell>
          <table:table-cell table:style-name="TableCell243" table:number-columns-spanned="2">
            <text:p text:style-name="P244">簡述本工程計畫主要目的，如有涉及如廁所、哺乳室、安全環境等友善性別空間者，可提列性別目標(100字內)。</text:p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4">
            <text:p text:style-name="P249">伍、參與機制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5-1計畫研提過程納入性別觀點（可複選）</text:p>
            <text:p text:style-name="P255"/>
            <text:p text:style-name="P256"/>
          </table:table-cell>
          <table:table-cell table:style-name="TableCell257">
            <text:p text:style-name="P258">5-1-1 ■計畫規劃階段諮詢或調查不同性別者之預期受益者/使用者，對此議題的看法</text:p>
            <text:p text:style-name="P259">5-1-2 □計畫研擬階段之公聽會或相關籌備會議，邀請性別學者專家、團體或受益對象參與，且任一性別比例達1/3</text:p>
            <text:p text:style-name="P260">5-1-3 □計畫規劃階段諮詢性別專家學者與性別相關團體意見</text:p>
            <text:p text:style-name="P261">※勾選5-1-1至5-1-3者，簡要說明參與日期、方式及參與者身分等：</text:p>
            <text:p text:style-name="P262"><text:s text:c="2"/>由分局承辦單位與建築師討論，規劃設計未來女性同仁待勤室(寢室)需求及設備。</text:p>
            <text:p text:style-name="P263">5-1-4 □計畫無涉及，請說明原因：<text:s/></text:p>
            <text:p text:style-name="P264"><text:s text:c="2"/>_______________________________________</text:p>
            <text:p text:style-name="P265"/>
          </table:table-cell>
          <table:table-cell table:style-name="TableCell266" table:number-columns-spanned="2">
            <text:p text:style-name="P267">計畫規劃過程（如土地、空間或設施規劃）中，確保不同性別者的需求得以被納入。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5-2計畫之後續工程規劃設計、施工、監造與驗收過程納入性別觀點（可複選）</text:p>
            <text:p text:style-name="P273"/>
          </table:table-cell>
          <table:table-cell table:style-name="TableCell274">
            <text:p text:style-name="P275">5-2-1 □擬組成工作小組，邀請性別專家學者與性別相關團體參與</text:p>
            <text:p text:style-name="P276">5-2-2 □擬採取規劃設計、施工、監造與驗收工作之執行人員之任一性別比例達1/3原則</text:p>
            <text:p text:style-name="P277">5-2-3 □擬針對規劃設計、施工、監造與驗收工作之執行人員，進行計畫相關性別課程訓練</text:p>
            <text:p text:style-name="P278">5-2-4 ■其他：</text:p>
            <text:p text:style-name="P279"><text:span text:style-name="T280">於規劃階段調查女性同仁之意見，進行需求評估</text:span><text:span text:style-name="T281">；並於新建物完工女性同仁入住後，製作意見調查表填寫，做為未來持續修繕及改善計畫。</text:span></text:p>
            <text:p text:style-name="P282">※勾選5-2-1至5-2-4者，簡要說明參與日期、方式及參與者身分等：</text:p>
            <text:p text:style-name="P283"><text:s text:c="3"/>___________________________________</text:p>
            <text:p text:style-name="P284">5-2-5 □無涉及，填寫無涉及者請說明原因：</text:p>
            <text:p text:style-name="P285"><text:s text:c="3"/>___________________________________</text:p>
          </table:table-cell>
          <table:table-cell table:style-name="TableCell286" table:number-columns-spanned="2">
            <text:p text:style-name="P287">1.於工程案各項執行階段(規劃、設計、施工、監造、驗收)加入性別參與機制，藉以從不同階段，考量不同的性別需求。</text:p>
            <text:p text:style-name="P288">2.採勾選方式，選擇未來本計畫預計規劃之作法。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4">
            <text:p text:style-name="P293">陸、效益與評估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6-1經費配置（單選）</text:p>
          </table:table-cell>
          <table:table-cell table:style-name="TableCell299">
            <text:p text:style-name="P300">6-1-1 □計畫為特別新增性別預算項目（性別回應預算）</text:p>
            <text:p text:style-name="P301">6-1-2 □計畫特別增加性別預算額度（性別回應預算）</text:p>
            <text:p text:style-name="P302">6-1-3 □計畫於原有額度中調整配置（性別預算調整）</text:p>
            <text:p text:style-name="P303">6-1-4 ■僅執行方式改變，預算未變動</text:p>
            <text:p text:style-name="P304">※勾選6-1-1至6-1-4者，簡要說明上述計畫原列、新增或調整項目與金額：</text:p>
            <text:p text:style-name="P305"><text:span text:style-name="T306"><text:s text:c="2"/></text:span><text:span text:style-name="T307">除新建工程費用之外，每年都有編列老舊廳舍整修工程預算，可依</text:span><text:span text:style-name="T308">不同性別</text:span><text:span text:style-name="T309">同仁實際需求辦理整修。</text:span></text:p>
            <text:p text:style-name="P310">6-1-5 □計畫無涉及，請說明原因：<text:s text:c="2"/></text:p>
            <text:p text:style-name="P311"><text:s text:c="7"/>___________________________________</text:p>
          </table:table-cell>
          <table:table-cell table:style-name="TableCell312" table:number-columns-spanned="2">
            <text:p text:style-name="P313">說明該計畫所編列經費如何針對性別差異，回應性別需求。</text:p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6-2確保不同性別者權益之空間與工程效益（可複選）</text:p>
          </table:table-cell>
          <table:table-cell table:style-name="TableCell319">
            <text:p text:style-name="P320">6-2-1 ■使用性：兼顧不同性別差異所產生的不同需求。</text:p>
            <text:p text:style-name="P321">6-2-2 ■安全性：消除空間死角、相關安全設施。</text:p>
            <text:p text:style-name="P322">6-2-3 ■友善性：兼顧不同性別、性傾向或性別認同者之特殊使用需求。</text:p>
            <text:p text:style-name="P323">6-2-4 □其他：__________________________________</text:p>
            <text:p text:style-name="P324">※針對上述簡要說明：</text:p>
            <text:p text:style-name="P325"><text:span text:style-name="T326"><text:s text:c="2"/></text:span><text:span text:style-name="T327">考量兼顧不同生理差異所產生的不同需求，並消除空間死角，兼顧性別之使用需求，規劃公共空間與工程設計等相關安全措施</text:span><text:span text:style-name="T328">。</text:span></text:p>
            <text:p text:style-name="P329">6-1-5 □計畫無涉及，請說明原因：<text:s text:c="2"/></text:p>
            <text:p text:style-name="P330"><text:s text:c="2"/>　<text:s/>____________________________________</text:p>
          </table:table-cell>
          <table:table-cell table:style-name="TableCell331" table:number-columns-spanned="2">
            <text:p text:style-name="P332">軟硬體的公共空間之空間規劃與工程設計，在空間使用性、安全性、友善性上之具體效益。</text:p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6-3計畫追蹤與列管（單選）</text:p>
          </table:table-cell>
          <table:table-cell table:style-name="TableCell338">
            <text:p text:style-name="P339">6-3-1 □計畫列入定期管考機制</text:p>
            <text:p text:style-name="P340"><text:s text:c="4"/>具體作法：<text:s text:c="3"/><text:line-break/><text:s text:c="5"/>＿__________________________________</text:p>
            <text:p text:style-name="P341">6-3-2 ■無涉及，請說明原因：</text:p>
            <text:p text:style-name="P342"><text:span text:style-name="T343"><text:s text:c="5"/>_</text:span><text:span text:style-name="T344">由本局及分局自行規畫列管</text:span><text:span text:style-name="T345">_</text:span></text:p>
          </table:table-cell>
          <table:table-cell table:style-name="TableCell346" table:number-columns-spanned="2">
            <text:p text:style-name="P347">例如由市府研考單位列管、或由局處自行列管、或由性平會列管。</text:p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4">
            <text:p text:style-name="P352">柒、檢視結果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7-1計畫運用性別主流化操作工具</text:p>
          </table:table-cell>
          <table:table-cell table:style-name="TableCell358" table:number-columns-spanned="3">
            <text:p text:style-name="P359"/>
            <text:p text:style-name="P360">□完全/高度相關<text:s text:c="3"/>■部分相關<text:s text:c="2"/>□不相關，說明：___________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7-2計畫運用性別主流化情形</text:p>
          </table:table-cell>
          <table:table-cell table:style-name="TableCell366" table:number-columns-spanned="3">
            <text:p text:style-name="P367">□性別意識培力<text:s/>■性別統計■性別分析<text:s/>□性別平等宣導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第二部分-</text:p>
            <text:p text:style-name="P373">程序參與</text:p>
          </table:table-cell>
          <table:table-cell table:style-name="TableCell374" table:number-columns-spanned="3">
            <text:p text:style-name="P375"><text:span text:style-name="T376">本部分由民間性別平等專家學者填寫</text:span><text:span text:style-name="T377"><text:line-break/></text:span><text:span text:style-name="T378">至少應徵詢</text:span><text:span text:style-name="T379">1</text:span><text:span text:style-name="T380">位以上民間性別平等專家學者意見，民間專家學者資料請至性別主流化人才資料庫參閱（</text:span><text:span text:style-name="T381">http://gm.taiwanwomencenter.org.tw/zh-tw/Home/Index</text:span><text:span text:style-name="T382">）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rows-spanned="5">
            <text:p text:style-name="P387">(一)基本資料</text:p>
          </table:table-cell>
          <table:table-cell table:style-name="TableCell388" table:number-columns-spanned="3">
            <text:p text:style-name="P389">8-1程序參與期程或時間：111年07月<text:s/>13<text:s/>日至<text:s/>111<text:s/>年<text:s/>07月<text:s/>13日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3">
            <text:p text:style-name="P395">8-2專家學者：</text:p>
            <text:p text:style-name="P396">姓名：黃翠紋</text:p>
            <text:p text:style-name="P397">服務單位與職稱：中央警察大學行政警察學系教授、考試院性別平等委員會委員、國防部人權諮詢小組委員、海洋委員會人權諮詢小組委員、內政部警政署性別平等工作小組委員、陸軍司令部性別平等工作小組委員、台灣國家婦女館性別人才資料庫之專家。</text:p>
            <text:p text:style-name="P398"><text:span text:style-name="T399">專長領域：性別主流化</text:span><text:span text:style-name="T400">(</text:span><text:span text:style-name="T401">含六大工具</text:span><text:span text:style-name="T402">)</text:span><text:span text:style-name="T403">、就業、經濟與福利、人口、婚姻與家庭、人身安全與司法。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3">
            <text:p text:style-name="P409">8-3參與方式：□會議<text:s text:c="2"/>□性別平等專案小組　█書面意見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3">
            <text:p text:style-name="P415">8-4業務單位所提供之資料<text:line-break/><text:s/>8-4-1相關統計資料<text:line-break/><text:s text:c="6"/>█有，可更完整<text:line-break/><text:s text:c="6"/>□無(應可設法找尋、現狀與未來皆有困難)<text:line-break/><text:s/>8-4-2計畫相關資料<text:line-break/><text:s text:c="6"/>█有，且具性別目標<text:line-break/><text:s text:c="6"/>□有，但無性別目標<text:line-break/><text:s text:c="6"/>□無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3">
            <text:p text:style-name="P421">8-5計畫/政策與性別關聯之程度<text:line-break/><text:s text:c="4"/>□完全/高度相關<text:s text:c="3"/>█部分相關<text:s text:c="4"/>□不相關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rows-spanned="7">
            <text:p text:style-name="P426">(二)主要意見</text:p>
          </table:table-cell>
          <table:table-cell table:style-name="TableCell427" table:number-columns-spanned="3">
            <text:p text:style-name="P428">8-6受益對象之合宜性：</text:p>
            <text:soft-page-break/>
            <text:p text:style-name="P429">女性員警人數持續增加中，本新建案有關不同性別員警之備勤室，應視狀況調整。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3">
            <text:p text:style-name="P435">8-7問題與需求評估說明之合宜性：</text:p>
            <text:p text:style-name="P436">尚屬合宜。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3">
            <text:p text:style-name="P442">8-8計畫目標說明之合宜性：</text:p>
            <text:p text:style-name="P443">尚屬合宜。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3">
            <text:p text:style-name="P449">8-9性別參與機制之合宜性：</text:p>
            <text:p text:style-name="P450">尚屬合宜。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3">
            <text:p text:style-name="P456">8-10效益與評估說明之合宜性：</text:p>
            <text:p text:style-name="P457">尚屬合宜。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 table:number-columns-spanned="3">
            <text:p text:style-name="P463">8-11檢視結果之合宜性：</text:p>
            <text:p text:style-name="P464">尚屬合宜。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3">
            <text:p text:style-name="P470">8-12給予機關改善綜合建議事項：</text:p>
            <text:p text:style-name="P471">本案為新建工程案，鑒於女性員警人數持續增加中，應思考空間使用上如何能夠彈性調整。同時，亦應注意環境之安全性與友善性。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第三部分-評估結果</text:p>
          </table:table-cell>
          <table:table-cell table:style-name="TableCell477" table:number-columns-spanned="3">
            <text:p text:style-name="P478">本部分由機關人員填寫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rows-spanned="4">
            <text:p text:style-name="P483">　</text:p>
          </table:table-cell>
          <table:table-cell table:style-name="TableCell484" table:number-columns-spanned="3">
            <text:p text:style-name="P485">9-1評估結果之綜合說明：</text:p>
            <text:p text:style-name="P486">一、隨著女警比例的逐年增加，其廳舍環境改善的需求更</text:p>
            <text:p text:style-name="P487">具急迫性，因而其問題與需求評估說明可再強化。</text:p>
            <text:p text:style-name="P488"><text:span text:style-name="T489">二、效益評估考量除使用便利性外，亦應考量其友善性及安全性。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3">
            <text:p text:style-name="P495">9-2參採情形：</text:p>
            <text:p text:style-name="P496"><text:span text:style-name="T497">一、強化「現況問題與需求概述」項目</text:span><text:span text:style-name="T498">:</text:span><text:span text:style-name="T499">基於警察勤、業務特殊性，以往警察機關大多數為男性，故警察廳舍設施，大多忽略女性需求，惟近年來女性同仁逐漸增多，為促進性別地位之實質平等，強化</text:span><text:span text:style-name="T500">性別</text:span><text:span text:style-name="T501">互助、包容並相互尊重，消除性別歧視，實現理想之性別平等環境，將依實際需求改善警察廳舍環境，並一併考量環境之便利性、友善性及安全性，符合性別平等之要求。</text:span></text:p>
            <text:p text:style-name="P502"><text:span text:style-name="T503">二、日後隨女性同仁增加持續辦理改善廳舍環境，將請各單位應一併考量環境之便利性、友善性及安全性。</text:span></text:p>
            <text:p text:style-name="P504">9-2-1說明採納意見後之計畫/政策調整(條例式說明)</text:p>
            <text:p text:style-name="P505">■已完成<text:s/>或<text:s/>□預計完成<text:s/>日期：<text:s text:c="3"/>年<text:s text:c="3"/>月<text:s text:c="3"/>日</text:p>
            <text:p text:style-name="P506"><text:line-break/>9-2-2說明未參採之理由或替代規劃(條例式說明)</text:p>
            <text:p text:style-name="P507">□已完成<text:s/>或<text:s/>□預計完成<text:s/>日期：<text:s text:c="3"/>年<text:s text:c="3"/>月<text:s text:c="3"/>日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 table:number-columns-spanned="3">
            <text:p text:style-name="P513">9-3通知程序參與之專家學者本計畫/政策的評估結果已於</text:p>
            <text:p text:style-name="P514"><text:s text:c="4"/>111年<text:s/>7月<text:s/>29<text:s/>日</text:p>
            <text:p text:style-name="P515"><text:s text:c="3"/>將「評估結果」以下列方式通知程序參與者審閱</text:p>
            <text:p text:style-name="P516"><text:s text:c="5"/>□傳真<text:s text:c="6"/>■e-mail <text:s text:c="5"/>□郵寄<text:s text:c="6"/>□其他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3">
            <text:p text:style-name="P522">9-4提報性平專案小組日期：111年9月1日<text:line-break/><text:s text:c="5"/>相關意見或決議：同意備查</text:p>
          </table:table-cell>
          <table:covered-table-cell/>
          <table:covered-table-cell/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10" style:parent-style-name="頁首" style:family="paragraph">
      <style:paragraph-properties fo:text-align="end"/>
      <style:text-properties style:font-name="標楷體" style:font-name-asian="標楷體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anguage="zh" fo:country="TW"/>
    </style:style>
    <style:style style:name="T2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><text:span text:style-name="T12">(</text:span><text:span text:style-name="T13">府</text:span><text:span text:style-name="T14">)</text:span><text:span text:style-name="T15">研研展</text:span><text:span text:style-name="T16">0</text:span><text:span text:style-name="T17">５</text:span><text:span text:style-name="T18">-</text:span><text:span text:style-name="T19">表二</text:span><text:span text:style-name="T20">-</text:span><text:span text:style-name="T21"><text:page-number text:fixed="false">1</text:page-number></text:span><text:span text:style-name="T22">/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許晉源</dc:creator>
    <meta:creation-date>2022-10-11T03:14:00Z</meta:creation-date>
    <dc:date>2022-10-11T03:15:00Z</dc:date>
    <meta:print-date>2018-04-13T07:07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725" meta:character-count="4852" meta:row-count="34" meta:non-whitespace-character-count="4136"/>
  </office:meta>
</office:document-meta>
</file>