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受理集會遊行標準作業流程圖</text:p>
      <text:p text:style-name="內文"><draw:frame draw:z-index="0" draw:id="id0" draw:style-name="a0" draw:name="Object 1" text:anchor-type="as-char" svg:x="0in" svg:y="0in" svg:width="6.09375in" svg:height="8.79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text-autospace="none" fo:text-align="center" fo:line-height="120%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警保</text:span><text:span text:style-name="T7">安02</text:span><text:span text:style-name="T8">-</text:span><text:span text:style-name="T9">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黃馨</meta:initial-creator>
    <dc:creator>梁銘哲</dc:creator>
    <meta:creation-date>2023-01-31T05:59:00Z</meta:creation-date>
    <dc:date>2023-01-31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