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2" style:family="table-row">
      <style:table-row-properties style:min-row-height="0.613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min-row-height="0.367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" style:family="table-row">
      <style:table-row-properties style:min-row-height="0.363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1.111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1.11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1.111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 style:min-row-height="1.111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0" style:family="table-row">
      <style:table-row-properties style:min-row-height="1.111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1" style:family="table-row">
      <style:table-row-properties style:min-row-height="1.111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2" style:family="table-row">
      <style:table-row-properties style:min-row-height="1.111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<draw:frame draw:z-index="251657728" draw:id="id0" draw:style-name="a0" draw:name="Text Box 4" text:anchor-type="paragraph" svg:x="5.75in" svg:y="-0.63194in" svg:width="1.05208in" svg:height="0.49722in" style:rel-width="scale" style:rel-height="scale"><draw:text-box><text:p text:style-name="P17">參考範例</text:p></draw:text-box><svg:title/><svg:desc/></draw:frame></text:span><text:span text:style-name="T18">申請</text:span><text:span text:style-name="T19">集會</text:span><text:span text:style-name="T20">（遊行</text:span><text:span text:style-name="T21">）</text:span><text:span text:style-name="T22">糾察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rows-spanned="2">
            <text:p text:style-name="P29">職業</text:p>
          </table:table-cell>
          <table:table-cell table:style-name="TableCell30" table:number-columns-spanned="3">
            <text:p text:style-name="P31">出生</text:p>
          </table:table-cell>
          <table:covered-table-cell/>
          <table:covered-table-cell/>
          <table:table-cell table:style-name="TableCell32" table:number-rows-spanned="2">
            <text:p text:style-name="P33">身分證</text:p>
            <text:p text:style-name="P34">統一編號</text:p>
          </table:table-cell>
          <table:table-cell table:style-name="TableCell35" table:number-rows-spanned="2">
            <text:p text:style-name="P36">住居所</text:p>
          </table:table-cell>
          <table:table-cell table:style-name="TableCell37" table:number-rows-spanned="2">
            <text:p text:style-name="P38">電話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男</text:p>
          </table:table-cell>
          <table:table-cell table:style-name="TableCell43">
            <text:p text:style-name="P44">女</text:p>
          </table:table-cell>
          <table:covered-table-cell>
            <text:p text:style-name="P45"/>
          </table:covered-table-cell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王達人</text:p>
          </table:table-cell>
          <table:table-cell table:style-name="TableCell58">
            <text:p text:style-name="P59">ˇ</text:p>
          </table:table-cell>
          <table:table-cell table:style-name="TableCell60">
            <text:p text:style-name="P61"/>
          </table:table-cell>
          <table:table-cell table:style-name="TableCell62">
            <text:p text:style-name="P63">商</text:p>
          </table:table-cell>
          <table:table-cell table:style-name="TableCell64">
            <text:p text:style-name="P65">51</text:p>
          </table:table-cell>
          <table:table-cell table:style-name="TableCell66">
            <text:p text:style-name="P67">04</text:p>
          </table:table-cell>
          <table:table-cell table:style-name="TableCell68">
            <text:p text:style-name="P69">13</text:p>
          </table:table-cell>
          <table:table-cell table:style-name="TableCell70">
            <text:p text:style-name="P71">A123456789</text:p>
          </table:table-cell>
          <table:table-cell table:style-name="TableCell72">
            <text:p text:style-name="P73">新北市板橋區光華街3號</text:p>
          </table:table-cell>
          <table:table-cell table:style-name="TableCell74">
            <text:p text:style-name="P75">（02）</text:p>
            <text:p text:style-name="P76">29617009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(民)警保安02-(民)表四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9:00Z</meta:creation-date>
    <dc:date>2023-01-31T05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