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style:min-row-height="0.613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631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111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1.11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111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1.111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111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111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11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申請集會（遊行）糾察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姓名</text:p>
          </table:table-cell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rows-spanned="2">
            <text:p text:style-name="P22">職業</text:p>
          </table:table-cell>
          <table:table-cell table:style-name="TableCell23" table:number-columns-spanned="3">
            <text:p text:style-name="P24">出生</text:p>
          </table:table-cell>
          <table:covered-table-cell/>
          <table:covered-table-cell/>
          <table:table-cell table:style-name="TableCell25" table:number-rows-spanned="2">
            <text:p text:style-name="P26">身分證</text:p>
            <text:p text:style-name="P27">統一編號<text:s/></text:p>
          </table:table-cell>
          <table:table-cell table:style-name="TableCell28" table:number-rows-spanned="2">
            <text:p text:style-name="P29">住居所</text:p>
          </table:table-cell>
          <table:table-cell table:style-name="TableCell30" table:number-rows-spanned="2">
            <text:p text:style-name="P31">電話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男</text:p>
          </table:table-cell>
          <table:table-cell table:style-name="TableCell36">
            <text:p text:style-name="P37">女</text:p>
          </table:table-cell>
          <table:covered-table-cell>
            <text:p text:style-name="P38"/>
          </table:covered-table-cell>
          <table:table-cell table:style-name="TableCell39">
            <text:p text:style-name="P40">年</text:p>
          </table:table-cell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(民)警保安02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9:00Z</meta:creation-date>
    <dc:date>2023-01-31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