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text-indent="2.1666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" style:family="paragraph">
      <style:paragraph-properties fo:text-align="center"/>
      <style:text-properties fo:font-weight="bold" style:font-weight-asian="bold" style:font-size-complex="16pt"/>
    </style:style>
    <style:style style:name="P7" style:parent-style-name="內文" style:family="paragraph">
      <style:paragraph-properties fo:margin-bottom="0.1111in" fo:line-height="0.3611in" fo:margin-left="1.1666in" fo:text-indent="-1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bottom="0.1111in" fo:line-height="0.3611in" fo:margin-left="1.1666in" fo:text-indent="-1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style:snap-to-layout-grid="false" fo:text-align="justify" fo:line-height="0.3611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51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52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53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54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55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56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57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58" style:parent-style-name="內文" style:family="paragraph">
      <style:paragraph-properties style:snap-to-layout-grid="false" fo:text-align="justify" fo:line-height="0.3055in"/>
      <style:text-properties fo:font-size="14pt" style:font-size-asian="14pt"/>
    </style:style>
    <style:style style:name="P159" style:parent-style-name="內文" style:family="paragraph">
      <style:paragraph-properties style:snap-to-layout-grid="false" fo:text-align="justify" fo:line-height="0.3055in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text-properties style:font-name="標楷體" style:font-name-asian="標楷體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752" draw:id="id0" draw:style-name="a0" draw:name="Text Box 5" text:anchor-type="paragraph" svg:x="6in" svg:y="-0.25in" svg:width="1in" svg:height="0.375in" style:rel-width="scale" style:rel-height="scale"><draw:text-box><text:p text:style-name="P4">參考範例</text:p></draw:text-box><svg:title/><svg:desc/></draw:frame></text:span><text:span text:style-name="T5"><text:s text:c="93"/></text:span></text:p>
      <text:p text:style-name="P6">申請「<text:s text:c="7"/><text:s text:c="4"/><text:s text:c="6"/>活動」遊行路線圖</text:p>
      <text:p text:style-name="P7"><text:span text:style-name="T8">集結</text:span><text:span text:style-name="T9">出發地點：</text:span><text:span text:style-name="T10"><text:s/></text:span><text:span text:style-name="T11">板橋區</text:span><text:span text:style-name="T12">ＯＯ路ＯＯ號（ＯＯ競選總部）</text:span></text:p>
      <text:p text:style-name="P13"><text:span text:style-name="T14">解散地點：</text:span><text:span text:style-name="T15">三峽區</text:span><text:span text:style-name="T16">ＯＯ路ＯＯ號</text:span></text:p>
      <text:p text:style-name="P17"><text:span text:style-name="T18">遊行路線：</text:span></text:p>
      <text:list text:style-name="LFO1" text:continue-numbering="true">
        <text:list-item>
          <text:p text:style-name="P19"><text:span text:style-name="T20">００總部（００市００路００號）（集結出發點）</text:span><text:span text:style-name="T21">→</text:span><text:span text:style-name="T22">(</text:span><text:span text:style-name="T23">左轉</text:span><text:span text:style-name="T24">)</text:span><text:span text:style-name="T25">三民路</text:span><text:span text:style-name="T26">→</text:span><text:span text:style-name="T27">（直行）</text:span><text:span text:style-name="T28">雙十路</text:span><text:span text:style-name="T29">→</text:span><text:span text:style-name="T30">（</text:span><text:span text:style-name="T31">左轉</text:span><text:span text:style-name="T32">）</text:span><text:span text:style-name="T33">文化路</text:span><text:span text:style-name="T34">→</text:span><text:span text:style-name="T35">（</text:span><text:span text:style-name="T36">左轉</text:span><text:span text:style-name="T37">）</text:span><text:span text:style-name="T38">民權路</text:span><text:span text:style-name="T39">→</text:span><text:span text:style-name="T40">（</text:span><text:span text:style-name="T41">右轉</text:span><text:span text:style-name="T42">）</text:span><text:span text:style-name="T43">中山路</text:span><text:span text:style-name="T44">→</text:span><text:span text:style-name="T45">（直行）</text:span><text:span text:style-name="T46">四川路</text:span><text:span text:style-name="T47">→</text:span><text:span text:style-name="T48">（直行）</text:span><text:span text:style-name="T49">土城</text:span><text:span text:style-name="T50">區</text:span><text:span text:style-name="T51">中央路【進入土城</text:span><text:span text:style-name="T52">區</text:span><text:span text:style-name="T53">】</text:span><text:span text:style-name="T54">→</text:span><text:span text:style-name="T55">(</text:span><text:span text:style-name="T56">左轉</text:span><text:span text:style-name="T57">)</text:span><text:span text:style-name="T58">明德路二段</text:span><text:span text:style-name="T59">→</text:span><text:span text:style-name="T60">(</text:span><text:span text:style-name="T61">左轉</text:span><text:span text:style-name="T62">)</text:span><text:span text:style-name="T63">學府路</text:span><text:span text:style-name="T64">→</text:span><text:span text:style-name="T65">(直行)</text:span><text:span text:style-name="T66">立德路</text:span><text:span text:style-name="T67">→</text:span><text:span text:style-name="T68">（</text:span><text:span text:style-name="T69">左轉</text:span><text:span text:style-name="T70">）</text:span><text:span text:style-name="T71">延和路</text:span><text:span text:style-name="T72">→</text:span><text:span text:style-name="T73">（</text:span><text:span text:style-name="T74">左轉</text:span><text:span text:style-name="T75">）</text:span><text:span text:style-name="T76">金城路</text:span><text:span text:style-name="T77">→</text:span><text:span text:style-name="T78">（</text:span><text:span text:style-name="T79">右轉</text:span><text:span text:style-name="T80">）</text:span><text:span text:style-name="T81">延吉街</text:span><text:span text:style-name="T82">→</text:span><text:span text:style-name="T83">（</text:span><text:span text:style-name="T84">左轉</text:span><text:span text:style-name="T85">）</text:span><text:span text:style-name="T86">清水路</text:span><text:span text:style-name="T87">→</text:span><text:span text:style-name="T88">（</text:span><text:span text:style-name="T89">左轉</text:span><text:span text:style-name="T90">）</text:span><text:span text:style-name="T91">青雲路</text:span><text:span text:style-name="T92">→</text:span><text:span text:style-name="T93">（</text:span><text:span text:style-name="T94">左轉</text:span><text:span text:style-name="T95">）</text:span><text:span text:style-name="T96">明德路</text:span><text:span text:style-name="T97">→</text:span><text:span text:style-name="T98">（</text:span><text:span text:style-name="T99">左轉</text:span><text:span text:style-name="T100">）</text:span><text:span text:style-name="T101">金城路</text:span><text:span text:style-name="T102">→</text:span><text:span text:style-name="T103">（</text:span><text:span text:style-name="T104">右轉</text:span><text:span text:style-name="T105">）</text:span><text:span text:style-name="T106">裕民路</text:span><text:span text:style-name="T107">→</text:span><text:span text:style-name="T108">（</text:span><text:span text:style-name="T109">左轉</text:span><text:span text:style-name="T110">）</text:span><text:span text:style-name="T111">中央路</text:span><text:span text:style-name="T112">→</text:span><text:span text:style-name="T113">（直行）</text:span><text:span text:style-name="T114">三峽介壽路【進入三峽</text:span><text:span text:style-name="T115">區</text:span><text:span text:style-name="T116">】三段</text:span><text:span text:style-name="T117">→</text:span><text:span text:style-name="T118">（直行）</text:span><text:span text:style-name="T119">介壽路二段</text:span><text:span text:style-name="T120">→</text:span><text:span text:style-name="T121">（直行）</text:span><text:span text:style-name="T122">介壽路一段</text:span><text:span text:style-name="T123">→</text:span><text:span text:style-name="T124">（</text:span><text:span text:style-name="T125">左轉</text:span><text:span text:style-name="T126">）</text:span><text:span text:style-name="T127">大同路</text:span><text:span text:style-name="T128">→</text:span><text:span text:style-name="T129">（</text:span><text:span text:style-name="T130">右轉</text:span><text:span text:style-name="T131">）</text:span><text:span text:style-name="T132">中正路</text:span><text:span text:style-name="T133">→</text:span><text:span text:style-name="T134">（直行）</text:span><text:span text:style-name="T135">圓環</text:span><text:span text:style-name="T136">→</text:span><text:span text:style-name="T137">（</text:span><text:span text:style-name="T138">左轉</text:span><text:span text:style-name="T139">）</text:span><text:span text:style-name="T140">介壽路</text:span><text:span text:style-name="T141">→</text:span><text:span text:style-name="T142">（</text:span><text:span text:style-name="T143">左轉</text:span><text:span text:style-name="T144">）</text:span><text:span text:style-name="T145">中華路</text:span><text:span text:style-name="T146">→</text:span><text:span text:style-name="T147">抵達終點（</text:span><text:span text:style-name="T148">００市００路００號）□</text:span>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<draw:frame draw:z-index="251657728" draw:id="id1" draw:style-name="a1" draw:name="Text Box 4" text:anchor-type="paragraph" svg:x="2.75in" svg:y="1.26042in" svg:width="3.875in" svg:height="0.375in" style:rel-width="scale" style:rel-height="scale"><draw:text-box><text:p text:style-name="P161">申請人確認後簽名蓋章：ＯＯＯ</text:p></draw:text-box><svg:title/><svg:desc/></draw:frame></text:span><text:span text:style-name="T162"><draw:frame draw:z-index="251656704" draw:id="id2" draw:style-name="a2" draw:name="Text Box 3" text:anchor-type="paragraph" svg:x="0.375in" svg:y="0.76042in" svg:width="1.58333in" svg:height="1.33333in" style:rel-width="scale" style:rel-height="scale"><draw:text-box><text:p text:style-name="P163">圖例：</text:p><text:p text:style-name="內文"><text:span text:style-name="T164">起點</text:span><text:span text:style-name="T165"><text:s text:c="5"/></text:span><text:span text:style-name="T166">◎</text:span></text:p><text:p text:style-name="內文"><text:span text:style-name="T167">終點</text:span><text:span text:style-name="T168"><text:s text:c="5"/></text:span><text:span text:style-name="T169">□</text:span></text:p><text:p text:style-name="內文"><text:span text:style-name="T170">遊行路線</text:span><text:span text:style-name="T171"><text:s/></text:span><text:span text:style-name="T172">→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警保安02-(民)表六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description/>
    <dc:subject>集會遊行</dc:subject>
    <meta:keyword>機關改制更名_x000d_
申請集會遊行</meta:keyword>
    <meta:initial-creator>警察局</meta:initial-creator>
    <dc:creator>梁銘哲</dc:creator>
    <meta:creation-date>2023-01-31T05:59:00Z</meta:creation-date>
    <dc:date>2023-01-31T05:59:00Z</dc:date>
    <meta:print-date>2004-12-01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