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style:font-size-complex="16pt"/>
    </style:style>
    <style:style style:name="P3" style:parent-style-name="內文" style:family="paragraph">
      <style:paragraph-properties fo:text-align="justify" fo:margin-bottom="0.1111in" fo:line-height="0.1944in" fo:margin-left="0.8756in" fo:text-indent="-0.8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margin-bottom="0.1111in" fo:line-height="0.3611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bottom="0.1111in" fo:line-height="0.3611in" fo:margin-left="1.1666in" fo:text-indent="-1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「<text:s text:c="13"/>活動」遊行路線圖</text:p>
      <text:p text:style-name="P3"/>
      <text:p text:style-name="P4"><text:span text:style-name="T5">出發地點：</text:span><text:span text:style-name="T6"><text:s/></text:span></text:p>
      <text:p text:style-name="P7"><text:span text:style-name="T8">解散地點：</text:span><text:span text:style-name="T9"><text:s/></text:span></text:p>
      <text:p text:style-name="P10"><text:span text:style-name="T11"><draw:frame draw:z-index="251657216" draw:id="id0" draw:style-name="a0" draw:name="Text Box 4" text:anchor-type="paragraph" svg:x="-0.01875in" svg:y="7.57986in" svg:width="1.58333in" svg:height="1.33333in" style:rel-width="scale" style:rel-height="scale"><draw:text-box><text:p text:style-name="P12">圖例：</text:p><text:p text:style-name="內文"><text:span text:style-name="T13">起點</text:span><text:span text:style-name="T14"><text:s text:c="5"/></text:span><text:span text:style-name="T15">◎</text:span></text:p><text:p text:style-name="內文"><text:span text:style-name="T16">終點</text:span><text:span text:style-name="T17"><text:s text:c="5"/></text:span><text:span text:style-name="T18">□</text:span></text:p><text:p text:style-name="內文"><text:span text:style-name="T19">遊行路線</text:span><text:span text:style-name="T20"><text:s/></text:span><text:span text:style-name="T21">→</text:span></text:p></draw:text-box><svg:title/><svg:desc/></draw:frame></text:span><text:span text:style-name="T22">遊行路線：</text:span></text:p>
      <text:p text:style-name="P23"><text:span text:style-name="T24">◎</text:span><text:span text:style-name="T25"><draw:frame draw:z-index="251658240" draw:id="id1" draw:style-name="a1" draw:name="Text Box 5" text:anchor-type="paragraph" svg:x="2.5in" svg:y="7.39097in" svg:width="3.875in" svg:height="0.375in" style:rel-width="scale" style:rel-height="scale"><draw:text-box><text:p text:style-name="P26">申請人確認後簽名蓋章：</text:p></draw:text-box><svg:title/><svg:desc/></draw:frame></text:span>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警保安02-(民)表六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會遊行</dc:title>
    <dc:subject>集會遊行</dc:subject>
    <meta:keyword>機關改制更名_x000d_
申請集會遊行</meta:keyword>
    <meta:initial-creator>警察局</meta:initial-creator>
    <dc:creator>梁銘哲</dc:creator>
    <meta:creation-date>2023-01-31T05:58:00Z</meta:creation-date>
    <dc:date>2023-01-31T05:58:00Z</dc:date>
    <meta:print-date>2011-12-29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