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150%" fo:text-indent="1.000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150%" fo:text-indent="1.000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150%" fo:text-indent="1.445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start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Text Box 4" text:anchor-type="paragraph" svg:x="4.75in" svg:y="-0.375in" svg:width="1in" svg:height="0.375in" style:rel-width="scale" style:rel-height="scale"><draw:text-box><text:p text:style-name="P8">參考範例</text:p></draw:text-box><svg:title/><svg:desc/></draw:frame></text:span><text:span text:style-name="T9">申請集會場地同意書</text:span></text:p>
      <text:p text:style-name="P10">本人湯惠玲同意將所保管之新北市板橋區ＯＯ路ＯＯ號前空地，自ＯＯＯ年ＯＯ月ＯＯ日ＯＯ時ＯＯ分至ＯＯＯ年ＯＯ月ＯＯ日ＯＯ時ＯＯ分止，借予王甲乙使用，恐口說無憑，特立此據。</text:p>
      <text:p text:style-name="P11"/>
      <text:p text:style-name="P12">此致</text:p>
      <text:p text:style-name="P13">新北市政府警察局</text:p>
      <text:p text:style-name="P14"/>
      <text:p text:style-name="P15"/>
      <text:p text:style-name="P16"><text:s text:c="13"/>場地所有（負責）人：湯惠玲</text:p>
      <text:p text:style-name="P17">　　　　　　 身分證統一編號：A123456789</text:p>
      <text:p text:style-name="P18">住址：<text:s/>新北市板橋區漢生東路278號</text:p>
      <text:p text:style-name="P19"><text:s text:c="13"/>聯絡電話：(02)29562015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中華民國</text:span><text:span text:style-name="T28">ＯＯ</text:span><text:span text:style-name="T29">年</text:span><text:span text:style-name="T30">ＯＯ</text:span><text:span text:style-name="T31">月</text:span><text:span text:style-name="T32">ＯＯ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警保</text:span><text:span text:style-name="T4">安02</text:span><text:span text:style-name="T5">-(民)</text:span><text:span text:style-name="T6">表五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description/>
    <dc:subject>集會遊行</dc:subject>
    <meta:keyword>機關改制更名_x000d_
申請集會遊行</meta:keyword>
    <meta:initial-creator>警察局</meta:initial-creator>
    <dc:creator>梁銘哲</dc:creator>
    <meta:creation-date>2023-01-31T05:58:00Z</meta:creation-date>
    <dc:date>2023-01-31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