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150%" fo:text-indent="1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150%" fo:text-indent="1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7">申請集會場地同意書</text:span></text:p>
      <text:p text:style-name="P8"><text:span text:style-name="T9">本人</text:span><text:span text:style-name="T10">　　　</text:span><text:span text:style-name="T11">同意將所保管之</text:span><text:span text:style-name="T12">新北市</text:span><text:span text:style-name="T13">　　　　　　　　　</text:span></text:p>
      <text:p text:style-name="P14">，自<text:s text:c="2"/>年<text:s text:c="2"/>月<text:s text:c="2"/>日<text:s text:c="2"/>時<text:s text:c="2"/>分至<text:s text:c="2"/>年<text:s text:c="2"/>月<text:s text:c="2"/>日<text:s text:c="2"/>時<text:s text:c="2"/>分止，借予　　　使用，恐口說無憑，特立此據。</text:p>
      <text:p text:style-name="P15"/>
      <text:p text:style-name="P16">此致</text:p>
      <text:p text:style-name="P17"><text:span text:style-name="T18">新北市</text:span><text:span text:style-name="T19">政府警察局</text:span></text:p>
      <text:p text:style-name="P20"/>
      <text:p text:style-name="P21"/>
      <text:p text:style-name="P22"><text:s text:c="13"/>場地所有（負責）人：<text:s/></text:p>
      <text:p text:style-name="P23">　　　　　　 身分證統一編號：</text:p>
      <text:p text:style-name="P24">住址：<text:s/></text:p>
      <text:p text:style-name="P25"><text:s text:c="13"/>聯絡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 <text:s text:c="3"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警保</text:span><text:span text:style-name="T4">安02</text:span><text:span text:style-name="T5">-(民)</text:span><text:span text:style-name="T6">表五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8:00Z</meta:creation-date>
    <dc:date>2023-01-31T05:58:00Z</dc:date>
    <meta:print-date>2011-12-29T1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