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150%" fo:text-indent="1.000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 text:c="31"/></text:p>
      <text:p text:style-name="P3"/>
      <text:p text:style-name="P4"/>
      <text:p text:style-name="P5"/>
      <text:p text:style-name="P6"><text:span text:style-name="T7"><text:s text:c="95"/></text:span><text:span text:style-name="T8">集會<text:s/></text:span></text:p>
      <text:p text:style-name="P9">代理人同意書</text:p>
      <text:p text:style-name="P10"><text:s text:c="11"/>遊行</text:p>
      <text:p text:style-name="P11"/>
      <text:p text:style-name="P12">本人　　　同意擔任　　　申請　　年　　月　　日<text:s text:c="2"/>時　　分至　　時　　分於　　　　　　　　　　　舉辦之集會（遊行）活動代理人。</text:p>
      <text:p text:style-name="P13"><text:s text:c="11"/></text:p>
      <text:p text:style-name="P14">此致</text:p>
      <text:p text:style-name="P15">新北市政府警察局</text:p>
      <text:p text:style-name="P16"/>
      <text:p text:style-name="P17"/>
      <text:p text:style-name="P18"><text:s text:c="13"/>姓名：　　　（蓋章）</text:p>
      <text:p text:style-name="P19">　　　　　　 性別：　　　　職業：　</text:p>
      <text:p text:style-name="P20"><text:s text:c="13"/>出生年月：民國　年　月　日</text:p>
      <text:p text:style-name="P21"><text:s text:c="13"/>住居所：<text:s/>　　　</text:p>
      <text:p text:style-name="P22"><text:s text:c="13"/>身分證統一編號：</text:p>
      <text:p text:style-name="P23"><text:s text:c="13"/>電話：　　　</text:p>
      <text:p text:style-name="P24"/>
      <text:p text:style-name="P25"/>
      <text:p text:style-name="P26"/>
      <text:p text:style-name="P27"><text:span text:style-name="T28">中華民國 <text:s text:c="3"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警保安02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8:00Z</meta:creation-date>
    <dc:date>2023-01-31T05:58:00Z</dc:date>
    <meta:print-date>2013-04-01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