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150%" fo:text-indent="1.000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start" fo:line-height="150%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6" text:anchor-type="paragraph" svg:x="4.75in" svg:y="-0.375in" svg:width="0.99097in" svg:height="0.5in" style:rel-width="scale" style:rel-height="scale"><draw:text-box><text:p text:style-name="P4">參考範例</text:p></draw:text-box><svg:title/><svg:desc/></draw:frame></text:span><text:span text:style-name="T5"><text:s text:c="31"/></text:span></text:p>
      <text:p text:style-name="P6"/>
      <text:p text:style-name="P7"/>
      <text:p text:style-name="P8"/>
      <text:p text:style-name="P9"><text:span text:style-name="T10"><text:s text:c="95"/></text:span><text:span text:style-name="T11">集會<text:s/></text:span></text:p>
      <text:p text:style-name="P12">代理人同意書</text:p>
      <text:p text:style-name="P13"><text:s text:c="11"/>遊行</text:p>
      <text:p text:style-name="P14"/>
      <text:p text:style-name="P15">本人張丙丁同意擔任王甲乙申請97年06月20日08時30分至12時30分於板橋區ＯＯ路ＯＯ號前舉辦之集會（遊行）活動代理人。</text:p>
      <text:p text:style-name="P16"><text:s text:c="11"/></text:p>
      <text:p text:style-name="P17">此致</text:p>
      <text:p text:style-name="P18">新北市政府警察局</text:p>
      <text:p text:style-name="P19"/>
      <text:p text:style-name="P20"/>
      <text:p text:style-name="P21"><text:s text:c="13"/>姓名：張丙丁（蓋章）</text:p>
      <text:p text:style-name="P22">　　　　　　 性別：男　　　職業：工</text:p>
      <text:p text:style-name="P23"><text:s text:c="13"/>出生年月：民國55年10月05日</text:p>
      <text:p text:style-name="P24"><text:s text:c="13"/>住居所：<text:s/>新北市板橋區民族路57號</text:p>
      <text:p text:style-name="P25"><text:s text:c="13"/>身分證字號：A123456789</text:p>
      <text:p text:style-name="P26"><text:s text:c="13"/>電話：(02)29520590</text:p>
      <text:p text:style-name="P27">　　　</text:p>
      <text:p text:style-name="P28"/>
      <text:p text:style-name="P29"/>
      <text:p text:style-name="P30"/>
      <text:p text:style-name="P31"><text:span text:style-name="T32">中華民國</text:span><text:span text:style-name="T33">ＯＯ</text:span><text:span text:style-name="T34">年</text:span><text:span text:style-name="T35">ＯＯ</text:span><text:span text:style-name="T36">月</text:span><text:span text:style-name="T37">ＯＯ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(民)警保安02-(民)表三-參考範例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集會遊行</dc:title>
    <dc:description/>
    <dc:subject>集會遊行</dc:subject>
    <meta:keyword>機關改制更名_x000d_
申請集會遊行</meta:keyword>
    <meta:initial-creator>警察局</meta:initial-creator>
    <dc:creator>梁銘哲</dc:creator>
    <meta:creation-date>2023-01-31T05:57:00Z</meta:creation-date>
    <dc:date>2023-01-31T05:5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4" meta:character-count="429" meta:row-count="3" meta:non-whitespace-character-count="366"/>
  </office:meta>
</office:document-meta>
</file>