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083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083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3333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3472in"/>
    </style:style>
    <style:style style:name="TableColumn18" style:family="table-column">
      <style:table-column-properties style:column-width="0.0694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5in"/>
    </style:style>
    <style:style style:name="Table1" style:family="table" style:master-page-name="MP0">
      <style:table-properties style:width="7.4166in" fo:margin-left="-0.0638in" table:align="left"/>
    </style:style>
    <style:style style:name="TableRow21" style:family="table-row">
      <style:table-row-properties style:min-row-height="0.6458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8" style:family="table-row">
      <style:table-row-properties style:min-row-height="0.645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min-row-height="0.645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3" style:family="table-row">
      <style:table-row-properties style:min-row-height="0.645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8" style:family="table-row">
      <style:table-row-properties style:min-row-height="0.645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645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2" style:family="table-row">
      <style:table-row-properties style:min-row-height="0.6458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6" style:family="table-row">
      <style:table-row-properties style:min-row-height="0.6458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6" style:family="table-row">
      <style:table-row-properties style:min-row-height="0.645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Row121" style:family="table-row">
      <style:table-row-properties style:min-row-height="0.6458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color="#000000"/>
    </style:style>
    <style:style style:name="TableRow136" style:family="table-row">
      <style:table-row-properties style:min-row-height="0.6458in"/>
    </style:style>
    <style:style style:name="P137" style:parent-style-name="內文" style:family="paragraph">
      <style:paragraph-properties fo:text-align="justify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color="#000000"/>
    </style:style>
    <style:style style:name="TableRow146" style:family="table-row">
      <style:table-row-properties style:min-row-height="2.870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888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新北市</text:span><text:span text:style-name="T26">政府集會遊行申請書 <text:s text:c="5"/></text:span><text:span text:style-name="T27">中華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目的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方式</text:p>
          </table:table-cell>
          <table:covered-table-cell/>
          <table:table-cell table:style-name="TableCell35" table:number-columns-spanned="2">
            <text:p text:style-name="P36">集會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起迄時間</text:p>
          </table:table-cell>
          <table:covered-table-cell/>
          <table:covered-table-cell/>
          <table:table-cell table:style-name="TableCell42" table:number-columns-spanned="6">
            <text:p text:style-name="P43">年 <text:s/>月 <text:s/>日 <text:s/>時 <text:s/>分至<text:s text:c="2"/>時 <text:s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集會處所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遊行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遊行路線、集會、解散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預定參加人數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攜帶物品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負責人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出生</text:p>
          </table:table-cell>
          <table:table-cell table:style-name="TableCell76" table:number-columns-spanned="6">
            <text:p text:style-name="P77">民國（前）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職業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男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5">
            <text:p text:style-name="P89">身分證統一編號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電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女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住居所</text:p>
          </table:table-cell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代理人</text:p>
          </table:table-cell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出生</text:p>
          </table:table-cell>
          <table:table-cell table:style-name="TableCell115" table:number-columns-spanned="6">
            <text:p text:style-name="P116">民國（前）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業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男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身分證統一編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電話</text:span>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女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住居所</text:p>
          </table:table-cell>
          <table:covered-table-cell/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備考</text:p>
          </table:table-cell>
          <table:covered-table-cell/>
          <table:table-cell table:style-name="TableCell149" table:number-columns-spanned="10">
            <text:p text:style-name="P150">一、代理人，應附代理人同意書。</text:p>
            <text:p text:style-name="P151">二、遊行應附遊行路線圖。</text:p>
            <text:p text:style-name="P152">三、集會應附集會處所所有人或管理人同意文件。</text:p>
            <text:p text:style-name="P153">四、糾察員名冊如另紙。</text:p>
            <text:p text:style-name="P154"><text:span text:style-name="T155">五、應於集會或遊行六日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  <text:p text:style-name="P158"/>
            <text:p text:style-name="P159">負責人簽章：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2">申請編碼：150202 <text:s text:c="2"/>公告期限：3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4">(民)警保安02-(民)表一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7:00Z</meta:creation-date>
    <dc:date>2023-01-31T05:57:00Z</dc:date>
    <meta:print-date>2013-04-01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