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36in"/>
    </style:style>
    <style:style style:name="TableColumn3" style:family="table-column">
      <style:table-column-properties style:column-width="0.2423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368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7416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1243in"/>
    </style:style>
    <style:style style:name="TableColumn13" style:family="table-column">
      <style:table-column-properties style:column-width="0.2034in"/>
    </style:style>
    <style:style style:name="TableColumn14" style:family="table-column">
      <style:table-column-properties style:column-width="0.5381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0.4222in"/>
    </style:style>
    <style:style style:name="TableColumn17" style:family="table-column">
      <style:table-column-properties style:column-width="0.3277in"/>
    </style:style>
    <style:style style:name="TableColumn18" style:family="table-column">
      <style:table-column-properties style:column-width="0.1548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052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0.4979in"/>
    </style:style>
    <style:style style:name="TableColumn23" style:family="table-column">
      <style:table-column-properties style:column-width="0.0868in"/>
    </style:style>
    <style:style style:name="TableColumn24" style:family="table-column">
      <style:table-column-properties style:column-width="0.0319in"/>
    </style:style>
    <style:style style:name="TableColumn25" style:family="table-column">
      <style:table-column-properties style:column-width="0.1937in"/>
    </style:style>
    <style:style style:name="TableColumn26" style:family="table-column">
      <style:table-column-properties style:column-width="0.055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0.7506in"/>
    </style:style>
    <style:style style:name="Table1" style:family="table" style:master-page-name="MP0">
      <style:table-properties style:width="6.6861in" fo:margin-left="0in" table:align="left"/>
    </style:style>
    <style:style style:name="TableRow30" style:family="table-row">
      <style:table-row-properties style:min-row-height="0.488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reak-before="pag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1.00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" style:family="table-row">
      <style:table-row-properties style:min-row-height="0.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0.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5" style:family="table-row">
      <style:table-row-properties style:min-row-height="0.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0.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4" style:family="table-row">
      <style:table-row-properties style:min-row-height="0.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4" style:family="table-row">
      <style:table-row-properties style:min-row-height="0.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1.611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pan text:style-name="T35">新北市</text:span><text:span text:style-name="T36">政府集會遊行申請書<text:s/></text:span><text:span text:style-name="T37">中華民國</text:span><text:span text:style-name="T38">OOO</text:span><text:span text:style-name="T39">年</text:span><text:span text:style-name="T40">OO</text:span><text:span text:style-name="T41">月</text:span><text:span text:style-name="T42">OO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目的</text:p>
          </table:table-cell>
          <table:covered-table-cell/>
          <table:covered-table-cell/>
          <table:table-cell table:style-name="TableCell47" table:number-columns-spanned="12" table:number-rows-spanned="2">
            <text:p text:style-name="P48">爭取事業廢棄物合法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2">
            <text:p text:style-name="P50">方式</text:p>
          </table:table-cell>
          <table:covered-table-cell/>
          <table:covered-table-cell/>
          <table:table-cell table:style-name="TableCell51" table:number-columns-spanned="4">
            <text:p text:style-name="P52">集會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4">
            <text:p text:style-name="P60">遊行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>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起迄時間</text:p>
          </table:table-cell>
          <table:covered-table-cell/>
          <table:covered-table-cell/>
          <table:covered-table-cell/>
          <table:table-cell table:style-name="TableCell66" table:number-columns-spanned="12">
            <text:p text:style-name="P67">101年01月20日08時至12時3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集會處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板橋區ＯＯ路ＯＯ號前空地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遊行路線、集會、解散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8">
            <text:p text:style-name="P76">板橋第一運動場至市政府（詳如附件路線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預定參加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300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攜帶物品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標語布條及車輛30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4">
            <text:p text:style-name="P88">負責人</text:p>
          </table:table-cell>
          <table:covered-table-cell/>
          <table:covered-table-cell/>
          <table:table-cell table:style-name="TableCell89" table:number-columns-spanned="3">
            <text:p text:style-name="P90">姓名</text:p>
          </table:table-cell>
          <table:covered-table-cell/>
          <table:covered-table-cell/>
          <table:table-cell table:style-name="TableCell91" table:number-columns-spanned="5">
            <text:p text:style-name="P92">王甲乙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出生日</text:p>
          </table:table-cell>
          <table:covered-table-cell/>
          <table:covered-table-cell/>
          <table:table-cell table:style-name="TableCell95" table:number-columns-spanned="10">
            <text:p text:style-name="P96">民國14年09月12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職業</text:p>
          </table:table-cell>
          <table:covered-table-cell/>
          <table:covered-table-cell/>
          <table:table-cell table:style-name="TableCell99">
            <text:p text:style-name="P100">商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3" table:number-rows-spanned="2">
            <text:p text:style-name="P104">男</text:p>
          </table:table-cell>
          <table:covered-table-cell/>
          <table:covered-table-cell/>
          <table:table-cell table:style-name="TableCell105" table:number-columns-spanned="2" table:number-rows-spanned="2">
            <text:p text:style-name="P106">ˇ</text:p>
          </table:table-cell>
          <table:covered-table-cell/>
          <table:table-cell table:style-name="TableCell107" table:number-columns-spanned="6" table:number-rows-spanned="2">
            <text:p text:style-name="P108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 table:number-rows-spanned="2">
            <text:p text:style-name="P110">A1234567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電話<text:s/></text:p>
          </table:table-cell>
          <table:covered-table-cell/>
          <table:table-cell table:style-name="TableCell113" table:number-columns-spanned="6">
            <text:p text:style-name="P114">(02)295205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行動</text:p>
          </table:table-cell>
          <table:covered-table-cell/>
          <table:table-cell table:style-name="TableCell123" table:number-columns-spanned="6">
            <text:p text:style-name="P124">09280123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3">
            <text:p text:style-name="P128">女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住居所</text:p>
          </table:table-cell>
          <table:covered-table-cell/>
          <table:table-cell table:style-name="TableCell133" table:number-columns-spanned="18">
            <text:p text:style-name="P134">新北市板橋區民族路5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4">
            <text:p text:style-name="P137">代理人</text:p>
          </table:table-cell>
          <table:covered-table-cell/>
          <table:table-cell table:style-name="TableCell138" table:number-columns-spanned="3">
            <text:p text:style-name="P139">姓名</text:p>
          </table:table-cell>
          <table:covered-table-cell/>
          <table:covered-table-cell/>
          <table:table-cell table:style-name="TableCell140" table:number-columns-spanned="6">
            <text:p text:style-name="P141">張丙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出生日</text:p>
          </table:table-cell>
          <table:covered-table-cell/>
          <table:table-cell table:style-name="TableCell144" table:number-columns-spanned="12">
            <text:p text:style-name="P145">民國14年09月12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職業</text:p>
          </table:table-cell>
          <table:table-cell table:style-name="TableCell148" table:number-columns-spanned="2">
            <text:p text:style-name="P149">商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 table:number-rows-spanned="2">
            <text:p text:style-name="P153">男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ˇ</text:p>
          </table:table-cell>
          <table:covered-table-cell/>
          <table:table-cell table:style-name="TableCell156" table:number-columns-spanned="6" table:number-rows-spanned="2">
            <text:p text:style-name="P157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 table:number-rows-spanned="2">
            <text:p text:style-name="P159">A1234567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電話<text:s/>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(02)29520590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行動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0928012345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女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住居所</text:p>
          </table:table-cell>
          <table:covered-table-cell/>
          <table:table-cell table:style-name="TableCell182" table:number-columns-spanned="19">
            <text:p text:style-name="P183">新北市板橋區民族路5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考</text:p>
          </table:table-cell>
          <table:table-cell table:style-name="TableCell187" table:number-columns-spanned="20">
            <text:p text:style-name="P188">一、有代理人者，應附代理人同意書。</text:p>
            <text:p text:style-name="P189">二、遊行應附詳細路線圖。</text:p>
            <text:p text:style-name="P190">三、集會應附集會處所所有人或管理人同意文件。</text:p>
            <text:p text:style-name="P191">四、糾察員名冊如另紙。</text:p>
            <text:p text:style-name="P192">五、應於集會或遊行六日前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負責人簽章：</text:p>
            <text:p text:style-name="P195">王甲乙</text:p>
            <text:p text:style-name="P196">（蓋私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7">申請編碼：</text:span><text:span text:style-name="T198">150202 <text:s text:c="2"/></text:span><text:span text:style-name="T199">公告期限：</text:span><text:span text:style-name="T200">3</text:span><text:span text:style-name="T201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33">參考範例</text:p>
      </style:header>
      <style:footer>
        <text:p text:style-name="P34">(民)警保安02-(民)表一-參考範例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6:00Z</meta:creation-date>
    <dc:date>2023-01-31T05:56:00Z</dc:date>
    <meta:print-date>2013-04-01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