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6.E5">
          <table:help-message table:display="true"/>
          <table:error-message table:display="true"/>
        </table:content-validation>
      </table:content-validations>
      <table:table table:name="110_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0">
            <text:p><text:span text:style-name="T1">新北市</text:span>110<text:span text:style-name="T1">年</text:span>6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5" table:number-rows-spanned="1" table:style-name="ce16">
            <text:p><text:span text:style-name="T2">查填期間：</text:span>110.06</text:p>
          </table:table-cell>
          <table:covered-table-cell table:number-columns-repeated="4"/>
          <table:table-cell table:number-columns-repeated="2" table:style-name="ce2"/>
          <table:table-cell office:value-type="string" table:style-name="ce8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2" table:number-rows-spanned="1" table:style-name="ce17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6" table:number-rows-spanned="1" table:style-name="ce18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0" table:formula="of:=SUM([.H6])" table:style-name="ce9">
            <text:p><text:s/>-<text:s text:c="3"/></text:p>
          </table:table-cell>
          <table:table-cell table:style-name="ce10"/>
          <table:table-cell table:number-columns-repeated="16375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無</text:p>
          </table:table-cell>
          <table:covered-table-cell/>
          <table:table-cell table:style-name="ce15"/>
          <table:table-cell table:content-validation-name="val1" table:style-name="ce15"/>
          <table:table-cell table:number-columns-repeated="2" table:style-name="ce11"/>
          <table:table-cell table:style-name="ce13"/>
          <table:table-cell table:style-name="ce12"/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0_6.$B$2:110_6.$I$6" table:base-cell-address="110_6.$A$1"/>
          <table:named-range table:name="Print_Titles" table:cell-range-address="110_6.$A$4:110_6.$XFD$4" table:base-cell-address="110_6.$A$1"/>
        </table:named-expressions>
      </table:table>
      <table:database-ranges>
        <table:database-range table:target-range-address="110_6.A4:110_6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0:45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