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103.05mm"/>
    </style:style>
    <style:style style:name="co4" style:family="table-column">
      <style:table-column-properties fo:break-before="auto" style:column-width="103.7mm"/>
    </style:style>
    <style:style style:name="co5" style:family="table-column">
      <style:table-column-properties fo:break-before="auto" style:column-width="72.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83mm" fo:break-before="auto" style:use-optimal-row-height="true"/>
    </style:style>
    <style:style style:name="ro7" style:family="table-row">
      <style:table-row-properties style:row-height="11.47mm" fo:break-before="auto" style:use-optimal-row-height="true"/>
    </style:style>
    <style:style style:name="ro8" style:family="table-row">
      <style:table-row-properties style:row-height="75.6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請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145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4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d0d0d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8" style:family="text">
      <style:text-properties fo:color="#00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9" style:family="text">
      <style:text-properties fo:color="#00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Arial" style:font-name-complex="Arial"/>
    </style:style>
    <style:style style:name="T10" style:family="text">
      <style:text-properties fo:color="#00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請填" table:style-name="ta1" table:print-ranges="請填.A1:請填.E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pan text:style-name="T1">新北市政府警察局性別預算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0" office:value-type="string" calcext:value-type="string">
            <text:p><text:span text:style-name="T4">單位：新臺幣元</text:span>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1" table:number-rows-spanned="2">
            <text:p><text:span text:style-name="T2">機關或基金名稱</text:span></text:p>
          </table:table-cell>
          <table:table-cell table:style-name="ce14" office:value-type="string" calcext:value-type="string" table:number-columns-spanned="2" table:number-rows-spanned="2">
            <text:p><text:span text:style-name="T2">類</text:span><text:span text:style-name="T11">  </text:span><text:span text:style-name="T12">型</text:span>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<text:span text:style-name="T2">計畫項目</text:span></text:p>
          </table:table-cell>
          <table:table-cell table:style-name="ce14" office:value-type="string" calcext:value-type="string" table:number-columns-spanned="1" table:number-rows-spanned="2">
            <text:p>110<text:span text:style-name="T2">年度預算數</text:span></text:p>
          </table:table-cell>
          <table:table-cell table:number-columns-repeated="1019"/>
        </table:table-row>
        <table:table-row table:style-name="ro3">
          <table:covered-table-cell table:style-name="ce4"/>
          <table:covered-table-cell table:number-columns-repeated="3" table:style-name="ce14"/>
          <table:covered-table-cell table:style-name="ce21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<text:span text:style-name="T3">一、單位預算部分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6" office:value-type="string" calcext:value-type="string">
            <text:p>警察局主管合計</text:p>
          </table:table-cell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22" table:formula="of:=[.E7]" office:value-type="float" office:value="567583818" calcext:value-type="float">
            <text:p>567,583,818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新北市政府警察局及所屬</text:p>
          </table:table-cell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3" table:formula="of:=SUM([.E8:.E16])" office:value-type="float" office:value="567583818" calcext:value-type="float">
            <text:p>567,583,818 </text:p>
          </table:table-cell>
          <table:table-cell table:number-columns-repeated="1019"/>
        </table:table-row>
        <table:table-row table:style-name="ro5">
          <table:table-cell table:style-name="ce29"/>
          <table:table-cell table:style-name="ce37" office:value-type="string" calcext:value-type="string">
            <text:p>1-A</text:p>
          </table:table-cell>
          <table:table-cell table:style-name="ce40" office:value-type="string" calcext:value-type="string">
            <text:p><text:span text:style-name="T3">針對單一性別所編列的預算</text:span></text:p>
          </table:table-cell>
          <table:table-cell table:style-name="ce19" office:value-type="string" calcext:value-type="string">
            <text:p>1<text:span text:style-name="T3">建立女警備勤室</text:span></text:p>
          </table:table-cell>
          <table:table-cell table:style-name="ce24" office:value-type="float" office:value="8257450" calcext:value-type="float">
            <text:p>8,257,450 </text:p>
          </table:table-cell>
          <table:table-cell table:number-columns-repeated="1019"/>
        </table:table-row>
        <table:table-row table:style-name="ro5">
          <table:table-cell table:style-name="ce29" table:number-columns-spanned="1" table:number-rows-spanned="3"/>
          <table:table-cell table:style-name="ce37" office:value-type="string" calcext:value-type="string" table:number-columns-spanned="1" table:number-rows-spanned="3">
            <text:p>1-B</text:p>
          </table:table-cell>
          <table:table-cell table:style-name="ce40" office:value-type="string" calcext:value-type="string" table:number-columns-spanned="1" table:number-rows-spanned="3">
            <text:p><text:span text:style-name="T3">針對特定性別議題所編列的預算</text:span></text:p>
          </table:table-cell>
          <table:table-cell table:style-name="ce19" office:value-type="string" calcext:value-type="string">
            <text:p>1<text:span text:style-name="T3">辦理警政性別統計</text:span></text:p>
          </table:table-cell>
          <table:table-cell table:style-name="ce24" office:value-type="float" office:value="24000" calcext:value-type="float">
            <text:p>24,000 </text:p>
          </table:table-cell>
          <table:table-cell table:number-columns-repeated="1019"/>
        </table:table-row>
        <table:table-row table:style-name="ro6">
          <table:covered-table-cell table:style-name="ce29"/>
          <table:covered-table-cell table:style-name="ce37"/>
          <table:covered-table-cell table:style-name="ce40"/>
          <table:table-cell table:style-name="ce19" office:value-type="string" calcext:value-type="string">
            <text:p>2<text:span text:style-name="T3">專家學者出席與婦女權益有關會議並提供諮詢意見</text:span></text:p>
          </table:table-cell>
          <table:table-cell table:style-name="ce24" office:value-type="float" office:value="37500" calcext:value-type="float">
            <text:p>37,500 </text:p>
          </table:table-cell>
          <table:table-cell table:number-columns-repeated="1019"/>
        </table:table-row>
        <table:table-row table:style-name="ro5">
          <table:covered-table-cell table:style-name="ce29"/>
          <table:covered-table-cell table:style-name="ce37"/>
          <table:covered-table-cell table:style-name="ce40"/>
          <table:table-cell table:style-name="ce19" office:value-type="string" calcext:value-type="string">
            <text:p>3<text:span text:style-name="T3">舉辦處理性侵害案件之各項研習活動</text:span></text:p>
          </table:table-cell>
          <table:table-cell table:style-name="ce24" office:value-type="float" office:value="416200" calcext:value-type="float">
            <text:p>416,200 </text:p>
          </table:table-cell>
          <table:table-cell table:number-columns-repeated="1019"/>
        </table:table-row>
        <table:table-row table:style-name="ro5">
          <table:table-cell table:style-name="ce29" table:number-columns-spanned="1" table:number-rows-spanned="5"/>
          <table:table-cell table:style-name="ce16" office:value-type="float" office:value="3" calcext:value-type="float" table:number-columns-spanned="1" table:number-rows-spanned="5">
            <text:p>3</text:p>
          </table:table-cell>
          <table:table-cell table:style-name="ce40" office:value-type="string" calcext:value-type="string" table:number-columns-spanned="1" table:number-rows-spanned="5">
            <text:p><text:span text:style-name="T3">其他對促進性別平等有正面影響的一般預算</text:span></text:p>
          </table:table-cell>
          <table:table-cell table:style-name="ce19" office:value-type="string" calcext:value-type="string">
            <text:p>1<text:span text:style-name="T3">錄影監錄系統</text:span></text:p>
          </table:table-cell>
          <table:table-cell table:style-name="ce24" office:value-type="float" office:value="556466358" calcext:value-type="float">
            <text:p>556,466,358 </text:p>
          </table:table-cell>
          <table:table-cell table:number-columns-repeated="1019"/>
        </table:table-row>
        <table:table-row table:style-name="ro5">
          <table:covered-table-cell table:style-name="ce29"/>
          <table:covered-table-cell table:style-name="ce37"/>
          <table:covered-table-cell table:style-name="ce40"/>
          <table:table-cell table:style-name="ce19" office:value-type="string" calcext:value-type="string">
            <text:p>2<text:span text:style-name="T3">各分局刑事鑑識小組人員訓練</text:span></text:p>
          </table:table-cell>
          <table:table-cell table:style-name="ce24" office:value-type="float" office:value="110000" calcext:value-type="float">
            <text:p>110,000 </text:p>
          </table:table-cell>
          <table:table-cell table:number-columns-repeated="1019"/>
        </table:table-row>
        <table:table-row table:style-name="ro7">
          <table:covered-table-cell table:style-name="ce29"/>
          <table:covered-table-cell table:style-name="ce37"/>
          <table:covered-table-cell table:style-name="ce40"/>
          <table:table-cell table:style-name="ce19" office:value-type="string" calcext:value-type="string">
            <text:p>3<text:span text:style-name="T3">守望相助隊教育訓練</text:span><text:span text:style-name="T13">(</text:span><text:span text:style-name="T14">辦理任務訓練、非示範觀摩講習等加強婦幼安全保護及宣導</text:span><text:span text:style-name="T13">)</text:span></text:p>
          </table:table-cell>
          <table:table-cell table:style-name="ce24" office:value-type="float" office:value="682310" calcext:value-type="float">
            <text:p>682,310 </text:p>
          </table:table-cell>
          <table:table-cell table:number-columns-repeated="1019"/>
        </table:table-row>
        <table:table-row table:style-name="ro5">
          <table:covered-table-cell table:style-name="ce29"/>
          <table:covered-table-cell table:style-name="ce37"/>
          <table:covered-table-cell table:style-name="ce40"/>
          <table:table-cell table:style-name="ce19" office:value-type="string" calcext:value-type="string">
            <text:p>4<text:span text:style-name="T3">辦理各項婦幼工作預防犯罪宣導</text:span></text:p>
          </table:table-cell>
          <table:table-cell table:style-name="ce24" office:value-type="float" office:value="1200000" calcext:value-type="float">
            <text:p>1,200,000 </text:p>
          </table:table-cell>
          <table:table-cell table:number-columns-repeated="1019"/>
        </table:table-row>
        <table:table-row table:style-name="ro7">
          <table:covered-table-cell table:style-name="ce29"/>
          <table:covered-table-cell table:style-name="ce37"/>
          <table:covered-table-cell table:style-name="ce40"/>
          <table:table-cell table:style-name="ce19" office:value-type="string" calcext:value-type="string">
            <text:p>5<text:span text:style-name="T3">社區治安會議</text:span><text:span text:style-name="T13">(</text:span><text:span text:style-name="T14">辦理各項婦幼安全、性別平等、兒童及少年性剝削宣導</text:span><text:span text:style-name="T13">)</text:span></text:p>
          </table:table-cell>
          <table:table-cell table:style-name="ce24" office:value-type="float" office:value="390000" calcext:value-type="float">
            <text:p>390,000 </text:p>
          </table:table-cell>
          <table:table-cell table:number-columns-repeated="1019"/>
        </table:table-row>
        <table:table-row table:style-name="ro8" table:visibility="collapse">
          <table:table-cell table:style-name="ce9" office:value-type="string" calcext:value-type="string" table:number-columns-spanned="5" table:number-rows-spanned="1">
            <text:p>[<text:span text:style-name="T4">填表說明</text:span><text:span text:style-name="T5">]</text:span><text:span text:style-name="T6">：</text:span></text:p>
            <text:p><text:span text:style-name="T4">①本表請依</text:span><text:span text:style-name="T5">A4</text:span><text:span text:style-name="T6">格式填列。</text:span></text:p>
            <text:p><text:span text:style-name="T4">②性別預算類型說明如下：</text:span></text:p>
            <text:p><text:span text:style-name="T4">類型</text:span><text:span text:style-name="T5">1-A</text:span><text:span text:style-name="T6">：</text:span><text:span text:style-name="T7">針對單一性別所編列的預算</text:span><text:span text:style-name="T8">：指專為單一男性、女性、青少年女性或老年男性等所編列的預算，例如：輔導原住民男性積極就業、辦理青少女福利項目、輔導男性家暴者培養尊重家人觀念、為婦女民眾設立公共場所哺集乳室、辦理女性菁英培育班、辦理子宮頸癌及乳癌防治計畫等。</text:span></text:p>
            <text:p><text:span text:style-name="T4">類型</text:span><text:span text:style-name="T5">1-B</text:span><text:span text:style-name="T6">：</text:span><text:span text:style-name="T7">針對特定性別議題所編列的預算</text:span><text:span text:style-name="T8">：指專為執行特定性別議題所編列的預算，例如：辦理性別議題講座、辦理本市性別統計、辦理新移民生活適應業務及各類研習課程、辦理優生保健計畫等。</text:span></text:p>
            <text:p><text:span text:style-name="T4">類型</text:span><text:span text:style-name="T5">2</text:span><text:span text:style-name="T6">：</text:span><text:span text:style-name="T7">促進各種職場性別平等工作機會的預算</text:span><text:span text:style-name="T8">：指本府編列預算或制定辦法，以促進不同性別在各類職場的平等就業機會與參與決策機會，從制度環境面補充條件或解除限制，例如：獎勵雇主公平拔擢男、女性員工陞任主管、輔導雇主照顧申請產假及育嬰假之員工、辦理托育服務提升兩性就業機會、協助雇主建置托兒設施或措施、辦理促進外籍配偶及大陸地區配偶就業服務計畫等。</text:span></text:p>
            <text:p><text:span text:style-name="T4">類型</text:span><text:span text:style-name="T5">3</text:span><text:span text:style-name="T6">：</text:span><text:span text:style-name="T7">其他對促進性別平等有正面影響的一般預算</text:span><text:span text:style-name="T8">：指前述</text:span><text:span text:style-name="T9">3</text:span><text:span text:style-name="T10">項預算以外，且非專為特定性別所設計，但對性別平等具有重大影響所編列的預算。例如：興建人行道無障礙通行空間</text:span><text:span text:style-name="T9">(</text:span><text:span text:style-name="T10">可增加民眾推嬰幼兒車的方便性</text:span><text:span text:style-name="T9">)</text:span><text:span text:style-name="T10">、改善街燈照明系統</text:span><text:span text:style-name="T9">(</text:span><text:span text:style-name="T10">可增加對夜歸民眾的人身安全保障</text:span><text:span text:style-name="T9">)</text:span><text:span text:style-name="T10">。</text:span></text:p>
            <text:p><text:span text:style-name="T4">③「計畫項目」欄，請填列符合前開各類型之方案或計畫名稱</text:span><text:span text:style-name="T5">(</text:span><text:span text:style-name="T6">名稱應與性別預算相關為宜</text:span><text:span text:style-name="T5">) </text:span><text:span text:style-name="T6">。</text:span></text:p>
            <text:p><text:span text:style-name="T4">④「預算數」欄位不宜將整筆計畫項目金額認列為性別預算，應僅就有關部分予以認列，若預算書無明確金額者，仍請各機關核實估列；本市總預算案暨附屬單位預算及綜計表如尚在市議會審議中，則以預算案數填報，如已完成審議，則填報法定預算數。</text:span></text:p>
          </table:table-cell>
          <table:covered-table-cell table:number-columns-repeated="4" table:style-name="ce17"/>
          <table:table-cell table:style-name="ce25" table:number-columns-repeated="3"/>
          <table:table-cell table:style-name="ce26" table:number-columns-repeated="1016"/>
        </table:table-row>
        <table:table-row table:style-name="ro9" table:visibility="collapse">
          <table:table-cell office:value-type="string" calcext:value-type="string">
            <text:p><text:span text:style-name="T4">承辦人：</text:span></text:p>
          </table:table-cell>
          <table:table-cell table:number-columns-repeated="2"/>
          <table:table-cell office:value-type="string" calcext:value-type="string">
            <text:p><text:span text:style-name="T4">單位主管：</text:span></text:p>
          </table:table-cell>
          <table:table-cell table:number-columns-repeated="1020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請填.$A$1" table:cell-range-address="$請填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.01mm" fo:margin-left="3mm" fo:margin-right="3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58:02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填" style:display-name="PageStyle_請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meta:print-date>2020-09-28T07:42:05</meta:print-date>
    <meta:creation-date>2016-03-07T05:28:12</meta:creation-date>
    <dc:date>2020-12-31T16:58:17.346000000</dc:date>
    <meta:generator>LibreOffice/6.1.0.3$Windows_X86_64 LibreOffice_project/efb621ed25068d70781dc026f7e9c5187a4decd1</meta:generator>
    <meta:editing-duration>PT15S</meta:editing-duration>
    <meta:editing-cycles>1</meta:editing-cycles>
    <meta:document-statistic meta:table-count="1" meta:cell-count="38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