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36" style:parent-style-name="內文Web" style:family="paragraph">
      <style:text-properties style:font-name="Calibri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right="-0.2368in"/>
      <style:text-properties fo:color="#FF0000" fo:font-size="16pt" style:font-size-asian="16pt" style:font-size-complex="20pt"/>
    </style:style>
    <style:style style:name="P38" style:parent-style-name="內文" style:list-style-name="LFO1" style:family="paragraph">
      <style:paragraph-properties fo:line-height="0.3888in" fo:margin-left="0.2479in" fo:text-indent="-0.2479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20pt"/>
    </style:style>
    <style:style style:name="T40" style:parent-style-name="預設段落字型" style:family="text">
      <style:text-properties fo:font-size="16pt" style:font-size-asian="16pt" style:font-size-complex="20pt"/>
    </style:style>
    <style:style style:name="T41" style:parent-style-name="預設段落字型" style:family="text">
      <style:text-properties fo:font-size="16pt" style:font-size-asian="16pt" style:font-size-complex="20pt"/>
    </style:style>
    <style:style style:name="T42" style:parent-style-name="預設段落字型" style:family="text">
      <style:text-properties fo:font-size="16pt" style:font-size-asian="16pt" style:font-size-complex="20pt"/>
    </style:style>
    <style:style style:name="P43" style:parent-style-name="內文" style:list-style-name="LFO1" style:family="paragraph">
      <style:paragraph-properties fo:line-height="0.3888in" fo:margin-left="0.2479in" fo:text-indent="-0.2479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20pt"/>
    </style:style>
    <style:style style:name="T45" style:parent-style-name="預設段落字型" style:family="text">
      <style:text-properties fo:font-size="16pt" style:font-size-asian="16pt" style:font-size-complex="20pt"/>
    </style:style>
    <style:style style:name="T46" style:parent-style-name="預設段落字型" style:family="text">
      <style:text-properties fo:font-size="16pt" style:font-size-asian="16pt" style:font-size-complex="20pt"/>
    </style:style>
    <style:style style:name="T47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20pt"/>
    </style:style>
    <style:style style:name="P50" style:parent-style-name="內文" style:list-style-name="LFO1" style:family="paragraph">
      <style:paragraph-properties fo:line-height="0.3888in" fo:margin-left="0.2479in" fo:text-indent="-0.2479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20pt"/>
    </style:style>
    <style:style style:name="T52" style:parent-style-name="預設段落字型" style:family="text">
      <style:text-properties fo:font-size="16pt" style:font-size-asian="16pt" style:font-size-complex="20pt"/>
    </style:style>
    <style:style style:name="T53" style:parent-style-name="預設段落字型" style:family="text">
      <style:text-properties fo:font-size="16pt" style:font-size-asian="16pt" style:font-size-complex="20pt"/>
    </style:style>
    <style:style style:name="T54" style:parent-style-name="預設段落字型" style:family="text">
      <style:text-properties fo:font-size="16pt" style:font-size-asian="16pt" style:font-size-complex="20pt"/>
    </style:style>
    <style:style style:name="T55" style:parent-style-name="預設段落字型" style:family="text">
      <style:text-properties fo:font-size="16pt" style:font-size-asian="16pt" style:font-size-complex="20pt"/>
    </style:style>
    <style:style style:name="T56" style:parent-style-name="預設段落字型" style:family="text">
      <style:text-properties fo:font-size="16pt" style:font-size-asian="16pt" style:font-size-complex="20pt"/>
    </style:style>
    <style:style style:name="P57" style:parent-style-name="內文" style:family="paragraph">
      <style:text-properties style:font-name="Calibri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egal Representative's Letter of Consent</text:span></text:p>
      <text:p text:style-name="內文Web"><text:span text:style-name="T3">I, (name:</text:span><text:span text:style-name="T4"><text:s text:c="5"/></text:span><text:span text:style-name="T5"><text:s text:c="4"/></text:span><text:span text:style-name="T6"><text:s text:c="4"/></text:span><text:span text:style-name="T7"><text:s/></text:span><text:span text:style-name="T8">; ID number:</text:span><text:span text:style-name="T9"><text:s text:c="8"/></text:span><text:span text:style-name="T10"><text:s text:c="4"/></text:span><text:span text:style-name="T11"><text:s text:c="3"/></text:span><text:span text:style-name="T12"><text:s/></text:span><text:span text:style-name="T13">), the legal representative of the applicant, (name:</text:span><text:span text:style-name="T14"><text:s text:c="2"/></text:span><text:span text:style-name="T15"><text:s text:c="4"/></text:span><text:span text:style-name="T16"><text:s text:c="7"/></text:span><text:span text:style-name="T17"><text:s text:c="2"/></text:span><text:span text:style-name="T18">;</text:span><text:span text:style-name="T19"><text:s text:c="3"/></text:span><text:span text:style-name="T20"><text:s/></text:span><text:span text:style-name="T21"><text:s text:c="3"/></text:span><text:span text:style-name="T22">ID number:</text:span><text:span text:style-name="T23"><text:s text:c="7"/></text:span><text:span text:style-name="T24"><text:s text:c="4"/></text:span><text:span text:style-name="T25"><text:s text:c="4"/></text:span><text:span text:style-name="T26"><text:s/></text:span><text:span text:style-name="T27">), a minor who is under the age of 20, am unable to file the application for the applicant in person and hereby agree to<text:s/></text:span><text:span text:style-name="T28">allow</text:span><text:span text:style-name="T29"><text:s/>the minor applicant to apply for the Police Criminal Record Certificate at<text:s/></text:span><text:span text:style-name="T30">New Taipei City</text:span><text:span text:style-name="T31"><text:s/></text:span><text:span text:style-name="T32">P</text:span><text:span text:style-name="T33">olice<text:s/></text:span><text:span text:style-name="T34">D</text:span><text:span text:style-name="T35">epartment by himself/herself.</text:span></text:p>
      <text:p text:style-name="P36"/>
      <text:p text:style-name="P37">Please<text:s/>make sure you have<text:s/>all the following required documents<text:s/>with you when<text:s/>submitting<text:s/>the<text:s/>application<text:s/>at New Taipei City Police Department:</text:p>
      <text:list text:style-name="LFO1" text:continue-numbering="true">
        <text:list-item>
          <text:p text:style-name="P38"><text:span text:style-name="T39"><draw:custom-shape svg:x="1.02361in" svg:y="0.50833in" svg:width="0.25417in" svg:height="0.25347in" draw:z-index="251659264" draw:id="id0" draw:style-name="a0" draw:name="流程圖: 程序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">T</text:span><text:span text:style-name="T41">h</text:span><text:span text:style-name="T42">is letter of consent signed by the legal representative in person</text:span></text:p>
        </text:list-item>
        <text:list-item>
          <text:p text:style-name="P43"><text:span text:style-name="T44"><draw:custom-shape svg:x="2.19097in" svg:y="0.53056in" svg:width="0.25417in" svg:height="0.25347in" draw:z-index="251660288" draw:id="id1" draw:style-name="a1" draw:name="流程圖: 程序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">T</text:span><text:span text:style-name="T46">he passport, or ARC, or a<text:s/></text:span><text:span text:style-name="T47">certified</text:span><text:span text:style-name="T48"><text:s/>copy of passport</text:span><text:span text:style-name="T49"><text:s/>of the legal representative</text:span></text:p>
        </text:list-item>
        <text:list-item>
          <text:p text:style-name="P50"><text:span text:style-name="T51"><draw:custom-shape svg:x="5.67569in" svg:y="0.09653in" svg:width="0.25417in" svg:height="0.25347in" draw:z-index="251661312" draw:id="id2" draw:style-name="a2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">T</text:span><text:span text:style-name="T53">he passport,<text:s/></text:span><text:span text:style-name="T54">or ARC</text:span><text:span text:style-name="T55">, or the ID card</text:span><text:span text:style-name="T56"><text:s/>of the minor applicant</text:span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凱弘</meta:initial-creator>
    <dc:creator>蘇惠暄</dc:creator>
    <meta:creation-date>2020-06-24T03:11:00Z</meta:creation-date>
    <dc:date>2020-06-24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