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weight="bold" style:font-weight-asian="bold" fo:color="#FF0000" fo:font-size="28pt" style:font-size-asian="28pt"/>
    </style:style>
    <style:style style:name="T34" style:parent-style-name="預設段落字型" style:family="text">
      <style:text-properties style:font-name-asian="標楷體" fo:font-weight="bold" style:font-weight-asian="bold" fo:color="#FF0000" fo:font-size="28pt" style:font-size-asian="28pt"/>
    </style:style>
    <style:style style:name="T35" style:parent-style-name="預設段落字型" style:family="text">
      <style:text-properties style:font-name-asian="標楷體" fo:font-weight="bold" style:font-weight-asian="bold" fo:color="#FF0000" fo:font-size="22pt" style:font-size-asian="22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法定代理人同意書</text:span></text:p>
      <text:p text:style-name="內文Web"><text:span text:style-name="T3">立同意書人</text:span><text:span text:style-name="T4"><text:s/></text:span><text:span text:style-name="T5"><text:s text:c="6"/></text:span><text:span text:style-name="T6"><text:s text:c="4"/></text:span><text:span text:style-name="T7"><text:s text:c="3"/></text:span><text:span text:style-name="T8"><text:s/></text:span><text:span text:style-name="T9"><text:s/>(</text:span><text:span text:style-name="T10">身分證字號：</text:span><text:span text:style-name="T11"><text:s text:c="5"/></text:span><text:span text:style-name="T12"><text:s text:c="2"/></text:span><text:span text:style-name="T13"><text:s text:c="5"/></text:span><text:span text:style-name="T14"><text:s/></text:span><text:span text:style-name="T15">)</text:span><text:span text:style-name="T16">係未滿</text:span><text:span text:style-name="T17">20</text:span><text:span text:style-name="T18">歲之未成年人</text:span><text:span text:style-name="T19"><text:s/></text:span><text:span text:style-name="T20"><text:s text:c="9"/></text:span><text:span text:style-name="T21"><text:s text:c="4"/></text:span><text:span text:style-name="T22"><text:s/></text:span><text:span text:style-name="T23"><text:s/>(</text:span><text:span text:style-name="T24">身分證字號：</text:span><text:span text:style-name="T25"><text:s text:c="10"/></text:span><text:span text:style-name="T26"><text:s text:c="4"/></text:span><text:span text:style-name="T27"><text:s/></text:span><text:span text:style-name="T28"><text:s/></text:span><text:span text:style-name="T29">)</text:span><text:span text:style-name="T30">之法定代理人，因無法親自代為申請，特立此書同意未成年人向</text:span><text:span text:style-name="T31">新北市政府警察局</text:span><text:span text:style-name="T32">申請警察刑事紀錄證明。</text:span></text:p>
      <text:p text:style-name="P33"/>
      <text:p text:style-name="內文"><text:span text:style-name="T34">請注意</text:span><text:span text:style-name="T35">！！！</text:span><text:span text:style-name="T36">申請時務必攜帶：</text:span></text:p>
      <text:list text:style-name="LFO1" text:continue-numbering="true">
        <text:list-item>
          <text:p text:style-name="P37"><text:span text:style-name="T38"><draw:custom-shape svg:x="4.67361in" svg:y="0.11111in" svg:width="0.25417in" svg:height="0.25347in" draw:z-index="251661312" draw:id="id0" draw:style-name="a0" draw:name="流程圖: 程序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">本</text:span><text:span text:style-name="T40">同意書</text:span><text:span text:style-name="T41"><text:s/>(</text:span><text:span text:style-name="T42">已由法定代理人</text:span><text:span text:style-name="T43">親自</text:span><text:span text:style-name="T44">簽名或蓋章</text:span><text:span text:style-name="T45">)<text:s/></text:span></text:p>
        </text:list-item>
        <text:list-item>
          <text:p text:style-name="P46"><text:span text:style-name="T47"><draw:custom-shape svg:x="4.93056in" svg:y="0.14653in" svg:width="0.25417in" svg:height="0.25347in" draw:z-index="251659264" draw:id="id1" draw:style-name="a1" draw:name="流程圖: 程序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">法定代理人</text:span><text:span text:style-name="T49">身分證件</text:span><text:span text:style-name="T50"><text:s/>(</text:span><text:span text:style-name="T51">身分證或戶口名簿</text:span><text:span text:style-name="T52">正本</text:span><text:span text:style-name="T53">)<text:s/></text:span></text:p>
        </text:list-item>
        <text:list-item>
          <text:p text:style-name="P54"><text:span text:style-name="T55"><draw:custom-shape svg:x="4.67222in" svg:y="0.14236in" svg:width="0.25417in" svg:height="0.24097in" draw:z-index="251660288" draw:id="id2" draw:style-name="a2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">未成年人</text:span><text:span text:style-name="T57">身分證件</text:span><text:span text:style-name="T58"><text:s/>(</text:span><text:span text:style-name="T59">身分證或戶口名簿</text:span><text:span text:style-name="T60">正本</text:span><text:span text:style-name="T61">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凱弘</meta:initial-creator>
    <dc:creator>蘇惠暄</dc:creator>
    <meta:creation-date>2020-06-24T03:11:00Z</meta:creation-date>
    <dc:date>2020-06-24T03:11:00Z</dc:date>
    <meta:print-date>2017-07-05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