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3" style:parent-style-name="內文" style:family="paragraph">
      <style:paragraph-properties fo:text-align="justify" fo:line-height="0.3472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style:font-name="新細明體"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style:font-name="新細明體"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style:font-name="新細明體"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style:font-name="新細明體" fo:font-size="16pt" style:font-size-asian="16pt" style:font-size-complex="16pt"/>
    </style:style>
    <style:style style:name="T23" style:parent-style-name="預設段落字型" style:family="text">
      <style:text-properties style:font-name="新細明體"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style:font-name="新細明體"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P45" style:parent-style-name="內文" style:family="paragraph">
      <style:paragraph-properties fo:text-align="justify" fo:line-height="0.3472in"/>
      <style:text-properties fo:font-size="16pt" style:font-size-asian="16pt" style:font-size-complex="16pt"/>
    </style:style>
    <style:style style:name="P46" style:parent-style-name="內文" style:family="paragraph">
      <style:paragraph-properties fo:text-align="justify" fo:line-height="0.3472in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style:font-name="新細明體"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style:font-name="新細明體"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style:font-name="新細明體"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P58" style:parent-style-name="內文" style:family="paragraph">
      <style:paragraph-properties fo:line-height="0.2777in"/>
    </style:style>
    <style:style style:name="P59" style:parent-style-name="內文" style:family="paragraph">
      <style:paragraph-properties fo:line-height="0.4166in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4166in"/>
      <style:text-properties fo:font-size="16pt" style:font-size-asian="16pt" style:font-size-complex="16pt"/>
    </style:style>
    <style:style style:name="P77" style:parent-style-name="內文" style:family="paragraph">
      <style:paragraph-properties fo:line-height="0.4166in" fo:text-indent="0.4444in"/>
      <style:text-properties fo:font-size="16pt" style:font-size-asian="16pt" style:font-size-complex="16pt"/>
    </style:style>
    <style:style style:name="P78" style:parent-style-name="內文" style:family="paragraph">
      <style:paragraph-properties fo:line-height="0.4166in"/>
      <style:text-properties fo:font-size="16pt" style:font-size-asian="16pt" style:font-size-complex="16pt"/>
    </style:style>
    <style:style style:name="P79" style:parent-style-name="內文" style:family="paragraph">
      <style:paragraph-properties fo:line-height="0.4166in"/>
      <style:text-properties fo:font-size="16pt" style:font-size-asian="16pt" style:font-size-complex="16pt"/>
    </style:style>
    <style:style style:name="P80" style:parent-style-name="內文" style:family="paragraph">
      <style:paragraph-properties fo:line-height="0.4166in" fo:text-indent="0.4444in"/>
      <style:text-properties fo:font-size="16pt" style:font-size-asian="16pt" style:font-size-complex="16pt"/>
    </style:style>
    <style:style style:name="P81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text-align="center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paragraph-properties fo:text-align="center"/>
    </style:style>
    <style:style style:name="P89" style:parent-style-name="內文" style:family="paragraph">
      <style:paragraph-properties fo:margin-right="-0.2368in"/>
    </style:style>
    <style:style style:name="P90" style:parent-style-name="內文" style:family="paragraph">
      <style:paragraph-properties fo:margin-right="-0.2368in"/>
    </style:style>
    <style:style style:name="P91" style:parent-style-name="內文" style:family="paragraph">
      <style:paragraph-properties fo:margin-right="-0.2368in"/>
      <style:text-properties fo:color="#FF0000" fo:font-size="16pt" style:font-size-asian="16pt" style:font-size-complex="20pt"/>
    </style:style>
    <style:style style:name="P92" style:parent-style-name="內文" style:list-style-name="LFO1" style:family="paragraph"/>
    <style:style style:name="T93" style:parent-style-name="預設段落字型" style:family="text">
      <style:text-properties fo:font-size="16pt" style:font-size-asian="16pt" style:font-size-complex="20pt"/>
    </style:style>
    <style:style style:name="T94" style:parent-style-name="預設段落字型" style:family="text">
      <style:text-properties fo:font-size="16pt" style:font-size-asian="16pt" style:font-size-complex="20pt"/>
    </style:style>
    <style:style style:name="T95" style:parent-style-name="預設段落字型" style:family="text">
      <style:text-properties fo:font-size="16pt" style:font-size-asian="16pt" style:font-size-complex="20pt"/>
    </style:style>
    <style:style style:name="T96" style:parent-style-name="預設段落字型" style:family="text">
      <style:text-properties fo:font-size="16pt" style:font-size-asian="16pt" style:font-size-complex="20pt"/>
    </style:style>
    <style:style style:name="P97" style:parent-style-name="內文" style:list-style-name="LFO1" style:family="paragraph"/>
    <style:style style:name="T98" style:parent-style-name="預設段落字型" style:family="text">
      <style:text-properties fo:font-size="16pt" style:font-size-asian="16pt" style:font-size-complex="20pt"/>
    </style:style>
    <style:style style:name="T99" style:parent-style-name="預設段落字型" style:family="text">
      <style:text-properties fo:font-size="16pt" style:font-size-asian="16pt" style:font-size-complex="20pt"/>
    </style:style>
    <style:style style:name="T100" style:parent-style-name="預設段落字型" style:family="text">
      <style:text-properties fo:font-size="16pt" style:font-size-asian="16pt" style:font-size-complex="20pt"/>
    </style:style>
    <style:style style:name="T101" style:parent-style-name="預設段落字型" style:family="text">
      <style:text-properties fo:font-size="16pt" style:font-size-asian="16pt" style:font-size-complex="2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6pt" style:font-size-asian="16pt" style:font-size-complex="2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6pt" style:font-size-asian="16pt" style:font-size-complex="20pt"/>
    </style:style>
    <style:style style:name="P104" style:parent-style-name="內文" style:list-style-name="LFO1" style:family="paragraph"/>
    <style:style style:name="T105" style:parent-style-name="預設段落字型" style:family="text">
      <style:text-properties fo:font-size="16pt" style:font-size-asian="16pt" style:font-size-complex="20pt"/>
    </style:style>
    <style:style style:name="T106" style:parent-style-name="預設段落字型" style:family="text">
      <style:text-properties fo:font-size="16pt" style:font-size-asian="16pt" style:font-size-complex="20pt"/>
    </style:style>
    <style:style style:name="T107" style:parent-style-name="預設段落字型" style:family="text">
      <style:text-properties fo:font-size="16pt" style:font-size-asian="16pt" style:font-size-complex="20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fo:font-size="20pt" style:font-size-asian="20pt" style:font-size-complex="20pt"/>
    </style:style>
    <style:style style:name="T110" style:parent-style-name="預設段落字型" style:family="text">
      <style:text-properties fo:font-size="20pt" style:font-size-asian="20pt" style:font-size-complex="20pt"/>
    </style:style>
    <style:style style:name="T111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center" fo:text-indent="0.4861in"/>
    </style:style>
    <style:style style:name="T113" style:parent-style-name="預設段落字型" style:family="text">
      <style:text-properties fo:font-size="14pt" style:font-size-asian="14pt" style:font-size-complex="20pt"/>
    </style:style>
    <style:style style:name="T114" style:parent-style-name="預設段落字型" style:family="text">
      <style:text-properties fo:font-size="14pt" style:font-size-asian="14pt" style:font-size-complex="20pt"/>
    </style:style>
    <style:style style:name="T115" style:parent-style-name="預設段落字型" style:family="text">
      <style:text-properties fo:font-size="14pt" style:font-size-asian="14pt" style:font-size-complex="20pt"/>
    </style:style>
    <style:style style:name="T116" style:parent-style-name="預設段落字型" style:family="text">
      <style:text-properties fo:font-size="14pt" style:font-size-asian="14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wer of Attorney</text:p>
      <text:p text:style-name="P2"/>
      <text:p text:style-name="P3"><text:span text:style-name="T4">I, (</text:span><text:span text:style-name="T5">□</text:span><text:span text:style-name="T6">Mr.<text:s/></text:span><text:span text:style-name="T7">□</text:span><text:span text:style-name="T8">Ms.<text:s/></text:span><text:span text:style-name="T9">□</text:span><text:span text:style-name="T10">Miss)</text:span><text:span text:style-name="T11"><text:s text:c="13"/></text:span><text:span text:style-name="T12"><text:s/></text:span><text:span text:style-name="T13"><text:s text:c="2"/></text:span><text:span text:style-name="T14"><text:s/></text:span><text:span text:style-name="T15">,<text:s/></text:span><text:span text:style-name="T16">the undersigned,<text:s/></text:span><text:span text:style-name="T17">am</text:span><text:span text:style-name="T18"><text:s/>unable to personally<text:s/></text:span><text:span text:style-name="T19">（</text:span><text:span text:style-name="T20">A</text:span><text:span text:style-name="T21">）</text:span><text:span text:style-name="T22">□</text:span><text:span text:style-name="T23"><text:s/></text:span><text:span text:style-name="T24">submit</text:span><text:span text:style-name="T25"><text:s/></text:span><text:span text:style-name="T26">my application for</text:span><text:span text:style-name="T27">m<text:s/></text:span><text:span text:style-name="T28">（</text:span><text:span text:style-name="T29">B</text:span><text:span text:style-name="T30">）</text:span><text:span text:style-name="T31">□</text:span><text:span text:style-name="T32"><text:s/></text:span><text:span text:style-name="T33">p</text:span><text:span text:style-name="T34">ick up my</text:span><text:span text:style-name="T35"><text:s/></text:span><text:span text:style-name="T36">police</text:span><text:span text:style-name="T37"><text:s/></text:span><text:span text:style-name="T38">criminal</text:span><text:span text:style-name="T39"><text:s/></text:span><text:span text:style-name="T40">record certificate</text:span><text:span text:style-name="T41"><text:s/></text:span><text:span text:style-name="T42">at</text:span><text:span text:style-name="T43"><text:s/>New Taipei City</text:span><text:s/><text:span text:style-name="T44">Police Department.<text:s/></text:span></text:p>
      <text:p text:style-name="P45"/>
      <text:p text:style-name="P46"><text:span text:style-name="T47">I hereby authorize (</text:span><text:span text:style-name="T48">□</text:span><text:span text:style-name="T49">Mr.<text:s/></text:span><text:span text:style-name="T50">□</text:span><text:span text:style-name="T51">Ms.<text:s/></text:span><text:span text:style-name="T52">□</text:span><text:span text:style-name="T53">Miss</text:span><text:span text:style-name="T54">)</text:span><text:span text:style-name="T55"><text:s text:c="12"/></text:span><text:span text:style-name="T56"><text:s/></text:span><text:span text:style-name="T57">to act on my behalf in the process of application.<text:s/></text:span></text:p>
      <text:p text:style-name="P58"><draw:frame draw:z-index="251656192" draw:id="id0" draw:style-name="a0" draw:name="Text Box 2" text:anchor-type="paragraph" svg:x="1.90069in" svg:y="0.17292in" svg:width="5.04583in" svg:height="2.84653in" style:rel-width="scale" style:rel-height="scale"><draw:text-box><text:p text:style-name="P59"><text:span text:style-name="T60">Applicant’s<text:s/></text:span><text:span text:style-name="T61">S</text:span><text:span text:style-name="T62">ignature:</text:span><text:span text:style-name="T63"><text:s text:c="2"/></text:span><text:span text:style-name="T64"><text:s/></text:span><text:span text:style-name="T65"><text:s text:c="2"/></text:span><text:span text:style-name="T66"><text:s/></text:span><text:span text:style-name="T67"><text:s text:c="2"/></text:span><text:span text:style-name="T68"><text:s/></text:span><text:span text:style-name="T69"><text:s text:c="2"/></text:span><text:span text:style-name="T70"><text:s/></text:span><text:span text:style-name="T71"><text:s text:c="2"/></text:span><text:span text:style-name="T72"><text:s/></text:span><text:span text:style-name="T73"><text:s text:c="3"/></text:span><text:span text:style-name="T74"><text:s/></text:span><text:span text:style-name="T75"><text:s text:c="2"/></text:span></text:p><text:p text:style-name="P76">The<text:s/>Agent’s</text:p><text:p text:style-name="P77">Signature:<text:s/>__________________________</text:p><text:p text:style-name="P78"><text:s text:c="2"/><text:s text:c="2"/>ARC/Passport No.:____________________</text:p><text:p text:style-name="P79"><text:s text:c="4"/>Address:____________________________</text:p><text:p text:style-name="P80">Phone No.:__________________________</text:p></draw:text-box><svg:title/><svg:desc/></draw:frame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Please<text:s/>make sure you (the agent) have<text:s/>all the following required documents<text:s/>with you when submitting the application at<text:s/>New Taipei City Police Department:</text:p>
      <text:list text:style-name="LFO1" text:continue-numbering="true">
        <text:list-item>
          <text:p text:style-name="P92"><text:span text:style-name="T93"><draw:custom-shape svg:x="5.30833in" svg:y="0.1125in" svg:width="0.25417in" svg:height="0.25347in" draw:z-index="251657216" draw:id="id1" draw:style-name="a1" draw:name="AutoShape 3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4">T</text:span><text:span text:style-name="T95">h</text:span><text:span text:style-name="T96">is letter of attorney signed by the applicant in person</text:span></text:p>
        </text:list-item>
        <text:list-item>
          <text:p text:style-name="P97"><text:span text:style-name="T98"><draw:custom-shape svg:x="6.52431in" svg:y="0.13819in" svg:width="0.25417in" svg:height="0.25347in" draw:z-index="251658240" draw:id="id2" draw:style-name="a2" draw:name="AutoShape 4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9">T</text:span><text:span text:style-name="T100">he passport, or ARC, or a<text:s/></text:span><text:span text:style-name="T101">certified</text:span><text:span text:style-name="T102"><text:s/>copy of passport</text:span><text:span text:style-name="T103"><text:s/>of the applicant</text:span></text:p>
        </text:list-item>
        <text:list-item>
          <text:p text:style-name="P104"><text:span text:style-name="T105"><draw:custom-shape svg:x="3.47431in" svg:y="0.13819in" svg:width="0.25417in" svg:height="0.25347in" draw:z-index="251659264" draw:id="id3" draw:style-name="a3" draw:name="AutoShape 5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6">T</text:span><text:span text:style-name="T107">he passport, or ARC, of the agent</text:span></text:p>
        </text:list-item>
      </text:list>
      <text:p text:style-name="P108"><text:span text:style-name="T109"><text:s text:c="7"/></text:span><text:span text:style-name="T110">Date:</text:span><text:span text:style-name="T111"><text:s text:c="8"/>/ <text:s text:c="6"/>/ <text:s text:c="7"/></text:span></text:p>
      <text:p text:style-name="P112"><text:span text:style-name="T113"><text:s text:c="19"/></text:span><text:span text:style-name="T114">(Month) <text:s text:c="2"/>(Day) <text:s text:c="2"/></text:span><text:span text:style-name="T115"><text:s/></text:span><text:span text:style-name="T116">(Yea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ERM4620</meta:initial-creator>
    <dc:creator>蘇惠暄</dc:creator>
    <meta:creation-date>2020-06-24T03:11:00Z</meta:creation-date>
    <dc:date>2020-06-24T03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8" meta:row-count="5" meta:non-whitespace-character-count="629"/>
  </office:meta>
</office:document-meta>
</file>