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text-indent="0.7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text-indent="0.7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055in"/>
    </style:style>
    <style:style style:name="P11" style:parent-style-name="內文" style:family="paragraph">
      <style:paragraph-properties fo:text-align="center"/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10pt" style:font-size-asian="10pt"/>
    </style:style>
    <style:style style:name="P15" style:parent-style-name="內文" style:family="paragraph">
      <style:paragraph-properties fo:text-align="center"/>
      <style:text-properties fo:font-size="10pt" style:font-size-asian="10pt"/>
    </style:style>
    <style:style style:name="P16" style:parent-style-name="內文" style:family="paragraph">
      <style:paragraph-properties fo:text-align="center"/>
      <style:text-properties fo:font-size="10pt" style:font-size-asian="10pt"/>
    </style:style>
    <style:style style:name="P17" style:parent-style-name="內文" style:family="paragraph">
      <style:paragraph-properties fo:text-align="center"/>
      <style:text-properties fo:font-size="10pt" style:font-size-asian="10pt"/>
    </style:style>
    <style:style style:name="P18" style:parent-style-name="內文" style:family="paragraph">
      <style:paragraph-properties fo:text-align="center"/>
      <style:text-properties fo:font-size="10pt" style:font-size-asian="10pt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P20" style:parent-style-name="內文" style:family="paragraph">
      <style:text-properties fo:font-size="10pt" style:font-size-asian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/>
    </style:style>
    <style:style style:name="P29" style:parent-style-name="內文" style:family="paragraph">
      <style:paragraph-properties fo:text-align="center"/>
      <style:text-properties fo:font-size="10pt" style:font-size-asian="10pt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P31" style:parent-style-name="內文" style:family="paragraph">
      <style:paragraph-properties fo:text-align="center"/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P40" style:parent-style-name="內文" style:family="paragraph">
      <style:text-properties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fo:color="#FF0000" fo:font-size="28pt" style:font-size-asian="28pt"/>
    </style:style>
    <style:style style:name="T42" style:parent-style-name="預設段落字型" style:family="text">
      <style:text-properties style:font-name-asian="標楷體" fo:font-weight="bold" style:font-weight-asian="bold" fo:color="#FF0000" fo:font-size="22pt" style:font-size-asian="22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/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/>
    <style:style style:name="T56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/>
    <style:style style:name="T64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書</text:p>
      <text:p text:style-name="P2"><text:span text:style-name="T3"><draw:frame draw:z-index="251655680" draw:id="id0" draw:style-name="a0" draw:name="Text Box 4" text:anchor-type="paragraph" svg:x="0.1in" svg:y="0.19444in" svg:width="5.775in" svg:height="2.24028in" style:rel-width="scale" style:rel-height="scale"><draw:text-box><text:p text:style-name="P4">本人_________因故不克前往申請警察刑事紀錄證明，故委託___________代為辦理相關事宜。</text:p><text:p text:style-name="P5"/><text:p text:style-name="P6">此致</text:p><text:p text:style-name="P7"><text:s text:c="19"/>新北市政府警察局</text:p><text:p text:style-name="P8"/><text:p text:style-name="P9"/><text:p text:style-name="P10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6704" draw:id="id1" draw:style-name="a1" draw:name="Text Box 7" text:anchor-type="paragraph" svg:x="1.5in" svg:y="0.06944in" svg:width="4.625in" svg:height="3.23611in" style:rel-width="scale" style:rel-height="scale"><draw:text-box><text:p text:style-name="P23">委託人簽名或蓋章:____________________<text:line-break/>受託人簽名或蓋章:____________________</text:p><text:p text:style-name="P24">受託人身分證字號:____________________</text:p><text:p text:style-name="P25">受託人地址:__________________________</text:p><text:p text:style-name="P26">____________________________________</text:p><text:p text:style-name="P27">受委託人電話：_______________________</text:p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請注意</text:span><text:span text:style-name="T42">！！！</text:span><text:span text:style-name="T43">申請時</text:span><text:span text:style-name="T44">務必</text:span><text:span text:style-name="T45">攜帶：</text:span></text:p>
      <text:list text:style-name="LFO1" text:continue-numbering="true">
        <text:list-item>
          <text:p text:style-name="P46"><text:span text:style-name="T47"><draw:custom-shape svg:x="4.34167in" svg:y="0.11111in" svg:width="0.25417in" svg:height="0.25347in" draw:z-index="251659776" draw:id="id2" draw:style-name="a2" draw:name="AutoShape 3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本</text:span><text:span text:style-name="T49">委託書</text:span><text:span text:style-name="T50"><text:s/>(</text:span><text:span text:style-name="T51">已由委託人</text:span><text:span text:style-name="T52">親自</text:span><text:span text:style-name="T53">簽名或蓋章</text:span><text:span text:style-name="T54">)<text:s/></text:span></text:p>
        </text:list-item>
        <text:list-item>
          <text:p text:style-name="P55"><text:span text:style-name="T56"><draw:custom-shape svg:x="4.59583in" svg:y="0.14653in" svg:width="0.25417in" svg:height="0.25347in" draw:z-index="251657728" draw:id="id3" draw:style-name="a3" draw:name="AutoShape 2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">委託人</text:span><text:span text:style-name="T58">身分證件</text:span><text:span text:style-name="T59"><text:s/>(</text:span><text:span text:style-name="T60">身分證或戶口名簿</text:span><text:span text:style-name="T61">正本</text:span><text:span text:style-name="T62">)<text:s/></text:span></text:p>
        </text:list-item>
        <text:list-item>
          <text:p text:style-name="P63"><text:span text:style-name="T64"><draw:custom-shape svg:x="4.59583in" svg:y="0.10764in" svg:width="0.25417in" svg:height="0.24097in" draw:z-index="251658752" draw:id="id4" draw:style-name="a4" draw:name="AutoShape 2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">受託人</text:span><text:span text:style-name="T66">身分證件</text:span><text:span text:style-name="T67"><text:s/>(</text:span><text:span text:style-name="T68">身分證或戶口名簿</text:span><text:span text:style-name="T69">正本</text:span><text:span text:style-name="T70">)<text:s/></text:span></text:p>
        </text:list-item>
      </text:list>
      <text:p text:style-name="P71"/>
      <text:p text:style-name="P72"><text:span text:style-name="T73">中</text:span><text:span text:style-name="T74"><text:s text:c="4"/></text:span><text:span text:style-name="T75">華</text:span><text:span text:style-name="T76"><text:s text:c="4"/></text:span><text:span text:style-name="T77">民</text:span><text:span text:style-name="T78"><text:s text:c="4"/></text:span><text:span text:style-name="T79">國</text:span><text:span text:style-name="T80"><text:s text:c="2"/></text:span><text:span text:style-name="T81">________</text:span><text:span text:style-name="T82"><text:s text:c="2"/></text:span><text:span text:style-name="T83">年</text:span><text:span text:style-name="T84"><text:s/></text:span><text:span text:style-name="T85">____</text:span><text:span text:style-name="T86"><text:s/></text:span><text:span text:style-name="T87">月</text:span><text:span text:style-name="T88"><text:s/></text:span><text:span text:style-name="T89">____<text:s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　託 　書  NOTARIZED STATEMENT</dc:title>
    <dc:subject/>
    <meta:initial-creator>k020_張維容</meta:initial-creator>
    <dc:creator>蘇惠暄</dc:creator>
    <meta:creation-date>2020-06-24T03:10:00Z</meta:creation-date>
    <dc:date>2020-06-24T03:10:00Z</dc:date>
    <meta:print-date>2017-06-29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