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Batang" style:font-name-asian="Batang" style:font-name-complex="Batang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5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2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5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0.8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34.2pt" style:use-optimal-row-height="false" fo:break-before="auto"/>
    </style:style>
    <style:style style:name="ro14" style:family="table-row">
      <style:table-row-properties style:row-height="16.8pt" style:use-optimal-row-height="tru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40.35pt" style:use-optimal-row-height="fals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25.2pt" style:use-optimal-row-height="false" fo:break-before="auto"/>
    </style:style>
    <style:style style:name="ro20" style:family="table-row">
      <style:table-row-properties style:row-height="44.4pt" style:use-optimal-row-height="false" fo:break-before="auto"/>
    </style:style>
    <style:style style:name="ro21" style:family="table-row">
      <style:table-row-properties style:row-height="20.4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Statistics from New Taipei City Police Department<text:s/></text:p>
            <text:p><text:s/>(last updated on May 31, 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00">
            <text:p>Items</text:p>
          </table:table-cell>
          <table:covered-table-cell/>
          <table:table-cell office:value-type="string" table:number-columns-spanned="2" table:number-rows-spanned="3" table:style-name="ce201">
            <text:p>Important Indicators</text:p>
          </table:table-cell>
          <table:covered-table-cell/>
          <table:table-cell office:value-type="string" table:number-columns-spanned="1" table:number-rows-spanned="3" table:style-name="ce202">
            <text:p>Apr.</text:p>
          </table:table-cell>
          <table:table-cell office:value-type="string" table:number-columns-spanned="3" table:number-rows-spanned="2" table:style-name="ce7">
            <text:p>Previous (Apr.)</text:p>
          </table:table-cell>
          <table:covered-table-cell table:number-columns-repeated="2"/>
          <table:table-cell office:value-type="string" table:number-columns-spanned="2" table:number-rows-spanned="2" table:style-name="ce7">
            <text:p>last year(2019)</text:p>
          </table:table-cell>
          <table:covered-table-cell/>
          <table:table-cell office:value-type="float" office:value="2020" table:number-columns-spanned="1" table:number-rows-spanned="2" table:style-name="ce9">
            <text:p>2020</text:p>
          </table:table-cell>
          <table:table-cell office:value-type="float" office:value="2019" table:number-columns-spanned="1" table:number-rows-spanned="2" table:style-name="ce9">
            <text:p>2019</text:p>
          </table:table-cell>
          <table:table-cell office:value-type="string" table:number-columns-spanned="1" table:number-rows-spanned="3" table:style-name="ce203">
            <text:p>Increase or Decrease (%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04"/>
          <table:covered-table-cell/>
          <table:table-cell office:value-type="string" table:style-name="ce24">
            <text:p>Increase or Decrease (%)</text:p>
          </table:table-cell>
          <table:table-cell table:style-name="ce25"/>
          <table:table-cell office:value-type="string" table:style-name="ce24">
            <text:p>Increase or Decrease (%)</text:p>
          </table:table-cell>
          <table:table-cell office:value-type="string" table:style-name="ce26">
            <text:p>Accumulated (Jan.~May.)</text:p>
          </table:table-cell>
          <table:table-cell office:value-type="string" table:style-name="ce26">
            <text:p>Accumulated (Jan.~May.)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35" table:style-name="ce171">
            <text:p>Criminal Cases</text:p>
          </table:table-cell>
          <table:table-cell office:value-type="string" table:number-columns-spanned="1" table:number-rows-spanned="6" table:style-name="ce185">
            <text:p>All Criminal Cas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385" table:style-name="ce32">
            <text:p><text:s text:c="2"/>3,385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294" table:style-name="ce34">
            <text:p><text:s text:c="2"/>3,294<text:s/></text:p>
          </table:table-cell>
          <table:table-cell office:value-type="float" office:value="2.7625986642380083" table:style-name="ce35">
            <text:p><text:s text:c="2"/>2.76<text:s/></text:p>
          </table:table-cell>
          <table:table-cell office:value-type="float" office:value="3129" table:style-name="ce36">
            <text:p><text:s text:c="2"/>3,129<text:s/></text:p>
          </table:table-cell>
          <table:table-cell office:value-type="float" office:value="8.1815276446148921" table:style-name="ce37">
            <text:p><text:s text:c="2"/>8.18<text:s/></text:p>
          </table:table-cell>
          <table:table-cell office:value-type="float" office:value="15621" table:style-name="ce38">
            <text:p><text:s text:c="2"/>15,621<text:s/></text:p>
          </table:table-cell>
          <table:table-cell office:value-type="float" office:value="16024" table:style-name="ce39">
            <text:p><text:s text:c="2"/>16,024<text:s/></text:p>
          </table:table-cell>
          <table:table-cell office:value-type="float" office:value="-2.5149775336994509" table:style-name="ce40">
            <text:p>- 2.5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3294" table:style-name="ce45">
            <text:p><text:s text:c="2"/>3,294<text:s/></text:p>
          </table:table-cell>
          <table:table-cell office:value-type="float" office:value="0" table:style-name="ce46">
            <text:p><text:s text:c="2"/>-<text:s/></text:p>
          </table:table-cell>
          <table:table-cell office:value-type="float" office:value="3161" table:style-name="ce47">
            <text:p><text:s text:c="2"/>3,161<text:s/></text:p>
          </table:table-cell>
          <table:table-cell office:value-type="float" office:value="4.20752926289149" table:style-name="ce35">
            <text:p><text:s text:c="2"/>4.21<text:s/></text:p>
          </table:table-cell>
          <table:table-cell office:value-type="float" office:value="3048" table:style-name="ce48">
            <text:p><text:s text:c="2"/>3,048<text:s/></text:p>
          </table:table-cell>
          <table:table-cell office:value-type="float" office:value="8.0708661417322833" table:style-name="ce35">
            <text:p><text:s text:c="2"/>8.07<text:s/></text:p>
          </table:table-cell>
          <table:table-cell office:value-type="float" office:value="15121" table:style-name="ce49">
            <text:p><text:s text:c="2"/>15,121<text:s/></text:p>
          </table:table-cell>
          <table:table-cell office:value-type="float" office:value="15506" table:style-name="ce50">
            <text:p><text:s text:c="2"/>15,506<text:s/></text:p>
          </table:table-cell>
          <table:table-cell office:value-type="float" office:value="-2.4829098413517348" table:style-name="ce51">
            <text:p>- 2.4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97.31" table:number-columns-spanned="1" table:number-rows-spanned="2" table:style-name="ce197">
            <text:p><text:s text:c="2"/>97.31<text:s/></text:p>
          </table:table-cell>
          <table:table-cell office:value-type="float" office:value="0" table:number-columns-spanned="1" table:number-rows-spanned="2" table:style-name="ce199">
            <text:p><text:s text:c="2"/>-<text:s/></text:p>
          </table:table-cell>
          <table:table-cell office:value-type="float" office:value="95.96" table:number-columns-spanned="1" table:number-rows-spanned="2" table:style-name="ce56">
            <text:p><text:s text:c="2"/>95.96<text:s/></text:p>
          </table:table-cell>
          <table:table-cell office:value-type="float" office:value="1.3500000000000085" table:style-name="ce57">
            <text:p><text:s text:c="2"/>1.35<text:s/></text:p>
          </table:table-cell>
          <table:table-cell office:value-type="float" office:value="97.41" table:number-columns-spanned="1" table:number-rows-spanned="2" table:style-name="ce58">
            <text:p><text:s text:c="2"/>97.41<text:s/></text:p>
          </table:table-cell>
          <table:table-cell office:value-type="float" office:value="-9.9999999999994316E-2" table:style-name="ce57">
            <text:p>- 0.10<text:s/></text:p>
          </table:table-cell>
          <table:table-cell office:value-type="float" office:value="96.799180590231103" table:number-columns-spanned="1" table:number-rows-spanned="2" table:style-name="ce59">
            <text:p><text:s text:c="2"/>96.80<text:s/></text:p>
          </table:table-cell>
          <table:table-cell office:value-type="float" office:value="96.767348976535189" table:number-columns-spanned="1" table:number-rows-spanned="2" table:style-name="ce60">
            <text:p><text:s text:c="2"/>96.77<text:s/></text:p>
          </table:table-cell>
          <table:table-cell office:value-type="float" office:value="3.1831613695914029E-2" table:style-name="ce61">
            <text:p><text:s text:c="2"/>0.03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75">
            <text:p>Crime Rate</text:p>
            <text:p>(Case / 100,000 People)</text:p>
          </table:table-cell>
          <table:covered-table-cell/>
          <table:table-cell office:value-type="float" office:value="84.09" table:style-name="ce71">
            <text:p><text:s text:c="2"/>84.09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81.86" table:style-name="ce73">
            <text:p><text:s text:c="2"/>81.86<text:s/></text:p>
          </table:table-cell>
          <table:table-cell office:value-type="float" office:value="2.7241632054727636" table:style-name="ce35">
            <text:p><text:s text:c="2"/>2.72<text:s/></text:p>
          </table:table-cell>
          <table:table-cell office:value-type="float" office:value="78.19" table:style-name="ce74">
            <text:p><text:s text:c="2"/>78.19<text:s/></text:p>
          </table:table-cell>
          <table:table-cell office:value-type="float" office:value="7.5457219593298444" table:style-name="ce35">
            <text:p><text:s text:c="2"/>7.55<text:s/></text:p>
          </table:table-cell>
          <table:table-cell office:value-type="float" office:value="388.33556408966245" table:style-name="ce75">
            <text:p><text:s text:c="2"/>388.34<text:s/></text:p>
          </table:table-cell>
          <table:table-cell office:value-type="float" office:value="400.64938003608944" table:style-name="ce76">
            <text:p><text:s text:c="2"/>400.65<text:s/></text:p>
          </table:table-cell>
          <table:table-cell office:value-type="float" office:value="-3.0734643705970015" table:style-name="ce51">
            <text:p>- 3.07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76">
            <text:p>Criminal Population Rate</text:p>
            <text:p>(Person / 100,000 People)</text:p>
          </table:table-cell>
          <table:covered-table-cell/>
          <table:table-cell office:value-type="float" office:value="64.290000000000006" table:style-name="ce71">
            <text:p><text:s text:c="2"/>64.29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58.75" table:style-name="ce73">
            <text:p><text:s text:c="2"/>58.75<text:s/></text:p>
          </table:table-cell>
          <table:table-cell office:value-type="float" office:value="9.4297872340425641" table:style-name="ce35">
            <text:p><text:s text:c="2"/>9.43<text:s/></text:p>
          </table:table-cell>
          <table:table-cell office:value-type="float" office:value="73.290000000000006" table:style-name="ce74">
            <text:p><text:s text:c="2"/>73.29<text:s/></text:p>
          </table:table-cell>
          <table:table-cell office:value-type="float" office:value="-12.279983626688496" table:style-name="ce35">
            <text:p>- 12.28<text:s/></text:p>
          </table:table-cell>
          <table:table-cell office:value-type="float" office:value="261.1774813600918" table:style-name="ce75">
            <text:p><text:s text:c="2"/>261.18<text:s/></text:p>
          </table:table-cell>
          <table:table-cell office:value-type="float" office:value="369.69556497838357" table:style-name="ce76">
            <text:p><text:s text:c="2"/>369.70<text:s/></text:p>
          </table:table-cell>
          <table:table-cell office:value-type="float" office:value="-29.353363658727393" table:style-name="ce51">
            <text:p>- 29.35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96">
            <text:p>Violent Crime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8" table:style-name="ce77">
            <text:p><text:s text:c="2"/>8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4" table:style-name="ce79">
            <text:p><text:s text:c="2"/>4<text:s/></text:p>
          </table:table-cell>
          <table:table-cell office:value-type="float" office:value="100" table:style-name="ce35">
            <text:p><text:s text:c="2"/>100.00<text:s/></text:p>
          </table:table-cell>
          <table:table-cell office:value-type="float" office:value="12" table:style-name="ce48">
            <text:p><text:s text:c="2"/>12<text:s/></text:p>
          </table:table-cell>
          <table:table-cell office:value-type="float" office:value="-33.333333333333329" table:style-name="ce35">
            <text:p>- 33.33<text:s/></text:p>
          </table:table-cell>
          <table:table-cell office:value-type="float" office:value="42" table:style-name="ce49">
            <text:p><text:s text:c="2"/>42<text:s/></text:p>
          </table:table-cell>
          <table:table-cell office:value-type="float" office:value="50" table:style-name="ce50">
            <text:p><text:s text:c="2"/>50<text:s/></text:p>
          </table:table-cell>
          <table:table-cell office:value-type="float" office:value="-16" table:style-name="ce51">
            <text:p>- 16.0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9" table:style-name="ce77">
            <text:p><text:s text:c="2"/>9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6" table:style-name="ce79">
            <text:p><text:s text:c="2"/>6<text:s/></text:p>
          </table:table-cell>
          <table:table-cell office:value-type="float" office:value="50" table:style-name="ce35">
            <text:p><text:s text:c="2"/>50.00<text:s/></text:p>
          </table:table-cell>
          <table:table-cell office:value-type="float" office:value="14" table:style-name="ce48">
            <text:p><text:s text:c="2"/>14<text:s/></text:p>
          </table:table-cell>
          <table:table-cell office:value-type="float" office:value="-35.714285714285715" table:style-name="ce35">
            <text:p>- 35.71<text:s/></text:p>
          </table:table-cell>
          <table:table-cell office:value-type="float" office:value="44" table:style-name="ce49">
            <text:p><text:s text:c="2"/>44<text:s/></text:p>
          </table:table-cell>
          <table:table-cell office:value-type="float" office:value="52" table:style-name="ce50">
            <text:p><text:s text:c="2"/>52<text:s/></text:p>
          </table:table-cell>
          <table:table-cell office:value-type="float" office:value="-15.384615384615385" table:style-name="ce51">
            <text:p>- 15.38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12.5" table:number-columns-spanned="1" table:number-rows-spanned="2" table:style-name="ce197">
            <text:p><text:s text:c="2"/>112.50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50" table:number-columns-spanned="1" table:number-rows-spanned="2" table:style-name="ce56">
            <text:p><text:s text:c="2"/>150.00<text:s/></text:p>
          </table:table-cell>
          <table:table-cell office:value-type="float" office:value="-37.5" table:style-name="ce57">
            <text:p>- 37.50<text:s/></text:p>
          </table:table-cell>
          <table:table-cell office:value-type="float" office:value="116.67" table:number-columns-spanned="1" table:number-rows-spanned="2" table:style-name="ce58">
            <text:p><text:s text:c="2"/>116.67<text:s/></text:p>
          </table:table-cell>
          <table:table-cell office:value-type="float" office:value="-4.1700000000000017" table:style-name="ce57">
            <text:p>- 4.17<text:s/></text:p>
          </table:table-cell>
          <table:table-cell office:value-type="float" office:value="104.76190476190477" table:number-columns-spanned="1" table:number-rows-spanned="2" table:style-name="ce59">
            <text:p><text:s text:c="2"/>104.76<text:s/></text:p>
          </table:table-cell>
          <table:table-cell office:value-type="float" office:value="104" table:number-columns-spanned="1" table:number-rows-spanned="2" table:style-name="ce60">
            <text:p><text:s text:c="2"/>104.00<text:s/></text:p>
          </table:table-cell>
          <table:table-cell office:value-type="float" office:value="0.76190476190477341" table:style-name="ce61">
            <text:p><text:s text:c="2"/>0.76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0.2" table:style-name="ce71">
            <text:p><text:s text:c="2"/>0.20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.1" table:style-name="ce73">
            <text:p><text:s text:c="2"/>0.10<text:s/></text:p>
          </table:table-cell>
          <table:table-cell office:value-type="float" office:value="100" table:style-name="ce35">
            <text:p><text:s text:c="2"/>100.00<text:s/></text:p>
          </table:table-cell>
          <table:table-cell office:value-type="float" office:value="0.3" table:style-name="ce74">
            <text:p><text:s text:c="2"/>0.30<text:s/></text:p>
          </table:table-cell>
          <table:table-cell office:value-type="float" office:value="-33.333333333333329" table:style-name="ce35">
            <text:p>- 33.33<text:s/></text:p>
          </table:table-cell>
          <table:table-cell office:value-type="float" office:value="1.0441132892750671" table:style-name="ce75">
            <text:p><text:s text:c="2"/>1.04<text:s/></text:p>
          </table:table-cell>
          <table:table-cell office:value-type="float" office:value="1.2501540814905436" table:style-name="ce76">
            <text:p><text:s text:c="2"/>1.25<text:s/></text:p>
          </table:table-cell>
          <table:table-cell office:value-type="float" office:value="-16.481231815026881" table:style-name="ce51">
            <text:p>- 16.48<text:s/>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4" table:style-name="ce198">
            <text:p>Drugs</text:p>
            <text:p>Seizur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783" table:style-name="ce77">
            <text:p><text:s text:c="2"/>783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713" table:style-name="ce79">
            <text:p><text:s text:c="2"/>713<text:s/></text:p>
          </table:table-cell>
          <table:table-cell office:value-type="float" office:value="9.8176718092566624" table:style-name="ce35">
            <text:p><text:s text:c="2"/>9.82<text:s/></text:p>
          </table:table-cell>
          <table:table-cell office:value-type="float" office:value="677" table:style-name="ce48">
            <text:p><text:s text:c="2"/>677<text:s/></text:p>
          </table:table-cell>
          <table:table-cell office:value-type="float" office:value="15.657311669128507" table:style-name="ce35">
            <text:p><text:s text:c="2"/>15.66<text:s/></text:p>
          </table:table-cell>
          <table:table-cell office:value-type="float" office:value="3267" table:style-name="ce49">
            <text:p><text:s text:c="2"/>3,267<text:s/></text:p>
          </table:table-cell>
          <table:table-cell office:value-type="float" office:value="3248" table:style-name="ce50">
            <text:p><text:s text:c="2"/>3,248<text:s/></text:p>
          </table:table-cell>
          <table:table-cell office:value-type="float" office:value="0.58497536945812811" table:style-name="ce51">
            <text:p><text:s text:c="2"/>0.5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714" table:style-name="ce77">
            <text:p><text:s text:c="2"/>714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620" table:style-name="ce79">
            <text:p><text:s text:c="2"/>620<text:s/></text:p>
          </table:table-cell>
          <table:table-cell office:value-type="float" office:value="15.161290322580644" table:style-name="ce35">
            <text:p><text:s text:c="2"/>15.16<text:s/></text:p>
          </table:table-cell>
          <table:table-cell office:value-type="float" office:value="631" table:style-name="ce48">
            <text:p><text:s text:c="2"/>631<text:s/></text:p>
          </table:table-cell>
          <table:table-cell office:value-type="float" office:value="13.153724247226625" table:style-name="ce35">
            <text:p><text:s text:c="2"/>13.15<text:s/></text:p>
          </table:table-cell>
          <table:table-cell office:value-type="float" office:value="2875" table:style-name="ce49">
            <text:p><text:s text:c="2"/>2,875<text:s/></text:p>
          </table:table-cell>
          <table:table-cell office:value-type="float" office:value="3048" table:style-name="ce50">
            <text:p><text:s text:c="2"/>3,048<text:s/></text:p>
          </table:table-cell>
          <table:table-cell office:value-type="float" office:value="-5.6758530183727034" table:style-name="ce51">
            <text:p>- 5.6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93">
            <text:p>Clearance Rate</text:p>
          </table:table-cell>
          <table:covered-table-cell/>
          <table:table-cell office:value-type="float" office:value="91.19" table:number-columns-spanned="1" table:number-rows-spanned="2" table:style-name="ce197">
            <text:p><text:s text:c="2"/>91.19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86.96" table:number-columns-spanned="1" table:number-rows-spanned="2" table:style-name="ce56">
            <text:p><text:s text:c="2"/>86.96<text:s/></text:p>
          </table:table-cell>
          <table:table-cell office:value-type="float" office:value="4.230000000000004" table:style-name="ce57">
            <text:p><text:s text:c="2"/>4.23<text:s/></text:p>
          </table:table-cell>
          <table:table-cell office:value-type="float" office:value="93.21" table:number-columns-spanned="1" table:number-rows-spanned="2" table:style-name="ce58">
            <text:p><text:s text:c="2"/>93.21<text:s/></text:p>
          </table:table-cell>
          <table:table-cell office:value-type="float" office:value="-2.019999999999996" table:style-name="ce57">
            <text:p>- 2.02<text:s/></text:p>
          </table:table-cell>
          <table:table-cell office:value-type="float" office:value="88.001224364860732" table:number-columns-spanned="1" table:number-rows-spanned="2" table:style-name="ce59">
            <text:p><text:s text:c="2"/>88.00<text:s/></text:p>
          </table:table-cell>
          <table:table-cell office:value-type="float" office:value="93.842364532019701" table:number-columns-spanned="1" table:number-rows-spanned="2" table:style-name="ce60">
            <text:p><text:s text:c="2"/>93.84<text:s/></text:p>
          </table:table-cell>
          <table:table-cell office:value-type="float" office:value="-5.8411401671589687" table:style-name="ce61">
            <text:p>- 5.84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85">
            <text:p>Larceny<text:s/>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513" table:style-name="ce85">
            <text:p><text:s text:c="2"/>513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564" table:style-name="ce86">
            <text:p><text:s text:c="2"/>564<text:s/></text:p>
          </table:table-cell>
          <table:table-cell office:value-type="float" office:value="-9.0425531914893629" table:style-name="ce35">
            <text:p>- 9.04<text:s/></text:p>
          </table:table-cell>
          <table:table-cell office:value-type="float" office:value="500" table:style-name="ce48">
            <text:p><text:s text:c="2"/>500<text:s/></text:p>
          </table:table-cell>
          <table:table-cell office:value-type="float" office:value="2.6" table:style-name="ce35">
            <text:p><text:s text:c="2"/>2.60<text:s/></text:p>
          </table:table-cell>
          <table:table-cell office:value-type="float" office:value="2675" table:style-name="ce49">
            <text:p><text:s text:c="2"/>2,675<text:s/></text:p>
          </table:table-cell>
          <table:table-cell office:value-type="float" office:value="2619" table:style-name="ce50">
            <text:p><text:s text:c="2"/>2,619<text:s/></text:p>
          </table:table-cell>
          <table:table-cell office:value-type="float" office:value="2.138220694921726" table:style-name="ce51">
            <text:p><text:s text:c="2"/>2.1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539" table:style-name="ce87">
            <text:p><text:s text:c="2"/>539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580" table:style-name="ce89">
            <text:p><text:s text:c="2"/>580<text:s/></text:p>
          </table:table-cell>
          <table:table-cell office:value-type="float" office:value="-7.0689655172413799" table:style-name="ce35">
            <text:p>- 7.07<text:s/></text:p>
          </table:table-cell>
          <table:table-cell office:value-type="float" office:value="522" table:style-name="ce48">
            <text:p><text:s text:c="2"/>522<text:s/></text:p>
          </table:table-cell>
          <table:table-cell office:value-type="float" office:value="3.2567049808429118" table:style-name="ce35">
            <text:p><text:s text:c="2"/>3.26<text:s/></text:p>
          </table:table-cell>
          <table:table-cell office:value-type="float" office:value="2818" table:style-name="ce49">
            <text:p><text:s text:c="2"/>2,818<text:s/></text:p>
          </table:table-cell>
          <table:table-cell office:value-type="float" office:value="2706" table:style-name="ce50">
            <text:p><text:s text:c="2"/>2,706<text:s/></text:p>
          </table:table-cell>
          <table:table-cell office:value-type="float" office:value="4.1389504804138948" table:style-name="ce51">
            <text:p><text:s text:c="2"/>4.14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05.07" table:number-columns-spanned="1" table:number-rows-spanned="2" table:style-name="ce197">
            <text:p><text:s text:c="2"/>105.07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02.84" table:number-columns-spanned="1" table:number-rows-spanned="2" table:style-name="ce56">
            <text:p><text:s text:c="2"/>102.84<text:s/></text:p>
          </table:table-cell>
          <table:table-cell office:value-type="float" office:value="2.2299999999999898" table:style-name="ce57">
            <text:p><text:s text:c="2"/>2.23<text:s/></text:p>
          </table:table-cell>
          <table:table-cell office:value-type="float" office:value="104.4" table:number-columns-spanned="1" table:number-rows-spanned="2" table:style-name="ce58">
            <text:p><text:s text:c="2"/>104.40<text:s/></text:p>
          </table:table-cell>
          <table:table-cell office:value-type="float" office:value="0.66999999999998749" table:style-name="ce57">
            <text:p><text:s text:c="2"/>0.67<text:s/></text:p>
          </table:table-cell>
          <table:table-cell office:value-type="float" office:value="105.34579439252336" table:number-columns-spanned="1" table:number-rows-spanned="2" table:style-name="ce59">
            <text:p><text:s text:c="2"/>105.35<text:s/></text:p>
          </table:table-cell>
          <table:table-cell office:value-type="float" office:value="103.32187857961055" table:number-columns-spanned="1" table:number-rows-spanned="2" table:style-name="ce60">
            <text:p><text:s text:c="2"/>103.32<text:s/></text:p>
          </table:table-cell>
          <table:table-cell office:value-type="float" office:value="2.0239158129128043" table:style-name="ce61">
            <text:p><text:s text:c="2"/>2.02<text:s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12.74" table:style-name="ce71">
            <text:p><text:s text:c="2"/>12.74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4.02" table:style-name="ce73">
            <text:p><text:s text:c="2"/>14.02<text:s/></text:p>
          </table:table-cell>
          <table:table-cell office:value-type="float" office:value="-9.129814550641937" table:style-name="ce35">
            <text:p>- 9.13<text:s/></text:p>
          </table:table-cell>
          <table:table-cell office:value-type="float" office:value="12.49" table:style-name="ce74">
            <text:p><text:s text:c="2"/>12.49<text:s/></text:p>
          </table:table-cell>
          <table:table-cell office:value-type="float" office:value="2.0016012810248198" table:style-name="ce35">
            <text:p><text:s text:c="2"/>2.00<text:s/></text:p>
          </table:table-cell>
          <table:table-cell office:value-type="float" office:value="66.500072590733438" table:style-name="ce75">
            <text:p><text:s text:c="2"/>66.50<text:s/></text:p>
          </table:table-cell>
          <table:table-cell office:value-type="float" office:value="65.483070788474677" table:style-name="ce76">
            <text:p><text:s text:c="2"/>65.48<text:s/></text:p>
          </table:table-cell>
          <table:table-cell office:value-type="float" office:value="1.5530759171998976" table:style-name="ce51">
            <text:p><text:s text:c="2"/>1.55<text:s/>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5" table:style-name="ce185">
            <text:p>Motor Vehicle Theft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14" table:style-name="ce77">
            <text:p><text:s text:c="2"/>14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6" table:style-name="ce79">
            <text:p><text:s text:c="2"/>16<text:s/></text:p>
          </table:table-cell>
          <table:table-cell office:value-type="float" office:value="-12.5" table:style-name="ce35">
            <text:p>- 12.50<text:s/></text:p>
          </table:table-cell>
          <table:table-cell office:value-type="float" office:value="15" table:style-name="ce48">
            <text:p><text:s text:c="2"/>15<text:s/></text:p>
          </table:table-cell>
          <table:table-cell office:value-type="float" office:value="-6.666666666666667" table:style-name="ce35">
            <text:p>- 6.67<text:s/></text:p>
          </table:table-cell>
          <table:table-cell office:value-type="float" office:value="72" table:style-name="ce49">
            <text:p><text:s text:c="2"/>72<text:s/></text:p>
          </table:table-cell>
          <table:table-cell office:value-type="float" office:value="75" table:style-name="ce50">
            <text:p><text:s text:c="2"/>75<text:s/></text:p>
          </table:table-cell>
          <table:table-cell office:value-type="float" office:value="-4" table:style-name="ce51">
            <text:p>- 4.0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21" table:style-name="ce77">
            <text:p><text:s text:c="2"/>2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27" table:style-name="ce79">
            <text:p><text:s text:c="2"/>27<text:s/></text:p>
          </table:table-cell>
          <table:table-cell office:value-type="float" office:value="-22.222222222222221" table:style-name="ce35">
            <text:p>- 22.22<text:s/></text:p>
          </table:table-cell>
          <table:table-cell office:value-type="float" office:value="16" table:style-name="ce48">
            <text:p><text:s text:c="2"/>16<text:s/></text:p>
          </table:table-cell>
          <table:table-cell office:value-type="float" office:value="31.25" table:style-name="ce35">
            <text:p><text:s text:c="2"/>31.25<text:s/></text:p>
          </table:table-cell>
          <table:table-cell office:value-type="float" office:value="96" table:style-name="ce49">
            <text:p><text:s text:c="2"/>96<text:s/></text:p>
          </table:table-cell>
          <table:table-cell office:value-type="float" office:value="83" table:style-name="ce50">
            <text:p><text:s text:c="2"/>83<text:s/></text:p>
          </table:table-cell>
          <table:table-cell office:value-type="float" office:value="15.66265060240964" table:style-name="ce51">
            <text:p><text:s text:c="2"/>15.6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50" table:number-columns-spanned="1" table:number-rows-spanned="2" table:style-name="ce197">
            <text:p><text:s text:c="2"/>150.00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68.75" table:number-columns-spanned="1" table:number-rows-spanned="2" table:style-name="ce56">
            <text:p><text:s text:c="2"/>168.75<text:s/></text:p>
          </table:table-cell>
          <table:table-cell office:value-type="float" office:value="-18.75" table:style-name="ce57">
            <text:p>- 18.75<text:s/></text:p>
          </table:table-cell>
          <table:table-cell office:value-type="float" office:value="106.67" table:number-columns-spanned="1" table:number-rows-spanned="2" table:style-name="ce58">
            <text:p><text:s text:c="2"/>106.67<text:s/></text:p>
          </table:table-cell>
          <table:table-cell office:value-type="float" office:value="43.33" table:style-name="ce57">
            <text:p><text:s text:c="2"/>43.33<text:s/></text:p>
          </table:table-cell>
          <table:table-cell office:value-type="float" office:value="133.33333333333331" table:number-columns-spanned="1" table:number-rows-spanned="2" table:style-name="ce59">
            <text:p><text:s text:c="2"/>133.33<text:s/></text:p>
          </table:table-cell>
          <table:table-cell office:value-type="float" office:value="110.66666666666667" table:number-columns-spanned="1" table:number-rows-spanned="2" table:style-name="ce60">
            <text:p><text:s text:c="2"/>110.67<text:s/></text:p>
          </table:table-cell>
          <table:table-cell office:value-type="float" office:value="22.666666666666643" table:style-name="ce61">
            <text:p><text:s text:c="2"/>22.67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0.35" table:style-name="ce71">
            <text:p><text:s text:c="2"/>0.35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.4" table:style-name="ce73">
            <text:p><text:s text:c="2"/>0.40<text:s/></text:p>
          </table:table-cell>
          <table:table-cell office:value-type="float" office:value="-12.500000000000011" table:style-name="ce35">
            <text:p>- 12.50<text:s/></text:p>
          </table:table-cell>
          <table:table-cell office:value-type="float" office:value="0.37" table:style-name="ce74">
            <text:p><text:s text:c="2"/>0.37<text:s/></text:p>
          </table:table-cell>
          <table:table-cell office:value-type="float" office:value="-5.4054054054054106" table:style-name="ce35">
            <text:p>- 5.41<text:s/></text:p>
          </table:table-cell>
          <table:table-cell office:value-type="float" office:value="1.7899084959001152" table:style-name="ce75">
            <text:p><text:s text:c="2"/>1.79<text:s/></text:p>
          </table:table-cell>
          <table:table-cell office:value-type="float" office:value="1.8752311222358156" table:style-name="ce76">
            <text:p><text:s text:c="2"/>1.88<text:s/></text:p>
          </table:table-cell>
          <table:table-cell office:value-type="float" office:value="-4.5499792171735702" table:style-name="ce51">
            <text:p>- 4.55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85">
            <text:p>Motorcycle Theft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80" table:style-name="ce77">
            <text:p><text:s text:c="2"/>80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94" table:style-name="ce79">
            <text:p><text:s text:c="2"/>94<text:s/></text:p>
          </table:table-cell>
          <table:table-cell office:value-type="float" office:value="-14.893617021276595" table:style-name="ce35">
            <text:p>- 14.89<text:s/></text:p>
          </table:table-cell>
          <table:table-cell office:value-type="float" office:value="100" table:style-name="ce48">
            <text:p><text:s text:c="2"/>100<text:s/></text:p>
          </table:table-cell>
          <table:table-cell office:value-type="float" office:value="-20" table:style-name="ce35">
            <text:p>- 20.00<text:s/></text:p>
          </table:table-cell>
          <table:table-cell office:value-type="float" office:value="447" table:style-name="ce49">
            <text:p><text:s text:c="2"/>447<text:s/></text:p>
          </table:table-cell>
          <table:table-cell office:value-type="float" office:value="527" table:style-name="ce50">
            <text:p><text:s text:c="2"/>527<text:s/></text:p>
          </table:table-cell>
          <table:table-cell office:value-type="float" office:value="-15.180265654648956" table:style-name="ce51">
            <text:p>- 15.18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101" table:style-name="ce77">
            <text:p><text:s text:c="2"/>10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07" table:style-name="ce79">
            <text:p><text:s text:c="2"/>107<text:s/></text:p>
          </table:table-cell>
          <table:table-cell office:value-type="float" office:value="-5.6074766355140184" table:style-name="ce35">
            <text:p>- 5.61<text:s/></text:p>
          </table:table-cell>
          <table:table-cell office:value-type="float" office:value="127" table:style-name="ce48">
            <text:p><text:s text:c="2"/>127<text:s/></text:p>
          </table:table-cell>
          <table:table-cell office:value-type="float" office:value="-20.472440944881889" table:style-name="ce35">
            <text:p>- 20.47<text:s/></text:p>
          </table:table-cell>
          <table:table-cell office:value-type="float" office:value="550" table:style-name="ce49">
            <text:p><text:s text:c="2"/>550<text:s/></text:p>
          </table:table-cell>
          <table:table-cell office:value-type="float" office:value="634" table:style-name="ce50">
            <text:p><text:s text:c="2"/>634<text:s/></text:p>
          </table:table-cell>
          <table:table-cell office:value-type="float" office:value="-13.249211356466878" table:style-name="ce51">
            <text:p>- 13.2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26.25" table:number-columns-spanned="1" table:number-rows-spanned="2" table:style-name="ce197">
            <text:p><text:s text:c="2"/>126.25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13.83" table:number-columns-spanned="1" table:number-rows-spanned="2" table:style-name="ce56">
            <text:p><text:s text:c="2"/>113.83<text:s/></text:p>
          </table:table-cell>
          <table:table-cell office:value-type="float" office:value="12.420000000000002" table:style-name="ce57">
            <text:p><text:s text:c="2"/>12.42<text:s/></text:p>
          </table:table-cell>
          <table:table-cell office:value-type="float" office:value="127" table:number-columns-spanned="1" table:number-rows-spanned="2" table:style-name="ce58">
            <text:p><text:s text:c="2"/>127.00<text:s/></text:p>
          </table:table-cell>
          <table:table-cell office:value-type="float" office:value="-0.75" table:style-name="ce57">
            <text:p>- 0.75<text:s/></text:p>
          </table:table-cell>
          <table:table-cell office:value-type="float" office:value="123.04250559284115" table:number-columns-spanned="1" table:number-rows-spanned="2" table:style-name="ce59">
            <text:p><text:s text:c="2"/>123.04<text:s/></text:p>
          </table:table-cell>
          <table:table-cell office:value-type="float" office:value="120.30360531309299" table:number-columns-spanned="1" table:number-rows-spanned="2" table:style-name="ce60">
            <text:p><text:s text:c="2"/>120.30<text:s/></text:p>
          </table:table-cell>
          <table:table-cell office:value-type="float" office:value="2.7389002797481652" table:style-name="ce61">
            <text:p><text:s text:c="2"/>2.7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1.99" table:style-name="ce71">
            <text:p><text:s text:c="2"/>1.99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2.34" table:style-name="ce73">
            <text:p><text:s text:c="2"/>2.34<text:s/></text:p>
          </table:table-cell>
          <table:table-cell office:value-type="float" office:value="-14.957264957264952" table:style-name="ce35">
            <text:p>- 14.96<text:s/></text:p>
          </table:table-cell>
          <table:table-cell office:value-type="float" office:value="2.5" table:style-name="ce74">
            <text:p><text:s text:c="2"/>2.50<text:s/></text:p>
          </table:table-cell>
          <table:table-cell office:value-type="float" office:value="-20.400000000000002" table:style-name="ce35">
            <text:p>- 20.40<text:s/></text:p>
          </table:table-cell>
          <table:table-cell office:value-type="float" office:value="11.112348578713215" table:style-name="ce75">
            <text:p><text:s text:c="2"/>11.11<text:s/></text:p>
          </table:table-cell>
          <table:table-cell office:value-type="float" office:value="13.176624018910331" table:style-name="ce76">
            <text:p><text:s text:c="2"/>13.18<text:s/></text:p>
          </table:table-cell>
          <table:table-cell office:value-type="float" office:value="-15.666193686900282" table:style-name="ce51">
            <text:p>- 15.67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96">
            <text:p>Fraud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211" table:style-name="ce77">
            <text:p><text:s text:c="2"/>21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259" table:style-name="ce79">
            <text:p><text:s text:c="2"/>259<text:s/></text:p>
          </table:table-cell>
          <table:table-cell office:value-type="float" office:value="-18.532818532818531" table:style-name="ce35">
            <text:p>- 18.53<text:s/></text:p>
          </table:table-cell>
          <table:table-cell office:value-type="float" office:value="233" table:style-name="ce48">
            <text:p><text:s text:c="2"/>233<text:s/></text:p>
          </table:table-cell>
          <table:table-cell office:value-type="float" office:value="-9.4420600858369106" table:style-name="ce35">
            <text:p>- 9.44<text:s/></text:p>
          </table:table-cell>
          <table:table-cell office:value-type="float" office:value="1257" table:style-name="ce49">
            <text:p><text:s text:c="2"/>1,257<text:s/></text:p>
          </table:table-cell>
          <table:table-cell office:value-type="float" office:value="1270" table:style-name="ce50">
            <text:p><text:s text:c="2"/>1,270<text:s/></text:p>
          </table:table-cell>
          <table:table-cell office:value-type="float" office:value="-1.0236220472440944" table:style-name="ce51">
            <text:p>- 1.0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228" table:style-name="ce77">
            <text:p><text:s text:c="2"/>228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267" table:style-name="ce79">
            <text:p><text:s text:c="2"/>267<text:s/></text:p>
          </table:table-cell>
          <table:table-cell office:value-type="float" office:value="-14.606741573033707" table:style-name="ce35">
            <text:p>- 14.61<text:s/></text:p>
          </table:table-cell>
          <table:table-cell office:value-type="float" office:value="235" table:style-name="ce48">
            <text:p><text:s text:c="2"/>235<text:s/></text:p>
          </table:table-cell>
          <table:table-cell office:value-type="float" office:value="-2.9787234042553195" table:style-name="ce35">
            <text:p>- 2.98<text:s/></text:p>
          </table:table-cell>
          <table:table-cell office:value-type="float" office:value="1282" table:style-name="ce49">
            <text:p><text:s text:c="2"/>1,282<text:s/></text:p>
          </table:table-cell>
          <table:table-cell office:value-type="float" office:value="1285" table:style-name="ce50">
            <text:p><text:s text:c="2"/>1,285<text:s/></text:p>
          </table:table-cell>
          <table:table-cell office:value-type="float" office:value="-0.23346303501945526" table:style-name="ce51">
            <text:p>- 0.23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08.06" table:number-columns-spanned="1" table:number-rows-spanned="2" table:style-name="ce197">
            <text:p><text:s text:c="2"/>108.06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03.09" table:number-columns-spanned="1" table:number-rows-spanned="2" table:style-name="ce56">
            <text:p><text:s text:c="2"/>103.09<text:s/></text:p>
          </table:table-cell>
          <table:table-cell office:value-type="float" office:value="4.9699999999999989" table:style-name="ce57">
            <text:p><text:s text:c="2"/>4.97<text:s/></text:p>
          </table:table-cell>
          <table:table-cell office:value-type="float" office:value="100.86" table:number-columns-spanned="1" table:number-rows-spanned="2" table:style-name="ce58">
            <text:p><text:s text:c="2"/>100.86<text:s/></text:p>
          </table:table-cell>
          <table:table-cell office:value-type="float" office:value="7.2000000000000028" table:style-name="ce57">
            <text:p><text:s text:c="2"/>7.20<text:s/></text:p>
          </table:table-cell>
          <table:table-cell office:value-type="float" office:value="101.98886237072395" table:number-columns-spanned="1" table:number-rows-spanned="2" table:style-name="ce59">
            <text:p><text:s text:c="2"/>101.99<text:s/></text:p>
          </table:table-cell>
          <table:table-cell office:value-type="float" office:value="101.18110236220473" table:number-columns-spanned="1" table:number-rows-spanned="2" table:style-name="ce60">
            <text:p><text:s text:c="2"/>101.18<text:s/></text:p>
          </table:table-cell>
          <table:table-cell office:value-type="float" office:value="0.80776000851922447" table:style-name="ce61">
            <text:p><text:s text:c="2"/>0.81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5.24" table:style-name="ce71">
            <text:p><text:s text:c="2"/>5.24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6.44" table:style-name="ce73">
            <text:p><text:s text:c="2"/>6.44<text:s/></text:p>
          </table:table-cell>
          <table:table-cell office:value-type="float" office:value="-18.633540372670808" table:style-name="ce35">
            <text:p>- 18.63<text:s/></text:p>
          </table:table-cell>
          <table:table-cell office:value-type="float" office:value="5.82" table:style-name="ce74">
            <text:p><text:s text:c="2"/>5.82<text:s/></text:p>
          </table:table-cell>
          <table:table-cell office:value-type="float" office:value="-9.9656357388316152" table:style-name="ce35">
            <text:p>- 9.97<text:s/></text:p>
          </table:table-cell>
          <table:table-cell office:value-type="float" office:value="31.25" table:style-name="ce75">
            <text:p><text:s text:c="2"/>31.25<text:s/></text:p>
          </table:table-cell>
          <table:table-cell office:value-type="float" office:value="31.75" table:style-name="ce76">
            <text:p><text:s text:c="2"/>31.75<text:s/></text:p>
          </table:table-cell>
          <table:table-cell office:value-type="float" office:value="-1.5748031496062991" table:style-name="ce51">
            <text:p>- 1.57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0" table:style-name="ce171">
            <text:p>Criminal Cases</text:p>
          </table:table-cell>
          <table:table-cell office:value-type="string" table:number-columns-spanned="1" table:number-rows-spanned="2" table:style-name="ce192">
            <text:p>Offenses Against Sexual Autonom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53" table:style-name="ce92">
            <text:p><text:s text:c="2"/>53<text:s/></text:p>
          </table:table-cell>
          <table:table-cell office:value-type="float" office:value="0" table:style-name="ce93">
            <text:p><text:s text:c="2"/>-<text:s/></text:p>
          </table:table-cell>
          <table:table-cell office:value-type="float" office:value="49" table:style-name="ce79">
            <text:p><text:s text:c="2"/>49<text:s/></text:p>
          </table:table-cell>
          <table:table-cell office:value-type="float" office:value="8.1632653061224492" table:style-name="ce35">
            <text:p><text:s text:c="2"/>8.16<text:s/></text:p>
          </table:table-cell>
          <table:table-cell office:value-type="float" office:value="52" table:style-name="ce48">
            <text:p><text:s text:c="2"/>52<text:s/></text:p>
          </table:table-cell>
          <table:table-cell office:value-type="float" office:value="1.9230769230769231" table:style-name="ce35">
            <text:p><text:s text:c="2"/>1.92<text:s/></text:p>
          </table:table-cell>
          <table:table-cell office:value-type="float" office:value="209" table:style-name="ce49">
            <text:p><text:s text:c="2"/>209<text:s/></text:p>
          </table:table-cell>
          <table:table-cell office:value-type="float" office:value="247" table:style-name="ce50">
            <text:p><text:s text:c="2"/>247<text:s/></text:p>
          </table:table-cell>
          <table:table-cell office:value-type="float" office:value="-15.384615384615385" table:style-name="ce51">
            <text:p>- 15.38<text:s/>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61" table:style-name="ce77">
            <text:p><text:s text:c="2"/>6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43" table:style-name="ce79">
            <text:p><text:s text:c="2"/>43<text:s/></text:p>
          </table:table-cell>
          <table:table-cell office:value-type="float" office:value="41.860465116279073" table:style-name="ce35">
            <text:p><text:s text:c="2"/>41.86<text:s/></text:p>
          </table:table-cell>
          <table:table-cell office:value-type="float" office:value="45" table:style-name="ce48">
            <text:p><text:s text:c="2"/>45<text:s/></text:p>
          </table:table-cell>
          <table:table-cell office:value-type="float" office:value="35.555555555555557" table:style-name="ce35">
            <text:p><text:s text:c="2"/>35.56<text:s/></text:p>
          </table:table-cell>
          <table:table-cell office:value-type="float" office:value="213" table:style-name="ce49">
            <text:p><text:s text:c="2"/>213<text:s/></text:p>
          </table:table-cell>
          <table:table-cell office:value-type="float" office:value="232" table:style-name="ce50">
            <text:p><text:s text:c="2"/>232<text:s/></text:p>
          </table:table-cell>
          <table:table-cell office:value-type="float" office:value="-8.1896551724137936" table:style-name="ce51">
            <text:p>- 8.19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85">
            <text:p>Gambling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29" table:style-name="ce77">
            <text:p><text:s text:c="2"/>29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38" table:style-name="ce79">
            <text:p><text:s text:c="2"/>38<text:s/></text:p>
          </table:table-cell>
          <table:table-cell office:value-type="float" office:value="-23.684210526315788" table:style-name="ce35">
            <text:p>- 23.68<text:s/></text:p>
          </table:table-cell>
          <table:table-cell office:value-type="float" office:value="35" table:style-name="ce48">
            <text:p><text:s text:c="2"/>35<text:s/></text:p>
          </table:table-cell>
          <table:table-cell office:value-type="float" office:value="-17.142857142857142" table:style-name="ce35">
            <text:p>- 17.14<text:s/></text:p>
          </table:table-cell>
          <table:table-cell office:value-type="float" office:value="255" table:style-name="ce49">
            <text:p><text:s text:c="2"/>255<text:s/></text:p>
          </table:table-cell>
          <table:table-cell office:value-type="float" office:value="246" table:style-name="ce50">
            <text:p><text:s text:c="2"/>246<text:s/></text:p>
          </table:table-cell>
          <table:table-cell office:value-type="float" office:value="3.6585365853658534" table:style-name="ce51">
            <text:p><text:s text:c="2"/>3.66<text:s/>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35" table:style-name="ce77">
            <text:p><text:s text:c="2"/>35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36" table:style-name="ce79">
            <text:p><text:s text:c="2"/>36<text:s/></text:p>
          </table:table-cell>
          <table:table-cell office:value-type="float" office:value="-2.7777777777777777" table:style-name="ce35">
            <text:p>- 2.78<text:s/></text:p>
          </table:table-cell>
          <table:table-cell office:value-type="float" office:value="41" table:style-name="ce48">
            <text:p><text:s text:c="2"/>41<text:s/></text:p>
          </table:table-cell>
          <table:table-cell office:value-type="float" office:value="-14.634146341463413" table:style-name="ce35">
            <text:p>- 14.63<text:s/></text:p>
          </table:table-cell>
          <table:table-cell office:value-type="float" office:value="223" table:style-name="ce49">
            <text:p><text:s text:c="2"/>223<text:s/></text:p>
          </table:table-cell>
          <table:table-cell office:value-type="float" office:value="204" table:style-name="ce50">
            <text:p><text:s text:c="2"/>204<text:s/></text:p>
          </table:table-cell>
          <table:table-cell office:value-type="float" office:value="9.3137254901960791" table:style-name="ce51">
            <text:p><text:s text:c="2"/>9.31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94">
            <text:p>Offenses Involving Stolen Propert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1" table:style-name="ce77">
            <text:p><text:s text:c="2"/>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" table:style-name="ce79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48">
            <text:p><text:s text:c="2"/>-<text:s/></text:p>
          </table:table-cell>
          <table:table-cell office:value-type="string" table:style-name="ce35">
            <text:p>--</text:p>
          </table:table-cell>
          <table:table-cell office:value-type="float" office:value="6" table:style-name="ce49">
            <text:p><text:s text:c="2"/>6<text:s/></text:p>
          </table:table-cell>
          <table:table-cell office:value-type="float" office:value="6" table:style-name="ce50">
            <text:p><text:s text:c="2"/>6<text:s/></text:p>
          </table:table-cell>
          <table:table-cell office:value-type="float" office:value="0" table:style-name="ce51">
            <text:p><text:s text:c="2"/>-<text:s/>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1" table:style-name="ce77">
            <text:p><text:s text:c="2"/>1<text:s/></text:p>
          </table:table-cell>
          <table:table-cell office:value-type="float" office:value="0" table:style-name="ce97">
            <text:p><text:s text:c="2"/>-<text:s/></text:p>
          </table:table-cell>
          <table:table-cell office:value-type="float" office:value="1" table:style-name="ce79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" table:style-name="ce48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8" table:style-name="ce49">
            <text:p><text:s text:c="2"/>8<text:s/></text:p>
          </table:table-cell>
          <table:table-cell office:value-type="float" office:value="7" table:style-name="ce50">
            <text:p><text:s text:c="2"/>7<text:s/></text:p>
          </table:table-cell>
          <table:table-cell office:value-type="float" office:value="14.285714285714285" table:style-name="ce51">
            <text:p><text:s text:c="2"/>14.29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" table:style-name="ce185">
            <text:p>Economic Crim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102" table:style-name="ce77">
            <text:p><text:s text:c="2"/>102<text:s/></text:p>
          </table:table-cell>
          <table:table-cell office:value-type="string" table:style-name="ce98">
            <text:p>ⓡ</text:p>
          </table:table-cell>
          <table:table-cell office:value-type="float" office:value="75" table:style-name="ce86">
            <text:p><text:s text:c="2"/>75<text:s/></text:p>
          </table:table-cell>
          <table:table-cell office:value-type="float" office:value="36" table:style-name="ce35">
            <text:p><text:s text:c="2"/>36.00<text:s/></text:p>
          </table:table-cell>
          <table:table-cell office:value-type="float" office:value="39" table:style-name="ce48">
            <text:p><text:s text:c="2"/>39<text:s/></text:p>
          </table:table-cell>
          <table:table-cell office:value-type="float" office:value="161.53846153846155" table:style-name="ce35">
            <text:p><text:s text:c="2"/>161.54<text:s/></text:p>
          </table:table-cell>
          <table:table-cell office:value-type="float" office:value="404" table:style-name="ce49">
            <text:p><text:s text:c="2"/>404<text:s/></text:p>
          </table:table-cell>
          <table:table-cell office:value-type="float" office:value="173" table:style-name="ce50">
            <text:p><text:s text:c="2"/>173<text:s/></text:p>
          </table:table-cell>
          <table:table-cell office:value-type="float" office:value="133.52601156069363" table:style-name="ce51">
            <text:p><text:s text:c="2"/>133.5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90">
            <text:p>Number of Suspects (Person)</text:p>
          </table:table-cell>
          <table:covered-table-cell/>
          <table:table-cell office:value-type="float" office:value="187" table:style-name="ce92">
            <text:p><text:s text:c="2"/>187<text:s/></text:p>
          </table:table-cell>
          <table:table-cell office:value-type="string" table:style-name="ce101">
            <text:p>ⓡ</text:p>
          </table:table-cell>
          <table:table-cell office:value-type="float" office:value="142" table:style-name="ce86">
            <text:p><text:s text:c="2"/>142<text:s/></text:p>
          </table:table-cell>
          <table:table-cell office:value-type="float" office:value="31.690140845070424" table:style-name="ce35">
            <text:p><text:s text:c="2"/>31.69<text:s/></text:p>
          </table:table-cell>
          <table:table-cell office:value-type="float" office:value="47" table:style-name="ce48">
            <text:p><text:s text:c="2"/>47<text:s/></text:p>
          </table:table-cell>
          <table:table-cell office:value-type="float" office:value="297.87234042553189" table:style-name="ce35">
            <text:p><text:s text:c="2"/>297.87<text:s/></text:p>
          </table:table-cell>
          <table:table-cell office:value-type="float" office:value="716" table:style-name="ce49">
            <text:p><text:s text:c="2"/>716<text:s/></text:p>
          </table:table-cell>
          <table:table-cell office:value-type="float" office:value="199" table:style-name="ce50">
            <text:p><text:s text:c="2"/>199<text:s/></text:p>
          </table:table-cell>
          <table:table-cell office:value-type="float" office:value="259.7989949748744" table:style-name="ce51">
            <text:p><text:s text:c="2"/>259.80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6">
            <text:p>Number of occurrences per 10,000 people</text:p>
            <text:p>(Case / 10,000 People)</text:p>
          </table:table-cell>
          <table:covered-table-cell/>
          <table:table-cell office:value-type="float" office:value="0.25" table:style-name="ce103">
            <text:p><text:s text:c="2"/>0.25<text:s/></text:p>
          </table:table-cell>
          <table:table-cell office:value-type="string" table:style-name="ce104">
            <text:p>ⓡ</text:p>
          </table:table-cell>
          <table:table-cell office:value-type="float" office:value="0.19" table:style-name="ce105">
            <text:p><text:s text:c="2"/>0.19<text:s/></text:p>
          </table:table-cell>
          <table:table-cell office:value-type="float" office:value="31.578947368421051" table:style-name="ce35">
            <text:p><text:s text:c="2"/>31.58<text:s/></text:p>
          </table:table-cell>
          <table:table-cell office:value-type="float" office:value="0.1" table:style-name="ce74">
            <text:p><text:s text:c="2"/>0.10<text:s/></text:p>
          </table:table-cell>
          <table:table-cell office:value-type="float" office:value="149.99999999999997" table:style-name="ce35">
            <text:p><text:s text:c="2"/>150.00<text:s/></text:p>
          </table:table-cell>
          <table:table-cell office:value-type="float" office:value="1.0043375449217313" table:style-name="ce75">
            <text:p><text:s text:c="2"/>1.00<text:s/></text:p>
          </table:table-cell>
          <table:table-cell office:value-type="float" office:value="0.43255331219572812" table:style-name="ce76">
            <text:p><text:s text:c="2"/>0.43<text:s/></text:p>
          </table:table-cell>
          <table:table-cell office:value-type="float" office:value="132.18815267498724" table:style-name="ce51">
            <text:p><text:s text:c="2"/>132.19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91">
            <text:p>Intellectual Property Rights</text:p>
          </table:table-cell>
          <table:table-cell office:value-type="string" table:number-columns-spanned="2" table:number-rows-spanned="1" table:style-name="ce183">
            <text:p>Number of Cases Seized</text:p>
          </table:table-cell>
          <table:covered-table-cell/>
          <table:table-cell office:value-type="float" office:value="2" table:style-name="ce77">
            <text:p><text:s text:c="2"/>2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2" table:style-name="ce79">
            <text:p><text:s text:c="2"/>2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5" table:style-name="ce48">
            <text:p><text:s text:c="2"/>5<text:s/></text:p>
          </table:table-cell>
          <table:table-cell office:value-type="float" office:value="-60" table:style-name="ce35">
            <text:p>- 60.00<text:s/></text:p>
          </table:table-cell>
          <table:table-cell office:value-type="float" office:value="20" table:style-name="ce49">
            <text:p><text:s text:c="2"/>20<text:s/></text:p>
          </table:table-cell>
          <table:table-cell office:value-type="float" office:value="24" table:style-name="ce50">
            <text:p><text:s text:c="2"/>24<text:s/></text:p>
          </table:table-cell>
          <table:table-cell office:value-type="float" office:value="-16.666666666666664" table:style-name="ce51">
            <text:p>- 16.67<text:s/>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83">
            <text:p>Number of People Seized<text:s/></text:p>
          </table:table-cell>
          <table:covered-table-cell/>
          <table:table-cell office:value-type="float" office:value="2" table:style-name="ce77">
            <text:p><text:s text:c="2"/>2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2" table:style-name="ce79">
            <text:p><text:s text:c="2"/>2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4" table:style-name="ce48">
            <text:p><text:s text:c="2"/>4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26" table:style-name="ce49">
            <text:p><text:s text:c="2"/>26<text:s/></text:p>
          </table:table-cell>
          <table:table-cell office:value-type="float" office:value="25" table:style-name="ce50">
            <text:p><text:s text:c="2"/>25<text:s/></text:p>
          </table:table-cell>
          <table:table-cell office:value-type="float" office:value="4" table:style-name="ce51">
            <text:p><text:s text:c="2"/>4.00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number-columns-spanned="1" table:number-rows-spanned="2" table:style-name="ce185">
            <text:p>Social Order Maintaining Cases</text:p>
          </table:table-cell>
          <table:table-cell office:value-type="string" table:number-columns-spanned="2" table:number-rows-spanned="1" table:style-name="ce186">
            <text:p>Violations Of The Social Oder</text:p>
            <text:p>Maintenance Act(case)</text:p>
          </table:table-cell>
          <table:covered-table-cell/>
          <table:table-cell office:value-type="float" office:value="106" table:style-name="ce114">
            <text:p><text:s text:c="2"/>106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16" table:style-name="ce115">
            <text:p><text:s text:c="2"/>116<text:s/></text:p>
          </table:table-cell>
          <table:table-cell office:value-type="float" office:value="-8.6206896551724146" table:style-name="ce35">
            <text:p>- 8.62<text:s/></text:p>
          </table:table-cell>
          <table:table-cell office:value-type="float" office:value="82" table:style-name="ce48">
            <text:p><text:s text:c="2"/>82<text:s/></text:p>
          </table:table-cell>
          <table:table-cell office:value-type="float" office:value="29.268292682926827" table:style-name="ce35">
            <text:p><text:s text:c="2"/>29.27<text:s/></text:p>
          </table:table-cell>
          <table:table-cell office:value-type="float" office:value="573" table:style-name="ce49">
            <text:p><text:s text:c="2"/>573<text:s/></text:p>
          </table:table-cell>
          <table:table-cell office:value-type="float" office:value="494" table:style-name="ce50">
            <text:p><text:s text:c="2"/>494<text:s/></text:p>
          </table:table-cell>
          <table:table-cell office:value-type="float" office:value="15.991902834008098" table:style-name="ce51">
            <text:p><text:s text:c="2"/>15.99<text:s/></text:p>
          </table:table-cell>
          <table:table-cell table:number-columns-repeated="1637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87">
            <text:p>Violations Of The Social Oder</text:p>
            <text:p>Maintenance Act (person)</text:p>
          </table:table-cell>
          <table:covered-table-cell/>
          <table:table-cell office:value-type="float" office:value="131" table:style-name="ce114">
            <text:p><text:s text:c="2"/>13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90" table:style-name="ce115">
            <text:p><text:s text:c="2"/>190<text:s/></text:p>
          </table:table-cell>
          <table:table-cell office:value-type="float" office:value="-31.05263157894737" table:style-name="ce35">
            <text:p>- 31.05<text:s/></text:p>
          </table:table-cell>
          <table:table-cell office:value-type="float" office:value="123" table:style-name="ce48">
            <text:p><text:s text:c="2"/>123<text:s/></text:p>
          </table:table-cell>
          <table:table-cell office:value-type="float" office:value="6.5040650406504072" table:style-name="ce35">
            <text:p><text:s text:c="2"/>6.50<text:s/></text:p>
          </table:table-cell>
          <table:table-cell office:value-type="float" office:value="984" table:style-name="ce49">
            <text:p><text:s text:c="2"/>984<text:s/></text:p>
          </table:table-cell>
          <table:table-cell office:value-type="float" office:value="876" table:style-name="ce50">
            <text:p><text:s text:c="2"/>876<text:s/></text:p>
          </table:table-cell>
          <table:table-cell office:value-type="float" office:value="12.328767123287671" table:style-name="ce51">
            <text:p><text:s text:c="2"/>12.33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88">
            <text:p>Offenses Against Public Safet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32" table:style-name="ce92">
            <text:p><text:s text:c="2"/>332<text:s/></text:p>
          </table:table-cell>
          <table:table-cell office:value-type="float" office:value="0" table:style-name="ce93">
            <text:p><text:s text:c="2"/>-<text:s/></text:p>
          </table:table-cell>
          <table:table-cell office:value-type="float" office:value="307" table:style-name="ce79">
            <text:p><text:s text:c="2"/>307<text:s/></text:p>
          </table:table-cell>
          <table:table-cell office:value-type="float" office:value="8.1433224755700326" table:style-name="ce35">
            <text:p><text:s text:c="2"/>8.14<text:s/></text:p>
          </table:table-cell>
          <table:table-cell office:value-type="float" office:value="522" table:style-name="ce48">
            <text:p><text:s text:c="2"/>522<text:s/></text:p>
          </table:table-cell>
          <table:table-cell office:value-type="float" office:value="-36.398467432950191" table:style-name="ce35">
            <text:p>- 36.40<text:s/></text:p>
          </table:table-cell>
          <table:table-cell office:value-type="float" office:value="1613" table:style-name="ce49">
            <text:p><text:s text:c="2"/>1,613<text:s/></text:p>
          </table:table-cell>
          <table:table-cell office:value-type="float" office:value="2528" table:style-name="ce50">
            <text:p><text:s text:c="2"/>2,528<text:s/></text:p>
          </table:table-cell>
          <table:table-cell office:value-type="float" office:value="-36.194620253164558" table:style-name="ce51">
            <text:p>- 36.1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330" table:style-name="ce77">
            <text:p><text:s text:c="2"/>330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307" table:style-name="ce79">
            <text:p><text:s text:c="2"/>307<text:s/></text:p>
          </table:table-cell>
          <table:table-cell office:value-type="float" office:value="7.4918566775244306" table:style-name="ce35">
            <text:p><text:s text:c="2"/>7.49<text:s/></text:p>
          </table:table-cell>
          <table:table-cell office:value-type="float" office:value="522" table:style-name="ce48">
            <text:p><text:s text:c="2"/>522<text:s/></text:p>
          </table:table-cell>
          <table:table-cell office:value-type="float" office:value="-36.781609195402297" table:style-name="ce35">
            <text:p>- 36.78<text:s/></text:p>
          </table:table-cell>
          <table:table-cell office:value-type="float" office:value="1611" table:style-name="ce49">
            <text:p><text:s text:c="2"/>1,611<text:s/></text:p>
          </table:table-cell>
          <table:table-cell office:value-type="float" office:value="2529" table:style-name="ce50">
            <text:p><text:s text:c="2"/>2,529<text:s/></text:p>
          </table:table-cell>
          <table:table-cell office:value-type="float" office:value="-36.29893238434164" table:style-name="ce51">
            <text:p>- 36.30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82">
            <text:p>Number of suspects</text:p>
          </table:table-cell>
          <table:table-cell office:value-type="string" table:number-columns-spanned="2" table:number-rows-spanned="1" table:style-name="ce183">
            <text:p>Total Cases</text:p>
          </table:table-cell>
          <table:covered-table-cell/>
          <table:table-cell office:value-type="float" office:value="2588" table:style-name="ce77">
            <text:p><text:s text:c="2"/>2,588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364" table:style-name="ce79">
            <text:p><text:s text:c="2"/>2,364<text:s/></text:p>
          </table:table-cell>
          <table:table-cell office:value-type="float" office:value="9.4754653130287654" table:style-name="ce35">
            <text:p><text:s text:c="2"/>9.48<text:s/></text:p>
          </table:table-cell>
          <table:table-cell office:value-type="float" office:value="2933" table:style-name="ce48">
            <text:p><text:s text:c="2"/>2,933<text:s/></text:p>
          </table:table-cell>
          <table:table-cell office:value-type="float" office:value="-11.76270030685305" table:style-name="ce35">
            <text:p>- 11.76<text:s/></text:p>
          </table:table-cell>
          <table:table-cell office:value-type="float" office:value="10506" table:style-name="ce49">
            <text:p><text:s text:c="2"/>10,506<text:s/></text:p>
          </table:table-cell>
          <table:table-cell office:value-type="float" office:value="14786" table:style-name="ce50">
            <text:p><text:s text:c="2"/>14,786<text:s/></text:p>
          </table:table-cell>
          <table:table-cell office:value-type="float" office:value="-28.946300554578659" table:style-name="ce51">
            <text:p>- 28.9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hild</text:p>
          </table:table-cell>
          <table:covered-table-cell/>
          <table:table-cell office:value-type="float" office:value="1" table:style-name="ce77">
            <text:p><text:s text:c="2"/>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9" table:style-name="ce79">
            <text:p><text:s text:c="2"/>9<text:s/></text:p>
          </table:table-cell>
          <table:table-cell office:value-type="float" office:value="-88.888888888888886" table:style-name="ce35">
            <text:p>- 88.89<text:s/></text:p>
          </table:table-cell>
          <table:table-cell office:value-type="float" office:value="5" table:style-name="ce48">
            <text:p><text:s text:c="2"/>5<text:s/></text:p>
          </table:table-cell>
          <table:table-cell office:value-type="float" office:value="-80" table:style-name="ce35">
            <text:p>- 80.00<text:s/></text:p>
          </table:table-cell>
          <table:table-cell office:value-type="float" office:value="13" table:style-name="ce49">
            <text:p><text:s text:c="2"/>13<text:s/></text:p>
          </table:table-cell>
          <table:table-cell office:value-type="float" office:value="32" table:style-name="ce50">
            <text:p><text:s text:c="2"/>32<text:s/></text:p>
          </table:table-cell>
          <table:table-cell office:value-type="float" office:value="-59.375" table:style-name="ce51">
            <text:p>- 59.3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Juvenile Less Than 14</text:p>
          </table:table-cell>
          <table:covered-table-cell/>
          <table:table-cell office:value-type="float" office:value="101" table:style-name="ce77">
            <text:p><text:s text:c="2"/>10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15" table:style-name="ce79">
            <text:p><text:s text:c="2"/>115<text:s/></text:p>
          </table:table-cell>
          <table:table-cell office:value-type="float" office:value="-12.173913043478262" table:style-name="ce35">
            <text:p>- 12.17<text:s/></text:p>
          </table:table-cell>
          <table:table-cell office:value-type="float" office:value="124" table:style-name="ce48">
            <text:p><text:s text:c="2"/>124<text:s/></text:p>
          </table:table-cell>
          <table:table-cell office:value-type="float" office:value="-18.548387096774192" table:style-name="ce35">
            <text:p>- 18.55<text:s/></text:p>
          </table:table-cell>
          <table:table-cell office:value-type="float" office:value="438" table:style-name="ce49">
            <text:p><text:s text:c="2"/>438<text:s/></text:p>
          </table:table-cell>
          <table:table-cell office:value-type="float" office:value="654" table:style-name="ce50">
            <text:p><text:s text:c="2"/>654<text:s/></text:p>
          </table:table-cell>
          <table:table-cell office:value-type="float" office:value="-33.027522935779821" table:style-name="ce51">
            <text:p>- 33.0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Juvenile Between 14-18</text:p>
          </table:table-cell>
          <table:covered-table-cell/>
          <table:table-cell office:value-type="float" office:value="331" table:style-name="ce77">
            <text:p><text:s text:c="2"/>33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289" table:style-name="ce79">
            <text:p><text:s text:c="2"/>289<text:s/></text:p>
          </table:table-cell>
          <table:table-cell office:value-type="float" office:value="14.53287197231834" table:style-name="ce35">
            <text:p><text:s text:c="2"/>14.53<text:s/></text:p>
          </table:table-cell>
          <table:table-cell office:value-type="float" office:value="415" table:style-name="ce48">
            <text:p><text:s text:c="2"/>415<text:s/></text:p>
          </table:table-cell>
          <table:table-cell office:value-type="float" office:value="-20.240963855421686" table:style-name="ce35">
            <text:p>- 20.24<text:s/></text:p>
          </table:table-cell>
          <table:table-cell office:value-type="float" office:value="1279" table:style-name="ce49">
            <text:p><text:s text:c="2"/>1,279<text:s/></text:p>
          </table:table-cell>
          <table:table-cell office:value-type="float" office:value="1901" table:style-name="ce50">
            <text:p><text:s text:c="2"/>1,901<text:s/></text:p>
          </table:table-cell>
          <table:table-cell office:value-type="float" office:value="-32.719621251972647" table:style-name="ce51">
            <text:p>- 32.72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84">
            <text:p>Adult</text:p>
          </table:table-cell>
          <table:covered-table-cell/>
          <table:table-cell office:value-type="float" office:value="2155" table:style-name="ce126">
            <text:p><text:s text:c="2"/>2,155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1951" table:style-name="ce128">
            <text:p><text:s text:c="2"/>1,951<text:s/></text:p>
          </table:table-cell>
          <table:table-cell office:value-type="float" office:value="10.456176319835981" table:style-name="ce129">
            <text:p><text:s text:c="2"/>10.46<text:s/></text:p>
          </table:table-cell>
          <table:table-cell office:value-type="float" office:value="2389" table:style-name="ce130">
            <text:p><text:s text:c="2"/>2,389<text:s/></text:p>
          </table:table-cell>
          <table:table-cell office:value-type="float" office:value="-9.7948932607785686" table:style-name="ce129">
            <text:p>- 9.79<text:s/></text:p>
          </table:table-cell>
          <table:table-cell office:value-type="float" office:value="8776" table:style-name="ce131">
            <text:p><text:s text:c="2"/>8,776<text:s/></text:p>
          </table:table-cell>
          <table:table-cell office:value-type="float" office:value="12199" table:style-name="ce132">
            <text:p><text:s text:c="2"/>12,199<text:s/></text:p>
          </table:table-cell>
          <table:table-cell office:value-type="float" office:value="-28.059677022706779" table:style-name="ce133">
            <text:p>- 28.06<text:s/>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7" table:style-name="ce171">
            <text:p>Traffic</text:p>
            <text:p>Accidents</text:p>
          </table:table-cell>
          <table:table-cell office:value-type="string" table:number-columns-spanned="3" table:number-rows-spanned="1" table:style-name="ce177">
            <text:p>Traffic Accidents Per 100,000 People</text:p>
            <text:p>Number of Casualties (A1+A2)</text:p>
          </table:table-cell>
          <table:covered-table-cell table:number-columns-repeated="2"/>
          <table:table-cell office:value-type="float" office:value="110.72" table:style-name="ce137">
            <text:p><text:s text:c="2"/>110.72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109.02" table:style-name="ce139">
            <text:p><text:s text:c="2"/>109.02<text:s/></text:p>
          </table:table-cell>
          <table:table-cell office:value-type="float" office:value="1.5593469088240717" table:style-name="ce37">
            <text:p><text:s text:c="2"/>1.56<text:s/></text:p>
          </table:table-cell>
          <table:table-cell office:value-type="float" office:value="103.76" table:style-name="ce140">
            <text:p><text:s text:c="2"/>103.76<text:s/></text:p>
          </table:table-cell>
          <table:table-cell office:value-type="float" office:value="6.7077872012336099" table:style-name="ce37">
            <text:p><text:s text:c="2"/>6.71<text:s/></text:p>
          </table:table-cell>
          <table:table-cell office:value-type="float" office:value="556.81070126626082" table:style-name="ce141">
            <text:p><text:s text:c="2"/>556.81<text:s/></text:p>
          </table:table-cell>
          <table:table-cell office:value-type="float" office:value="489.11028284236033" table:style-name="ce142">
            <text:p><text:s text:c="2"/>489.11<text:s/></text:p>
          </table:table-cell>
          <table:table-cell office:value-type="float" office:value="13.841544698360034" table:style-name="ce40">
            <text:p><text:s text:c="2"/>13.84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" table:style-name="ce178">
            <text:p>A1</text:p>
          </table:table-cell>
          <table:table-cell office:value-type="string" table:number-columns-spanned="2" table:number-rows-spanned="1" table:style-name="ce174">
            <text:p>Occurrence</text:p>
          </table:table-cell>
          <table:covered-table-cell/>
          <table:table-cell office:value-type="float" office:value="9" table:style-name="ce92">
            <text:p><text:s text:c="2"/>9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7" table:style-name="ce86">
            <text:p><text:s text:c="2"/>7<text:s/></text:p>
          </table:table-cell>
          <table:table-cell office:value-type="float" office:value="28.571428571428569" table:style-name="ce35">
            <text:p><text:s text:c="2"/>28.57<text:s/></text:p>
          </table:table-cell>
          <table:table-cell office:value-type="float" office:value="18" table:style-name="ce48">
            <text:p><text:s text:c="2"/>18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57" table:style-name="ce49">
            <text:p><text:s text:c="2"/>57<text:s/></text:p>
          </table:table-cell>
          <table:table-cell office:value-type="float" office:value="71" table:style-name="ce50">
            <text:p><text:s text:c="2"/>71<text:s/></text:p>
          </table:table-cell>
          <table:table-cell office:value-type="float" office:value="-19.718309859154928" table:style-name="ce51">
            <text:p>- 19.7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Death</text:p>
          </table:table-cell>
          <table:covered-table-cell/>
          <table:table-cell office:value-type="float" office:value="9" table:style-name="ce77">
            <text:p><text:s text:c="2"/>9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7" table:style-name="ce86">
            <text:p><text:s text:c="2"/>7<text:s/></text:p>
          </table:table-cell>
          <table:table-cell office:value-type="float" office:value="28.571428571428569" table:style-name="ce35">
            <text:p><text:s text:c="2"/>28.57<text:s/></text:p>
          </table:table-cell>
          <table:table-cell office:value-type="float" office:value="18" table:style-name="ce48">
            <text:p><text:s text:c="2"/>18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58" table:style-name="ce49">
            <text:p><text:s text:c="2"/>58<text:s/></text:p>
          </table:table-cell>
          <table:table-cell office:value-type="float" office:value="71" table:style-name="ce50">
            <text:p><text:s text:c="2"/>71<text:s/></text:p>
          </table:table-cell>
          <table:table-cell office:value-type="float" office:value="-18.30985915492958" table:style-name="ce51">
            <text:p>- 18.3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table:style-name="ce145"/>
          <table:table-cell office:value-type="string" table:style-name="ce146">
            <text:p>Drunk Driving</text:p>
          </table:table-cell>
          <table:table-cell office:value-type="float" office:value="0" table:style-name="ce77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" table:style-name="ce79">
            <text:p><text:s text:c="2"/>1<text:s/></text:p>
          </table:table-cell>
          <table:table-cell office:value-type="float" office:value="-100" table:style-name="ce35">
            <text:p>- 100.00<text:s/></text:p>
          </table:table-cell>
          <table:table-cell office:value-type="float" office:value="2" table:style-name="ce48">
            <text:p><text:s text:c="2"/>2<text:s/></text:p>
          </table:table-cell>
          <table:table-cell office:value-type="float" office:value="-100" table:style-name="ce35">
            <text:p>- 100.00<text:s/></text:p>
          </table:table-cell>
          <table:table-cell office:value-type="float" office:value="3" table:style-name="ce49">
            <text:p><text:s text:c="2"/>3<text:s/></text:p>
          </table:table-cell>
          <table:table-cell office:value-type="float" office:value="6" table:style-name="ce50">
            <text:p><text:s text:c="2"/>6<text:s/></text:p>
          </table:table-cell>
          <table:table-cell office:value-type="float" office:value="-50" table:style-name="ce51">
            <text:p>- 50.0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4">
            <text:p>Injured</text:p>
          </table:table-cell>
          <table:covered-table-cell/>
          <table:table-cell office:value-type="float" office:value="6" table:style-name="ce77">
            <text:p><text:s text:c="2"/>6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" table:style-name="ce79">
            <text:p><text:s text:c="2"/>1<text:s/></text:p>
          </table:table-cell>
          <table:table-cell office:value-type="float" office:value="500" table:style-name="ce35">
            <text:p><text:s text:c="2"/>500.00<text:s/></text:p>
          </table:table-cell>
          <table:table-cell office:value-type="float" office:value="6" table:style-name="ce48">
            <text:p><text:s text:c="2"/>6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9" table:style-name="ce49">
            <text:p><text:s text:c="2"/>19<text:s/></text:p>
          </table:table-cell>
          <table:table-cell office:value-type="float" office:value="33" table:style-name="ce50">
            <text:p><text:s text:c="2"/>33<text:s/></text:p>
          </table:table-cell>
          <table:table-cell office:value-type="float" office:value="-42.424242424242422" table:style-name="ce51">
            <text:p>- 42.42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80">
            <text:p>A2</text:p>
          </table:table-cell>
          <table:table-cell office:value-type="string" table:number-columns-spanned="2" table:number-rows-spanned="1" table:style-name="ce174">
            <text:p>Occurrence</text:p>
          </table:table-cell>
          <table:covered-table-cell/>
          <table:table-cell office:value-type="float" office:value="3260" table:style-name="ce85">
            <text:p><text:s text:c="2"/>3,260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3220" table:style-name="ce86">
            <text:p><text:s text:c="2"/>3,220<text:s/></text:p>
          </table:table-cell>
          <table:table-cell office:value-type="float" office:value="1.2422360248447204" table:style-name="ce35">
            <text:p><text:s text:c="2"/>1.24<text:s/></text:p>
          </table:table-cell>
          <table:table-cell office:value-type="float" office:value="3060" table:style-name="ce48">
            <text:p><text:s text:c="2"/>3,060<text:s/></text:p>
          </table:table-cell>
          <table:table-cell office:value-type="float" office:value="6.5359477124183014" table:style-name="ce35">
            <text:p><text:s text:c="2"/>6.54<text:s/></text:p>
          </table:table-cell>
          <table:table-cell office:value-type="float" office:value="16560" table:style-name="ce49">
            <text:p><text:s text:c="2"/>16,560<text:s/></text:p>
          </table:table-cell>
          <table:table-cell office:value-type="float" office:value="14444" table:style-name="ce50">
            <text:p><text:s text:c="2"/>14,444<text:s/></text:p>
          </table:table-cell>
          <table:table-cell office:value-type="float" office:value="14.64968152866242" table:style-name="ce51">
            <text:p><text:s text:c="2"/>14.65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81">
            <text:p>Injured</text:p>
          </table:table-cell>
          <table:covered-table-cell/>
          <table:table-cell office:value-type="float" office:value="4442" table:style-name="ce152">
            <text:p><text:s text:c="2"/>4,442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4379" table:style-name="ce153">
            <text:p><text:s text:c="2"/>4,379<text:s/></text:p>
          </table:table-cell>
          <table:table-cell office:value-type="float" office:value="1.4386846311943364" table:style-name="ce129">
            <text:p><text:s text:c="2"/>1.44<text:s/></text:p>
          </table:table-cell>
          <table:table-cell office:value-type="float" office:value="4128" table:style-name="ce130">
            <text:p><text:s text:c="2"/>4,128<text:s/></text:p>
          </table:table-cell>
          <table:table-cell office:value-type="float" office:value="7.6065891472868215" table:style-name="ce129">
            <text:p><text:s text:c="2"/>7.61<text:s/></text:p>
          </table:table-cell>
          <table:table-cell office:value-type="float" office:value="22321" table:style-name="ce131">
            <text:p><text:s text:c="2"/>22,321<text:s/></text:p>
          </table:table-cell>
          <table:table-cell office:value-type="float" office:value="19458" table:style-name="ce132">
            <text:p><text:s text:c="2"/>19,458<text:s/></text:p>
          </table:table-cell>
          <table:table-cell office:value-type="float" office:value="14.713742419570355" table:style-name="ce133">
            <text:p><text:s text:c="2"/>14.71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71">
            <text:p>Performance</text:p>
            <text:p>in</text:p>
            <text:p>Traffic</text:p>
            <text:p>Management</text:p>
          </table:table-cell>
          <table:table-cell office:value-type="string" table:number-columns-spanned="1" table:number-rows-spanned="2" table:style-name="ce172">
            <text:p>Drunk Driving</text:p>
          </table:table-cell>
          <table:table-cell office:value-type="string" table:number-columns-spanned="2" table:number-rows-spanned="1" table:style-name="ce173">
            <text:p>Case</text:p>
          </table:table-cell>
          <table:covered-table-cell/>
          <table:table-cell office:value-type="float" office:value="465" table:style-name="ce155">
            <text:p><text:s text:c="2"/>465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446" table:style-name="ce157">
            <text:p><text:s text:c="2"/>446<text:s/></text:p>
          </table:table-cell>
          <table:table-cell office:value-type="float" office:value="4.2600896860986541" table:style-name="ce37">
            <text:p><text:s text:c="2"/>4.26<text:s/></text:p>
          </table:table-cell>
          <table:table-cell office:value-type="float" office:value="1073" table:style-name="ce158">
            <text:p><text:s text:c="2"/>1,073<text:s/></text:p>
          </table:table-cell>
          <table:table-cell office:value-type="float" office:value="-56.663560111835977" table:style-name="ce159">
            <text:p>- 56.66<text:s/></text:p>
          </table:table-cell>
          <table:table-cell office:value-type="float" office:value="2513" table:style-name="ce38">
            <text:p><text:s text:c="2"/>2,513<text:s/></text:p>
          </table:table-cell>
          <table:table-cell office:value-type="float" office:value="5116" table:style-name="ce39">
            <text:p><text:s text:c="2"/>5,116<text:s/></text:p>
          </table:table-cell>
          <table:table-cell office:value-type="float" office:value="-50.879593432369042" table:style-name="ce40">
            <text:p>- 50.8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4">
            <text:p>Subject <text:s/>Prosecution</text:p>
          </table:table-cell>
          <table:covered-table-cell/>
          <table:table-cell office:value-type="float" office:value="295" table:style-name="ce77">
            <text:p><text:s text:c="2"/>295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94" table:style-name="ce79">
            <text:p><text:s text:c="2"/>294<text:s/></text:p>
          </table:table-cell>
          <table:table-cell office:value-type="float" office:value="0.3401360544217687" table:style-name="ce35">
            <text:p><text:s text:c="2"/>0.34<text:s/></text:p>
          </table:table-cell>
          <table:table-cell office:value-type="float" office:value="587" table:style-name="ce162">
            <text:p><text:s text:c="2"/>587<text:s/></text:p>
          </table:table-cell>
          <table:table-cell office:value-type="float" office:value="-49.744463373083477" table:style-name="ce163">
            <text:p>- 49.74<text:s/></text:p>
          </table:table-cell>
          <table:table-cell office:value-type="float" office:value="1549" table:style-name="ce49">
            <text:p><text:s text:c="2"/>1,549<text:s/></text:p>
          </table:table-cell>
          <table:table-cell office:value-type="float" office:value="2749" table:style-name="ce50">
            <text:p><text:s text:c="2"/>2,749<text:s/></text:p>
          </table:table-cell>
          <table:table-cell office:value-type="float" office:value="-43.652237177155328" table:style-name="ce51">
            <text:p>- 43.65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75">
            <text:p>Red-light Running</text:p>
          </table:table-cell>
          <table:covered-table-cell table:number-columns-repeated="2"/>
          <table:table-cell office:value-type="float" office:value="19187" table:style-name="ce77">
            <text:p><text:s text:c="2"/>19,187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0146" table:style-name="ce79">
            <text:p><text:s text:c="2"/>20,146<text:s/></text:p>
          </table:table-cell>
          <table:table-cell office:value-type="float" office:value="-4.760250173731758" table:style-name="ce35">
            <text:p>- 4.76<text:s/></text:p>
          </table:table-cell>
          <table:table-cell office:value-type="float" office:value="18153" table:style-name="ce162">
            <text:p><text:s text:c="2"/>18,153<text:s/></text:p>
          </table:table-cell>
          <table:table-cell office:value-type="float" office:value="5.6960282047044561" table:style-name="ce163">
            <text:p><text:s text:c="2"/>5.70<text:s/></text:p>
          </table:table-cell>
          <table:table-cell office:value-type="float" office:value="103169" table:style-name="ce49">
            <text:p><text:s text:c="2"/>103,169<text:s/></text:p>
          </table:table-cell>
          <table:table-cell office:value-type="float" office:value="91928" table:style-name="ce50">
            <text:p><text:s text:c="2"/>91,928<text:s/></text:p>
          </table:table-cell>
          <table:table-cell office:value-type="float" office:value="12.22804803759464" table:style-name="ce51">
            <text:p><text:s text:c="2"/>12.23<text:s/>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number-columns-spanned="3" table:number-rows-spanned="1" table:style-name="ce176">
            <text:p>Speeding</text:p>
          </table:table-cell>
          <table:covered-table-cell table:number-columns-repeated="2"/>
          <table:table-cell office:value-type="float" office:value="23258" table:style-name="ce126">
            <text:p><text:s text:c="2"/>23,258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23211" table:style-name="ce128">
            <text:p><text:s text:c="2"/>23,211<text:s/></text:p>
          </table:table-cell>
          <table:table-cell office:value-type="float" office:value="0.20249019861272671" table:style-name="ce129">
            <text:p><text:s text:c="2"/>0.20<text:s/></text:p>
          </table:table-cell>
          <table:table-cell office:value-type="float" office:value="24264" table:style-name="ce166">
            <text:p><text:s text:c="2"/>24,264<text:s/></text:p>
          </table:table-cell>
          <table:table-cell office:value-type="float" office:value="-4.1460600065941318" table:style-name="ce167">
            <text:p>- 4.15<text:s/></text:p>
          </table:table-cell>
          <table:table-cell office:value-type="float" office:value="124002" table:style-name="ce131">
            <text:p><text:s text:c="2"/>124,002<text:s/></text:p>
          </table:table-cell>
          <table:table-cell office:value-type="float" office:value="119666" table:style-name="ce132">
            <text:p><text:s text:c="2"/>119,666<text:s/></text:p>
          </table:table-cell>
          <table:table-cell office:value-type="float" office:value="3.623418514866378" table:style-name="ce133">
            <text:p><text:s text:c="2"/>3.62<text:s/></text:p>
          </table:table-cell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170">
            <text:p>A1:Involving Immediate Death or Death Ocurring Less Than 24Hours</text:p>
            <text:p>A2:Involving Injury or Death Ocurring Over 24Hours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table:number-columns-repeated="16384" table:style-name="ce1"/>
        </table:table-row>
        <table:table-row table:number-rows-repeated="104850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玟婷</meta:initial-creator>
    <dc:creator>王玟婷</dc:creator>
    <meta:creation-date>2020-06-16T06:32:51Z</meta:creation-date>
    <dc:date>2020-06-16T06:37:25Z</dc:date>
    <meta:print-date>2020-06-16T06:36:48Z</meta:print-date>
  </office:meta>
</office:document-meta>
</file>